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013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89cm"/>
    </style:style>
    <style:style style:name="Tabella3.B" style:family="table-column">
      <style:table-column-properties style:column-width="8.123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85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029e1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029e1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029e1" style:font-size-asian="10pt" style:font-size-complex="10pt"/>
    </style:style>
    <style:style style:name="P4" style:family="paragraph" style:parent-style-name="Table_20_Paragraph">
      <style:paragraph-properties fo:margin-left="0.131cm" fo:margin-right="0.504cm" fo:margin-top="0.002cm" fo:margin-bottom="0cm" style:contextual-spacing="false" fo:text-align="justify" style:justify-single-word="false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7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style:paragraph-properties fo:margin-top="0cm" fo:margin-bottom="0cm" style:contextual-spacing="false" fo:line-height="100%"/>
      <style:text-properties style:font-name="Tahoma1" fo:font-size="10pt" officeooo:paragraph-rsid="00155ee3" style:font-size-asian="10pt" style:font-size-complex="10pt"/>
    </style:style>
    <style:style style:name="P9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.3cm" fo:margin-right="0.199cm" fo:margin-top="0.002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cm" fo:margin-right="0.4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5" style:family="paragraph" style:parent-style-name="Table_20_Paragraph">
      <style:paragraph-properties fo:margin-top="0.023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6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7" style:family="paragraph" style:parent-style-name="Text_20_body" style:master-page-name="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style:page-number="auto" fo:background-color="transparent"/>
      <style:text-properties style:font-name="Tahoma1" fo:font-size="10pt" officeooo:paragraph-rsid="0020e301" style:font-size-asian="10pt" style:font-size-complex="10pt"/>
    </style:style>
    <style:style style:name="P18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0pt" officeooo:paragraph-rsid="0020e301" style:font-size-asian="10pt" style:font-size-complex="10pt"/>
    </style:style>
    <style:style style:name="P19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officeooo:paragraph-rsid="001e30f3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officeooo:rsid="00109fbd" officeooo:paragraph-rsid="0020e301" style:font-size-asian="10pt" style:font-size-complex="10pt"/>
    </style:style>
    <style:style style:name="P21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155ee3" style:font-size-asian="10pt" style:font-weight-asian="normal" style:font-size-complex="10pt" style:font-weight-complex="normal"/>
    </style:style>
    <style:style style:name="P22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style:paragraph-properties fo:margin-top="0.018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4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5" style:family="paragraph" style:parent-style-name="Table_20_Paragraph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6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7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28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9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83c0a" style:font-size-asian="10pt" style:language-asian="en" style:country-asian="US" style:font-size-complex="10pt" style:language-complex="ar" style:country-complex="SA"/>
    </style:style>
    <style:style style:name="P30" style:family="paragraph" style:parent-style-name="Table_20_Paragraph">
      <style:paragraph-properties fo:margin-left="0cm" fo:margin-right="0.499cm" fo:line-height="115%" fo:text-align="justify" style:justify-single-word="false" fo:text-indent="0cm" style:auto-text-indent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32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4" style:family="paragraph" style:parent-style-name="Table_20_Paragraph">
      <style:paragraph-properties fo:margin-top="0.021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5" style:family="paragraph" style:parent-style-name="Table_20_Paragraph">
      <style:paragraph-properties fo:margin-left="0.138cm" fo:margin-right="0cm" fo:margin-top="0.101cm" fo:margin-bottom="0.101cm" style:contextual-spacing="false" fo:line-height="0.425cm" fo:text-align="center" style:justify-single-word="false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36" style:family="paragraph" style:parent-style-name="Table_20_Paragraph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Tahoma1" fo:font-size="10.5pt" fo:letter-spacing="-0.004cm" fo:language="it" fo:country="IT" fo:font-weight="bold" officeooo:paragraph-rsid="00155ee3" fo:background-color="transparent" style:font-size-asian="10.5pt" style:language-asian="en" style:country-asian="US" style:font-weight-asian="bold" style:font-size-complex="10.5pt" style:language-complex="ar" style:country-complex="SA"/>
    </style:style>
    <style:style style:name="P37" style:family="paragraph" style:parent-style-name="Table_20_Paragraph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paragraph-rsid="00155ee3" fo:background-color="transparent" style:font-size-asian="10.5pt" style:font-weight-asian="bold" style:font-size-complex="10.5pt"/>
    </style:style>
    <style:style style:name="P38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9pt" officeooo:paragraph-rsid="00155ee3" style:font-size-asian="7.84999990463257pt" style:font-size-complex="9pt"/>
    </style:style>
    <style:style style:name="P39" style:family="paragraph" style:parent-style-name="Table_20_Paragraph">
      <style:paragraph-properties fo:margin-top="0.018cm" fo:margin-bottom="0cm" style:contextual-spacing="false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40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20e301" style:font-size-asian="11pt" style:font-size-complex="11pt"/>
    </style:style>
    <style:style style:name="P41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20e301" style:font-size-asian="11pt" style:font-size-complex="11pt"/>
    </style:style>
    <style:style style:name="P42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3" style:family="paragraph" style:parent-style-name="Table_20_Paragraph" style:list-style-name="L1">
      <loext:graphic-properties draw:fill="none"/>
      <style:paragraph-properties fo:margin-left="0.6cm" fo:margin-right="0.4cm" fo:margin-top="0.101cm" fo:margin-bottom="0.101cm" style:contextual-spacing="false" fo:line-height="115%" fo:text-align="start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fo:font-size="10pt" fo:language="it" fo:country="IT" style:font-size-asian="10pt" style:language-asian="en" style:country-asian="US" style:font-size-complex="10pt" style:language-complex="ar" style:country-complex="SA"/>
    </style:style>
    <style:style style:name="P44" style:family="paragraph" style:parent-style-name="Table_20_Paragraph" style:list-style-name="L1">
      <loext:graphic-properties draw:fill="none"/>
      <style:paragraph-properties fo:margin-left="0.6cm" fo:margin-right="0.4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2107db" style:font-size-asian="10pt" style:language-asian="en" style:country-asian="US" style:font-size-complex="10pt" style:language-complex="ar" style:country-complex="SA"/>
    </style:style>
    <style:style style:name="P45" style:family="paragraph" style:parent-style-name="Table_20_Paragraph" style:list-style-name="L1">
      <loext:graphic-properties draw:fill="none"/>
      <style:paragraph-properties fo:margin-left="0.6cm" fo:margin-right="0.4cm" fo:margin-top="0.101cm" fo:margin-bottom="0.101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216d00" style:font-size-asian="10pt" style:language-asian="en" style:country-asian="US" style:font-size-complex="10pt" style:language-complex="ar" style:country-complex="SA"/>
    </style:style>
    <style:style style:name="P46" style:family="paragraph" style:parent-style-name="Table_20_Paragraph" style:list-style-name="L1">
      <loext:graphic-properties draw:fill="none"/>
      <style:paragraph-properties fo:margin-left="0.6cm" fo:margin-right="0.4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216d00" style:font-size-asian="10pt" style:language-asian="en" style:country-asian="US" style:font-size-complex="10pt" style:language-complex="ar" style:country-complex="SA"/>
    </style:style>
    <style:style style:name="P47" style:family="paragraph" style:parent-style-name="Table_20_Paragraph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8" style:family="paragraph" style:parent-style-name="Table_20_Paragraph" style:list-style-name="WWNum1">
      <loext:graphic-properties draw:fill="none"/>
      <style:paragraph-properties fo:margin-left="0.801cm" fo:margin-right="0.199cm" fo:margin-top="0.101cm" fo:margin-bottom="0.101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P49" style:family="paragraph" style:parent-style-name="Table_20_Paragraph" style:list-style-name="WWNum1">
      <loext:graphic-properties draw:fill="none"/>
      <style:paragraph-properties fo:margin-left="0.801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P50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P51" style:family="paragraph" style:parent-style-name="Table_20_Paragraph" style:list-style-name="L1">
      <style:paragraph-properties fo:margin-left="0.6cm" fo:margin-right="0.4cm" fo:line-height="115%" fo:text-align="justify" style:justify-single-word="false" fo:text-indent="-0.499cm" style:auto-text-indent="false">
        <style:tab-stops>
          <style:tab-stop style:position="0.079cm"/>
        </style:tab-stops>
      </style:paragraph-properties>
      <style:text-properties style:font-name="Tahoma1" fo:font-size="10pt" officeooo:paragraph-rsid="00216d00" style:font-size-asian="10pt" style:font-size-complex="10pt"/>
    </style:style>
    <style:style style:name="P52" style:family="paragraph" style:parent-style-name="Table_20_Paragraph" style:list-style-name="WWNum1">
      <loext:graphic-properties draw:fill="none"/>
      <style:paragraph-properties fo:margin-left="0.801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107db" officeooo:paragraph-rsid="002107db" style:font-size-asian="10pt" style:font-size-complex="10pt"/>
    </style:style>
    <style:style style:name="P53" style:family="paragraph" style:parent-style-name="Table_20_Paragraph" style:list-style-name="WWNum1">
      <loext:graphic-properties draw:fill="none"/>
      <style:paragraph-properties fo:margin-left="0.801cm" fo:margin-right="0.199cm" fo:margin-top="0.101cm" fo:margin-bottom="0.101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fo:letter-spacing="-0.007cm" officeooo:paragraph-rsid="00216d00" style:font-size-asian="10pt" style:font-size-complex="10pt"/>
    </style:style>
    <style:style style:name="P54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9.5pt" fo:letter-spacing="0.016cm" fo:language="it" fo:country="IT" officeooo:rsid="00109fbd" officeooo:paragraph-rsid="0020e301" style:font-size-asian="9.5pt" style:language-asian="en" style:country-asian="US" style:font-size-complex="9.5pt" style:language-complex="ar" style:country-complex="SA"/>
    </style:style>
    <style:style style:name="P55" style:family="paragraph" style:parent-style-name="Text_20_body"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/>
      <style:text-properties style:font-name="Tahoma1" fo:font-size="10pt" fo:letter-spacing="-0.005cm" officeooo:rsid="00109fbd" officeooo:paragraph-rsid="0032bef5" style:font-size-asian="10pt" style:font-size-complex="10pt"/>
    </style:style>
    <style:style style:name="P56" style:family="paragraph" style:parent-style-name="Text_20_body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fo:letter-spacing="-0.005cm" officeooo:rsid="00109fbd" officeooo:paragraph-rsid="0032bef5" style:font-size-asian="10pt" style:font-size-complex="10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109fbd"/>
    </style:style>
    <style:style style:name="T12" style:family="text">
      <style:text-properties fo:letter-spacing="-0.004cm" officeooo:rsid="0020e301"/>
    </style:style>
    <style:style style:name="T13" style:family="text">
      <style:text-properties fo:letter-spacing="-0.004cm" officeooo:rsid="0021af7b"/>
    </style:style>
    <style:style style:name="T14" style:family="text">
      <style:text-properties fo:letter-spacing="0.071cm"/>
    </style:style>
    <style:style style:name="T15" style:family="text">
      <style:text-properties fo:letter-spacing="-0.012cm"/>
    </style:style>
    <style:style style:name="T16" style:family="text">
      <style:text-properties fo:letter-spacing="-0.012cm" fo:font-weight="bold" style:font-weight-asian="bold"/>
    </style:style>
    <style:style style:name="T17" style:family="text">
      <style:text-properties fo:letter-spacing="-0.011cm"/>
    </style:style>
    <style:style style:name="T18" style:family="text">
      <style:text-properties fo:letter-spacing="-0.011cm" fo:font-weight="bold" style:font-weight-asian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/>
    </style:style>
    <style:style style:name="T21" style:family="text">
      <style:text-properties fo:letter-spacing="-0.007cm"/>
    </style:style>
    <style:style style:name="T22" style:family="text">
      <style:text-properties fo:letter-spacing="-0.007cm" officeooo:rsid="002107db"/>
    </style:style>
    <style:style style:name="T23" style:family="text">
      <style:text-properties fo:letter-spacing="-0.007cm" officeooo:rsid="0021af7b"/>
    </style:style>
    <style:style style:name="T24" style:family="text">
      <style:text-properties fo:letter-spacing="-0.018cm" fo:font-weight="bold" style:font-weight-asian="bold"/>
    </style:style>
    <style:style style:name="T25" style:family="text">
      <style:text-properties fo:letter-spacing="-0.014cm" fo:font-weight="bold" style:font-weight-asian="bold"/>
    </style:style>
    <style:style style:name="T26" style:family="text">
      <style:text-properties fo:letter-spacing="-0.005cm"/>
    </style:style>
    <style:style style:name="T27" style:family="text">
      <style:text-properties fo:letter-spacing="-0.005cm" officeooo:rsid="00109fbd"/>
    </style:style>
    <style:style style:name="T28" style:family="text">
      <style:text-properties style:font-name="Tahoma1" fo:font-size="10pt" style:font-size-asian="10pt" style:font-size-complex="10pt"/>
    </style:style>
    <style:style style:name="T29" style:family="text">
      <style:text-properties style:font-name="Tahoma1" fo:font-size="10pt" officeooo:rsid="00109fbd" style:font-size-asian="10pt" style:font-size-complex="10pt"/>
    </style:style>
    <style:style style:name="T30" style:family="text">
      <style:text-properties style:font-name="Tahoma1" fo:font-size="10pt" fo:letter-spacing="-0.012cm" style:font-size-asian="10pt" style:font-size-complex="10pt"/>
    </style:style>
    <style:style style:name="T31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32" style:family="text">
      <style:text-properties style:font-name="Tahoma1" fo:font-size="10pt" fo:letter-spacing="-0.009cm" style:font-size-asian="10pt" style:font-size-complex="10pt"/>
    </style:style>
    <style:style style:name="T33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34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35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36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37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38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39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40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41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42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43" style:family="text">
      <style:text-properties officeooo:rsid="00109fbd"/>
    </style:style>
    <style:style style:name="T44" style:family="text">
      <style:text-properties fo:letter-spacing="-0.009cm"/>
    </style:style>
    <style:style style:name="T45" style:family="text">
      <style:text-properties fo:letter-spacing="-0.009cm" officeooo:rsid="00109fbd"/>
    </style:style>
    <style:style style:name="T46" style:family="text">
      <style:text-properties fo:letter-spacing="-0.009cm" officeooo:rsid="002107db"/>
    </style:style>
    <style:style style:name="T47" style:family="text">
      <style:text-properties fo:letter-spacing="-0.009cm" officeooo:rsid="0021af7b"/>
    </style:style>
    <style:style style:name="T48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49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50" style:family="text">
      <style:text-properties officeooo:rsid="001913b1"/>
    </style:style>
    <style:style style:name="T51" style:family="text">
      <style:text-properties officeooo:rsid="001cab54"/>
    </style:style>
    <style:style style:name="T52" style:family="text">
      <style:text-properties officeooo:rsid="001e74b4"/>
    </style:style>
    <style:style style:name="T53" style:family="text">
      <style:text-properties officeooo:rsid="0020e301"/>
    </style:style>
    <style:style style:name="T54" style:family="text">
      <style:text-properties officeooo:rsid="002107db"/>
    </style:style>
    <style:style style:name="T55" style:family="text">
      <style:text-properties officeooo:rsid="0021af7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erano, <text:span text:style-name="T55">10</text:span>.<text:span text:style-name="T53">0</text:span><text:span text:style-name="T55">4</text:span>.202<text:span text:style-name="T53">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5">La Dirett<text:span text:style-name="T51">ri</text:span>ce</text:p>
            <text:p text:style-name="P22"/>
            <text:p text:style-name="P25">rende<text:span text:style-name="T14"> </text:span>noto<text:span text:style-name="T14"> </text:span>che<text:span text:style-name="T14"> </text:span>saranno<text:span text:style-name="T14"> </text:span>formato<text:span text:style-name="T14"> </text:span>graduatorie<text:span text:style-name="T14"> </text:span>per esami per l’assunzione a tempo determinato di</text:p>
          </table:table-cell>
          <table:table-cell table:style-name="Tabella3.A1" office:value-type="string">
            <text:p text:style-name="P16"><text:span text:style-name="T7">D</text:span><text:span text:style-name="T10">ie Direktorin</text:span></text:p>
            <text:p text:style-name="P13"/>
            <text:p text:style-name="P5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6">Operatori socio-sanitari <text:span text:style-name="T53">(m/f/d)</text:span></text:p>
          </table:table-cell>
          <table:table-cell table:style-name="Tabella3.B2" office:value-type="string">
            <text:p text:style-name="P37">Pflegehelfer <text:span text:style-name="T53">(m/w/d)</text:span></text:p>
          </table:table-cell>
        </table:table-row>
        <table:table-row table:style-name="Tabella3.3">
          <table:table-cell table:style-name="Tabella3.A3" office:value-type="string">
            <text:p text:style-name="P22"/>
            <text:p text:style-name="P24"><text:span text:style-name="T50">I</text:span>V. qualifica funzionale, con lavoro a tempo pieno.</text:p>
            <text:p text:style-name="P26"/>
            <text:p text:style-name="P26"/>
            <text:p text:style-name="P27"><text:span text:style-name="T7">Requisiti</text:span><text:span text:style-name="T16"> </text:span><text:span text:style-name="T7">per</text:span><text:span text:style-name="T18"> </text:span><text:span text:style-name="T7">l’ammissione</text:span><text:span text:style-name="T20"> </text:span></text:p>
            <text:p text:style-name="P27"><text:span text:style-name="T7">alle</text:span><text:span text:style-name="T16"> </text:span><text:span text:style-name="T9">graduatorie:</text:span></text:p>
            <text:p text:style-name="P39"/>
            <text:list xml:id="list2307593332" text:style-name="L1">
              <text:list-item>
                <text:p text:style-name="P43">Diploma di scuola media inferiore o licenza di scuola elementare nonché: </text:p>
              </text:list-item>
              <text:list-item>
                <text:p text:style-name="P44"><text:span text:style-name="T54">D</text:span>iploma di operatore socio-sanitario </text:p>
                <text:p text:style-name="P44">oppure </text:p>
              </text:list-item>
              <text:list-item>
                <text:p text:style-name="P44"><text:span text:style-name="T54">D</text:span>iploma di operatore tecnico assistenziale (OTA);</text:p>
              </text:list-item>
              <text:list-item>
                <text:p text:style-name="P45">Attestato di conoscenza delle due lingue „A2” </text:p>
                <text:p text:style-name="P46">(ex “D”)</text:p>
                <text:p text:style-name="P47"/>
              </text:list-item>
            </text:list>
            <text:p text:style-name="P30"/>
            <text:p text:style-name="P31"/>
            <text:p text:style-name="P29">Le domande d’accesso alle graduatorie,<text:span text:style-name="T17"> </text:span></text:p>
            <text:p text:style-name="P29"><text:span text:style-name="T8">devono</text:span><text:span text:style-name="T19"> </text:span><text:span text:style-name="T8">essere</text:span><text:span text:style-name="T15"> </text:span><text:span text:style-name="T8">presentate</text:span><text:span text:style-name="T15"> </text:span><text:span text:style-name="T8">entro</text:span></text:p>
            <text:p text:style-name="P34"/>
            <text:p text:style-name="P33">le<text:span text:style-name="T17"> </text:span>ore<text:span text:style-name="T26"> </text:span>12.00<text:span text:style-name="T26"> </text:span>del<text:span text:style-name="T21"> </text:span><text:span text:style-name="T23">15</text:span><text:span text:style-name="T8">.</text:span><text:span text:style-name="T12">0</text:span><text:span text:style-name="T13">5</text:span><text:span text:style-name="T8">.202</text:span><text:span text:style-name="T12">6</text:span></text:p>
            <text:p text:style-name="P32"/>
            <text:p text:style-name="P28">La formazione delle graduatorie avrà luogo dopo la valutazione dei esami.</text:p>
            <text:p text:style-name="P23"/>
            <text:p text:style-name="P42"><text:span text:style-name="T35">Il</text:span><text:span text:style-name="T31"> </text:span><text:span text:style-name="T35">modulo</text:span><text:span text:style-name="T31"> </text:span><text:span text:style-name="T35">per</text:span><text:span text:style-name="T31"> </text:span><text:span text:style-name="T35">la</text:span><text:span text:style-name="T33"> </text:span><text:span text:style-name="T35">domanda</text:span><text:span text:style-name="T34"> </text:span><text:span text:style-name="T35">ed</text:span><text:span text:style-name="T31"> </text:span><text:span text:style-name="T35">ulteriori</text:span><text:span text:style-name="T31"> </text:span><text:span text:style-name="T35">informazioni possono essere richieste all’ufficio personale </text:span><text:span text:style-name="T36">Tel</text:span><text:span text:style-name="T35">: 0473 - </text:span><text:span text:style-name="T36">27 37 53</text:span><text:span text:style-name="T35">, </text:span><text:a xlink:type="simple" xlink:href="mailto:personal@pitsch.it" text:style-name="Internet_20_link" text:visited-style-name="Visited_20_Internet_20_Link"><text:span text:style-name="T48">personal@pitsch.it</text:span></text:a><text:span text:style-name="T38"> </text:span><text:span text:style-name="T35">oppure sono disponibili sul sito web </text:span><text:a xlink:type="simple" xlink:href="http://www.pitsch.it/" text:style-name="Internet_20_link" text:visited-style-name="Visited_20_Internet_20_Link"><text:span text:style-name="T42">www.</text:span><text:span text:style-name="T41">pitsch.it</text:span></text:a></text:p>
          </table:table-cell>
          <table:table-cell table:style-name="Tabella3.B3" office:value-type="string">
            <text:p text:style-name="P13"/>
            <text:p text:style-name="P6"><text:span text:style-name="T50">I</text:span>V. Funktionsebene, mit Vollzeit erstellt <text:span text:style-name="T8">werden.</text:span></text:p>
            <text:p text:style-name="P15"/>
            <text:p text:style-name="P15"/>
            <text:p text:style-name="P7"><text:span text:style-name="T7">Voraussetzung</text:span><text:span text:style-name="T24"> </text:span><text:span text:style-name="T7">für</text:span><text:span text:style-name="T25"> </text:span><text:span text:style-name="T7">die</text:span><text:span text:style-name="T25"> </text:span><text:span text:style-name="T7">Aufnahme</text:span><text:span text:style-name="T24"> </text:span><text:span text:style-name="T7">in</text:span><text:span text:style-name="T25"> </text:span><text:span text:style-name="T7">die </text:span><text:span text:style-name="T9">Rangordnungen:</text:span></text:p>
            <text:p text:style-name="P38"><text:span text:style-name="T9"/></text:p>
            <text:list xml:id="list1117703605" text:style-name="WWNum1">
              <text:list-item>
                <text:p text:style-name="P48">Abschluss der Mittelschule oder der Grundschule sowie zusätzlich: </text:p>
              </text:list-item>
              <text:list-item>
                <text:p text:style-name="P49">Diplom eines Pflegehelfers </text:p>
                <text:p text:style-name="P52">oder</text:p>
              </text:list-item>
              <text:list-item>
                <text:p text:style-name="P52">Diplom eines Pflegegehilfen;</text:p>
              </text:list-item>
              <text:list-item>
                <text:p text:style-name="P53">Zweisprachigkeitsnachweis „A2“ </text:p>
              </text:list-item>
            </text:list>
            <text:list text:continue-list="list2307593332" text:style-name="L1">
              <text:list-header>
                <text:p text:style-name="P51">(ehem. „D“) </text:p>
              </text:list-header>
            </text:list>
            <text:list text:continue-list="list1117703605" text:style-name="WWNum1">
              <text:list-header>
                <text:p text:style-name="P50"><text:span text:style-name="T8"/></text:p>
              </text:list-header>
            </text:list>
            <text:p text:style-name="P8"/>
            <text:p text:style-name="P12"/>
            <text:p text:style-name="P11">Die Ansuchen <text:span text:style-name="T43">auf</text:span> Aufnahme in die Rangordnungen müssen bis</text:p>
            <text:p text:style-name="P4"/>
            <text:p text:style-name="P21">12.00<text:span text:style-name="T17"> </text:span>Uhr<text:span text:style-name="T26"> </text:span>des<text:span text:style-name="T44"> </text:span><text:span text:style-name="T47">15</text:span><text:span text:style-name="T8">.</text:span><text:span text:style-name="T12">0</text:span><text:span text:style-name="T13">5</text:span><text:span text:style-name="T8">.202</text:span><text:span text:style-name="T12">6</text:span></text:p>
            <text:p text:style-name="P14"/>
            <text:p text:style-name="P10">Die Erstellung der Rangordnungen erfolgt nach Bewertung der Prüfungen.</text:p>
            <text:p text:style-name="P9"/>
            <text:p text:style-name="P42"><text:span text:style-name="T28">Die</text:span><text:span text:style-name="T30"> </text:span><text:span text:style-name="T28">Vorlage</text:span><text:span text:style-name="T30"> </text:span><text:span text:style-name="T28">für</text:span><text:span text:style-name="T30"> </text:span><text:span text:style-name="T28">das</text:span><text:span text:style-name="T30"> </text:span><text:span text:style-name="T28">Ansuchen</text:span><text:span text:style-name="T30"> </text:span><text:span text:style-name="T28">und</text:span><text:span text:style-name="T32"> </text:span><text:span text:style-name="T28">nähere</text:span><text:span text:style-name="T30"> </text:span><text:span text:style-name="T28">Auskünfte können im Sekretariat Tel: 0473 - </text:span><text:span text:style-name="T29">27 37 53</text:span><text:span text:style-name="T28">, </text:span><text:a xlink:type="simple" xlink:href="mailto:personal@pitsch.it" text:style-name="Internet_20_link" text:visited-style-name="Visited_20_Internet_20_Link"><text:span text:style-name="T49">personal@pitsch.it</text:span></text:a><text:span text:style-name="T37"> </text:span><text:span text:style-name="T28">eingeholt werden oder direkt von der Homepage </text:span><text:a xlink:type="simple" xlink:href="http://www.pitsch.it/" text:style-name="Internet_20_link" text:visited-style-name="Visited_20_Internet_20_Link"><text:span text:style-name="T39">www.</text:span><text:span text:style-name="T40">pitsch.it</text:span></text:a></text:p>
          </table:table-cell>
        </table:table-row>
      </table:table>
      <text:p text:style-name="P40"><text:span text:style-name="T45"/></text:p>
      <text:p text:style-name="P54"/>
      <text:p text:style-name="P54"/>
      <text:p text:style-name="P54"/>
      <text:p text:style-name="P56">Il Direttore ad interim – Der Interimsdirektor</text:p>
      <text:p text:style-name="P55"><text:s/>Dott. Erwin Lorenzin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029e1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029e1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029e1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.005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1"><text:tab/></text:span><text:span text:style-name="MT6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3H42M38S</meta:editing-duration>
    <meta:editing-cycles>20</meta:editing-cycles>
    <meta:generator>LibreOffice/24.2.6.2$Windows_x86 LibreOffice_project/ef66aa7e36a1bb8e65bfbc63aba53045a14d0871</meta:generator>
    <dc:date>2026-04-10T09:38:24.526000000</dc:date>
    <meta:document-statistic meta:table-count="1" meta:image-count="1" meta:object-count="0" meta:page-count="1" meta:paragraph-count="38" meta:word-count="245" meta:character-count="1764" meta:non-whitespace-character-count="1535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