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705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178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19af4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19af4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19af4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7cm" fo:margin-right="0.101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P7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loext:graphic-properties draw:fill="none"/>
      <style:paragraph-properties fo:margin-left="0.199cm" fo:margin-right="0.101cm" fo:margin-top="0.002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9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0" style:family="paragraph" style:parent-style-name="Text_20_body" style:master-page-name="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style:page-number="auto" fo:background-color="transparent"/>
      <style:text-properties style:font-name="Tahoma1" fo:font-size="10pt" officeooo:paragraph-rsid="00219c45" style:font-size-asian="10pt" style:font-size-complex="10pt"/>
    </style:style>
    <style:style style:name="P11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officeooo:paragraph-rsid="001f3d13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officeooo:rsid="00109fbd" officeooo:paragraph-rsid="00219c45" style:font-size-asian="10pt" style:font-size-complex="10pt"/>
    </style:style>
    <style:style style:name="P13" style:family="paragraph" style:parent-style-name="Table_20_Paragraph">
      <style:paragraph-properties fo:margin-top="0cm" fo:margin-bottom="0cm" style:contextual-spacing="false" fo:text-align="justify" style:justify-single-word="false"/>
      <style:text-properties style:font-name="Tahoma1" fo:font-size="10pt" officeooo:paragraph-rsid="00155ee3" style:font-size-asian="10pt" style:font-size-complex="10pt"/>
    </style:style>
    <style:style style:name="P14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5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6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7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8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line-height="115%" fo:text-align="justify" style:justify-single-word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style:paragraph-properties fo:margin-left="0.3cm" fo:margin-right="0cm" fo:text-indent="0cm" style:auto-text-indent="false"/>
      <style:text-properties style:font-name="Tahoma1" fo:font-size="10pt" fo:language="it" fo:country="IT" officeooo:paragraph-rsid="00155ee3" style:font-size-asian="10pt" style:font-size-complex="10pt"/>
    </style:style>
    <style:style style:name="P24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font-size-complex="10pt"/>
    </style:style>
    <style:style style:name="P25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6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7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155ee3" style:font-size-asian="10pt" style:font-weight-asian="normal" style:font-size-complex="10pt" style:font-weight-complex="normal"/>
    </style:style>
    <style:style style:name="P28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29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219c45" style:font-size-asian="11pt" style:font-size-complex="11pt"/>
    </style:style>
    <style:style style:name="P30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219c45" style:font-size-asian="11pt" style:font-size-complex="11pt"/>
    </style:style>
    <style:style style:name="P31" style:family="paragraph" style:parent-style-name="Table_20_Paragraph">
      <loext:graphic-properties draw:fill="none"/>
      <style:paragraph-properties fo:margin-left="0.101cm" fo:margin-right="0.3cm" fo:margin-top="0.201cm" fo:margin-bottom="0.201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language="it" fo:country="IT" fo:font-weight="bold" officeooo:paragraph-rsid="00219c45" fo:background-color="transparent" style:font-size-asian="10.5pt" style:language-asian="en" style:country-asian="US" style:font-weight-asian="bold" style:font-size-complex="10.5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.199cm" fo:margin-right="0.3cm" fo:margin-top="0.201cm" fo:margin-bottom="0.201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paragraph-rsid="00219c45" fo:background-color="transparent" style:font-size-asian="10.5pt" style:font-weight-asian="bold" style:font-size-complex="10.5pt"/>
    </style:style>
    <style:style style:name="P3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9pt" fo:font-weight="normal" officeooo:paragraph-rsid="00155ee3" style:font-size-asian="7.84999990463257pt" style:font-weight-asian="normal" style:font-size-complex="9pt" style:font-weight-complex="normal"/>
    </style:style>
    <style:style style:name="P34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style:font-name="Tahoma1" fo:font-size="9pt" fo:letter-spacing="-0.004cm" fo:font-weight="normal" officeooo:paragraph-rsid="00155ee3" style:font-size-asian="7.84999990463257pt" style:font-weight-asian="normal" style:font-size-complex="9pt" style:font-weight-complex="normal"/>
    </style:style>
    <style:style style:name="P35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36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37" style:family="paragraph" style:parent-style-name="Table_20_Paragraph">
      <style:paragraph-properties fo:margin-left="0.101cm" fo:margin-right="0.3cm" fo:text-align="justify" style:justify-single-word="false" fo:text-indent="0cm" style:auto-text-indent="false"/>
      <style:text-properties officeooo:paragraph-rsid="00155ee3"/>
    </style:style>
    <style:style style:name="P38" style:family="paragraph" style:parent-style-name="Table_20_Paragraph">
      <loext:graphic-properties draw:fill="none"/>
      <style:paragraph-properties fo:margin-left="0.3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39" style:family="paragraph" style:parent-style-name="Table_20_Paragraph">
      <style:paragraph-properties fo:margin-left="0.101cm" fo:margin-right="0.3cm" fo:margin-top="0.101cm" fo:margin-bottom="0.101cm" style:contextual-spacing="false" fo:line-height="0.425cm" fo:text-align="center" style:justify-single-word="false" fo:text-indent="0cm" style:auto-text-indent="false"/>
      <style:text-properties officeooo:paragraph-rsid="00155ee3"/>
    </style:style>
    <style:style style:name="P40" style:family="paragraph" style:parent-style-name="Table_20_Paragraph" style:list-style-name="L1">
      <loext:graphic-properties draw:fill="none"/>
      <style:paragraph-properties fo:margin-left="0.6cm" fo:margin-right="0.4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Tahoma1" fo:font-size="10pt" fo:language="it" fo:country="IT" officeooo:paragraph-rsid="0027e0f5" style:font-size-asian="10pt" style:language-asian="en" style:country-asian="US" style:font-size-complex="10pt" style:language-complex="ar" style:country-complex="SA"/>
    </style:style>
    <style:style style:name="P41" style:family="paragraph" style:parent-style-name="Table_20_Paragraph" style:list-style-name="L1">
      <loext:graphic-properties draw:fill="none"/>
      <style:paragraph-properties fo:margin-left="0.6cm" fo:margin-right="0.4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2" style:family="paragraph" style:parent-style-name="Table_20_Paragraph" style:list-style-name="L1">
      <loext:graphic-properties draw:fill="none"/>
      <style:paragraph-properties fo:margin-left="0.7cm" fo:margin-right="0.4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3" style:family="paragraph" style:parent-style-name="Table_20_Paragraph" style:list-style-name="L1">
      <loext:graphic-properties draw:fill="none"/>
      <style:paragraph-properties fo:margin-left="0.6cm" fo:margin-right="0.4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Tahoma1" fo:font-size="10pt" fo:language="it" fo:country="IT" officeooo:rsid="0027e0f5" officeooo:paragraph-rsid="0027e0f5" style:font-size-asian="10pt" style:language-asian="en" style:country-asian="US" style:font-size-complex="10pt" style:language-complex="ar" style:country-complex="SA"/>
    </style:style>
    <style:style style:name="P44" style:family="paragraph" style:parent-style-name="Table_20_Paragraph" style:list-style-name="WWNum1">
      <loext:graphic-properties draw:fill="none"/>
      <style:paragraph-properties fo:margin-left="0.7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27e0f5" style:font-size-asian="10pt" style:font-size-complex="10pt"/>
    </style:style>
    <style:style style:name="P45" style:family="paragraph" style:parent-style-name="Table_20_Paragraph" style:list-style-name="WWNum1">
      <loext:graphic-properties draw:fill="none"/>
      <style:paragraph-properties fo:margin-left="0.7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9b18f" style:font-size-asian="10pt" style:font-size-complex="10pt"/>
    </style:style>
    <style:style style:name="P46" style:family="paragraph" style:parent-style-name="Table_20_Paragraph" style:list-style-name="WWNum1">
      <loext:graphic-properties draw:fill="none"/>
      <style:paragraph-properties fo:margin-left="0.7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7f392" style:font-size-asian="10pt" style:font-size-complex="10pt"/>
    </style:style>
    <style:style style:name="P47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7f392" style:font-size-asian="10pt" style:font-size-complex="10pt"/>
    </style:style>
    <style:style style:name="P48" style:family="paragraph" style:parent-style-name="Table_20_Paragraph" style:list-style-name="WWNum1">
      <loext:graphic-properties draw:fill="none"/>
      <style:paragraph-properties fo:margin-left="0.7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7e0f5" officeooo:paragraph-rsid="0027e0f5" style:font-size-asian="10pt" style:font-size-complex="10pt"/>
    </style:style>
    <style:style style:name="P49" style:family="paragraph" style:parent-style-name="Text_20_body"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/>
      <style:text-properties style:font-name="Tahoma1" fo:font-size="10pt" fo:letter-spacing="-0.005cm" officeooo:rsid="00109fbd" officeooo:paragraph-rsid="0032bef5" style:font-size-asian="10pt" style:font-size-complex="10pt"/>
    </style:style>
    <style:style style:name="P50" style:family="paragraph" style:parent-style-name="Text_20_body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fo:letter-spacing="-0.005cm" officeooo:rsid="00109fbd" officeooo:paragraph-rsid="0032bef5" style:font-size-asian="10pt" style:font-size-complex="10pt"/>
    </style:style>
    <style:style style:name="P51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0pt" fo:language="it" fo:country="IT" officeooo:paragraph-rsid="00219c45" style:font-size-asian="10pt" style:language-asian="en" style:country-asian="US" style:font-size-complex="10pt" style:language-complex="ar" style:country-complex="SA"/>
    </style:style>
    <style:style style:name="P52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219c45" style:font-size-asian="11pt" style:font-size-complex="11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officeooo:rsid="00109fbd"/>
    </style:style>
    <style:style style:name="T11" style:family="text">
      <style:text-properties fo:letter-spacing="-0.004cm" officeooo:rsid="00219c45"/>
    </style:style>
    <style:style style:name="T12" style:family="text">
      <style:text-properties fo:letter-spacing="-0.004cm" officeooo:rsid="002b2823"/>
    </style:style>
    <style:style style:name="T13" style:family="text">
      <style:text-properties fo:letter-spacing="0.071cm"/>
    </style:style>
    <style:style style:name="T14" style:family="text">
      <style:text-properties fo:letter-spacing="-0.012cm"/>
    </style:style>
    <style:style style:name="T15" style:family="text">
      <style:text-properties fo:letter-spacing="-0.012cm" fo:font-weight="bold" style:font-weight-asian="bold"/>
    </style:style>
    <style:style style:name="T16" style:family="text">
      <style:text-properties fo:letter-spacing="-0.011cm"/>
    </style:style>
    <style:style style:name="T17" style:family="text">
      <style:text-properties fo:letter-spacing="-0.011cm" fo:font-weight="bold" style:font-weight-asian="bold"/>
    </style:style>
    <style:style style:name="T18" style:family="text">
      <style:text-properties fo:letter-spacing="-0.016cm"/>
    </style:style>
    <style:style style:name="T19" style:family="text">
      <style:text-properties fo:letter-spacing="-0.016cm" fo:font-weight="bold" style:font-weight-asian="bold"/>
    </style:style>
    <style:style style:name="T20" style:family="text">
      <style:text-properties fo:letter-spacing="-0.007cm"/>
    </style:style>
    <style:style style:name="T21" style:family="text">
      <style:text-properties fo:letter-spacing="-0.007cm" officeooo:rsid="00267fb2"/>
    </style:style>
    <style:style style:name="T22" style:family="text">
      <style:text-properties fo:letter-spacing="-0.007cm" officeooo:rsid="002b2823"/>
    </style:style>
    <style:style style:name="T23" style:family="text">
      <style:text-properties fo:letter-spacing="-0.018cm" fo:font-weight="bold" style:font-weight-asian="bold"/>
    </style:style>
    <style:style style:name="T24" style:family="text">
      <style:text-properties fo:letter-spacing="-0.014cm" fo:font-weight="bold" style:font-weight-asian="bold"/>
    </style:style>
    <style:style style:name="T25" style:family="text">
      <style:text-properties fo:letter-spacing="-0.005cm"/>
    </style:style>
    <style:style style:name="T26" style:family="text">
      <style:text-properties fo:letter-spacing="-0.005cm" officeooo:rsid="00109fbd"/>
    </style:style>
    <style:style style:name="T27" style:family="text">
      <style:text-properties style:font-name="Tahoma1" fo:font-size="10pt" style:font-size-asian="10pt" style:font-size-complex="10pt"/>
    </style:style>
    <style:style style:name="T28" style:family="text">
      <style:text-properties style:font-name="Tahoma1" fo:font-size="10pt" officeooo:rsid="00109fbd" style:font-size-asian="10pt" style:font-size-complex="10pt"/>
    </style:style>
    <style:style style:name="T29" style:family="text">
      <style:text-properties style:font-name="Tahoma1" fo:font-size="10pt" fo:letter-spacing="-0.012cm" style:font-size-asian="10pt" style:font-size-complex="10pt"/>
    </style:style>
    <style:style style:name="T30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31" style:family="text">
      <style:text-properties style:font-name="Tahoma1" fo:font-size="10pt" fo:letter-spacing="-0.009cm" style:font-size-asian="10pt" style:font-size-complex="10pt"/>
    </style:style>
    <style:style style:name="T32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33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34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35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36" style:family="text">
      <style:text-properties style:font-name="Tahoma1" fo:font-size="10pt" fo:language="it" fo:country="IT" style:font-name-asian="Tahoma2" style:font-size-asian="10pt" style:language-asian="en" style:country-asian="US" style:font-name-complex="Tahoma2" style:font-size-complex="10pt" style:language-complex="ar" style:country-complex="SA"/>
    </style:style>
    <style:style style:name="T37" style:family="text">
      <style:text-properties style:font-name="Tahoma1" fo:font-size="10pt" fo:letter-spacing="-0.004cm" style:font-size-asian="10pt" style:font-size-complex="10pt"/>
    </style:style>
    <style:style style:name="T38" style:family="text">
      <style:text-properties style:font-name="Tahoma1" fo:font-size="10pt" fo:letter-spacing="-0.004cm" fo:font-weight="bold" officeooo:rsid="00109fbd" style:font-size-asian="10pt" style:font-weight-asian="bold" style:font-size-complex="10pt"/>
    </style:style>
    <style:style style:name="T39" style:family="text">
      <style:text-properties style:font-name="Tahoma1" fo:font-size="10pt" fo:letter-spacing="-0.004cm" fo:language="it" fo:country="IT" fo:font-weight="bold" officeooo:rsid="00109fbd" style:font-size-asian="10pt" style:font-weight-asian="bold" style:font-size-complex="10pt"/>
    </style:style>
    <style:style style:name="T40" style:family="text">
      <style:text-properties style:font-name="Tahoma1" fo:font-size="10pt" fo:letter-spacing="0.071cm" fo:language="it" fo:country="IT" style:font-size-asian="10pt" style:font-size-complex="10pt"/>
    </style:style>
    <style:style style:name="T41" style:family="text">
      <style:text-properties style:font-name="Tahoma1" fo:font-size="10pt" fo:font-weight="bold" style:font-size-asian="10pt" style:font-weight-asian="bold" style:font-size-complex="10pt"/>
    </style:style>
    <style:style style:name="T42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43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44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45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46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47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48" style:family="text">
      <style:text-properties fo:letter-spacing="-0.023cm"/>
    </style:style>
    <style:style style:name="T49" style:family="text">
      <style:text-properties fo:letter-spacing="-0.026cm"/>
    </style:style>
    <style:style style:name="T50" style:family="text">
      <style:text-properties fo:letter-spacing="-0.025cm"/>
    </style:style>
    <style:style style:name="T51" style:family="text">
      <style:text-properties officeooo:rsid="00109fbd"/>
    </style:style>
    <style:style style:name="T52" style:family="text">
      <style:text-properties fo:letter-spacing="-0.009cm"/>
    </style:style>
    <style:style style:name="T53" style:family="text">
      <style:text-properties fo:letter-spacing="-0.009cm" officeooo:rsid="00109fbd"/>
    </style:style>
    <style:style style:name="T54" style:family="text">
      <style:text-properties fo:letter-spacing="-0.009cm" officeooo:rsid="00267fb2"/>
    </style:style>
    <style:style style:name="T55" style:family="text">
      <style:text-properties fo:letter-spacing="-0.009cm" officeooo:rsid="002b2823"/>
    </style:style>
    <style:style style:name="T56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57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58" style:family="text">
      <style:text-properties officeooo:rsid="001f3d13"/>
    </style:style>
    <style:style style:name="T59" style:family="text">
      <style:text-properties officeooo:rsid="001fd90f"/>
    </style:style>
    <style:style style:name="T60" style:family="text">
      <style:text-properties officeooo:rsid="00219c45"/>
    </style:style>
    <style:style style:name="T61" style:family="text">
      <style:text-properties officeooo:rsid="0030be09"/>
    </style:style>
    <style:style style:name="T62" style:family="text">
      <style:text-properties officeooo:rsid="0027e0f5"/>
    </style:style>
    <style:style style:name="T63" style:family="text">
      <style:text-properties officeooo:rsid="002b282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erano, <text:span text:style-name="T63">10</text:span>.<text:span text:style-name="T60">0</text:span><text:span text:style-name="T63">4</text:span>.202<text:span text:style-name="T60">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La Direttr<text:span text:style-name="T58">i</text:span>ce</text:p>
            <text:p text:style-name="P14"/>
            <text:p text:style-name="P15">rende<text:span text:style-name="T13"> </text:span>noto<text:span text:style-name="T13"> </text:span>che<text:span text:style-name="T13"> </text:span>saranno<text:span text:style-name="T13"> </text:span>formato<text:span text:style-name="T13"> </text:span>graduatorie<text:span text:style-name="T13"> </text:span>per esami per l’assunzione a tempo determinato di</text:p>
          </table:table-cell>
          <table:table-cell table:style-name="Tabella3.A1" office:value-type="string">
            <text:p text:style-name="P39"><text:span text:style-name="T41">D</text:span><text:span text:style-name="T38">ie </text:span><text:span text:style-name="T39">Direktorin</text:span></text:p>
            <text:p text:style-name="P24"/>
            <text:p text:style-name="P37"><text:span text:style-name="T40">gibt</text:span><text:span text:style-name="T27"> bekannt, dass Rangordnungen nach Prüfungen für die befristete Anstellung von</text:span></text:p>
          </table:table-cell>
        </table:table-row>
        <table:table-row table:style-name="Tabella3.2">
          <table:table-cell table:style-name="Tabella3.A2" office:value-type="string">
            <text:p text:style-name="P31">Operatori socio-assistenziali <text:span text:style-name="T61">(m/f/d)</text:span></text:p>
          </table:table-cell>
          <table:table-cell table:style-name="Tabella3.B2" office:value-type="string">
            <text:p text:style-name="P32">Sozialbetreuer <text:span text:style-name="T61">(m/w/d)</text:span></text:p>
          </table:table-cell>
        </table:table-row>
        <table:table-row table:style-name="Tabella3.3">
          <table:table-cell table:style-name="Tabella3.A3" office:value-type="string">
            <text:p text:style-name="P14"/>
            <text:p text:style-name="P16">V. qualifica funzionale, con lavoro a tempo pieno.</text:p>
            <text:p text:style-name="P17"/>
            <text:p text:style-name="P17"/>
            <text:p text:style-name="P18"><text:span text:style-name="T7">Requisiti</text:span><text:span text:style-name="T15"> </text:span><text:span text:style-name="T7">per</text:span><text:span text:style-name="T17"> </text:span><text:span text:style-name="T7">l’ammissione</text:span><text:span text:style-name="T19"> </text:span></text:p>
            <text:p text:style-name="P18"><text:span text:style-name="T7">alle</text:span><text:span text:style-name="T15"> </text:span><text:span text:style-name="T9">graduatorie:</text:span></text:p>
            <text:p text:style-name="P34"/>
            <text:list text:style-name="L1">
              <text:list-item>
                <text:p text:style-name="P40">Diploma di scuola media inferiore o licenza di scuola elementare nonché diploma di </text:p>
                <text:p text:style-name="P40">operatore socio-assistenziale </text:p>
                <text:p text:style-name="P43">oppure</text:p>
              </text:list-item>
              <text:list-item>
                <text:p text:style-name="P41"><text:span text:style-name="T62">D</text:span>iploma di assistente geriatrico e familiare ed inoltre diploma di assistente per soggetti portatori di handicap;</text:p>
              </text:list-item>
              <text:list-item>
                <text:p text:style-name="P42">Attestato di conoscenza delle due lingue „B1” (ex “C”);</text:p>
              </text:list-item>
            </text:list>
            <text:p text:style-name="P20"/>
            <text:p text:style-name="P20"/>
            <text:p text:style-name="P19">Le domande d’accesso alle graduatorie,<text:span text:style-name="T16"> </text:span><text:span text:style-name="T8">devono</text:span><text:span text:style-name="T18"> </text:span><text:span text:style-name="T8">essere</text:span><text:span text:style-name="T14"> </text:span><text:span text:style-name="T8">presentate</text:span><text:span text:style-name="T14"> </text:span><text:span text:style-name="T8">entro</text:span></text:p>
            <text:p text:style-name="P26"/>
            <text:p text:style-name="P25">le<text:span text:style-name="T16"> </text:span>ore<text:span text:style-name="T25"> </text:span>12.00<text:span text:style-name="T8"> </text:span>del<text:span text:style-name="T20"> </text:span><text:span text:style-name="T22">15</text:span><text:span text:style-name="T8">.</text:span><text:span text:style-name="T11">0</text:span><text:span text:style-name="T12">5</text:span><text:span text:style-name="T8">.202</text:span><text:span text:style-name="T11">6</text:span></text:p>
            <text:p text:style-name="P21"/>
            <text:p text:style-name="P21">La formazione delle graduatorie avrà luogo dopo la valutazione dei esami.</text:p>
            <text:p text:style-name="P22"/>
            <text:p text:style-name="P36"><text:span text:style-name="T34">Il</text:span><text:span text:style-name="T30"> </text:span><text:span text:style-name="T34">modulo</text:span><text:span text:style-name="T30"> </text:span><text:span text:style-name="T34">per</text:span><text:span text:style-name="T30"> </text:span><text:span text:style-name="T34">la</text:span><text:span text:style-name="T32"> </text:span><text:span text:style-name="T34">domanda</text:span><text:span text:style-name="T33"> </text:span><text:span text:style-name="T34">ed</text:span><text:span text:style-name="T30"> </text:span><text:span text:style-name="T34">ulteriori</text:span><text:span text:style-name="T30"> </text:span><text:span text:style-name="T34">informazioni possono essere richieste all’ufficio personale </text:span><text:span text:style-name="T35">Tel</text:span><text:span text:style-name="T34">: 0473- </text:span><text:span text:style-name="T35">27 37 53</text:span><text:span text:style-name="T34">, </text:span><text:a xlink:type="simple" xlink:href="mailto:personal@pitsch.it" text:style-name="Internet_20_link" text:visited-style-name="Visited_20_Internet_20_Link"><text:span text:style-name="T56">personal@pitsch.it</text:span></text:a><text:span text:style-name="T43"> </text:span><text:span text:style-name="T34">oppure sono disponibili sul sito web </text:span><text:a xlink:type="simple" xlink:href="http://www.pitsch.it/" text:style-name="Internet_20_link" text:visited-style-name="Visited_20_Internet_20_Link"><text:span text:style-name="T47">www.</text:span><text:span text:style-name="T46">pitsch.it</text:span></text:a><text:span text:style-name="T46">.</text:span></text:p>
          </table:table-cell>
          <table:table-cell table:style-name="Tabella3.B3" office:value-type="string">
            <text:p text:style-name="P24"/>
            <text:p text:style-name="P38"><text:span text:style-name="T36">V. F</text:span><text:span text:style-name="T37">unktionsebene mit Vollzeit erstellt werden.</text:span></text:p>
            <text:p text:style-name="P23"/>
            <text:p text:style-name="P23"/>
            <text:p text:style-name="P4"><text:span text:style-name="T7">Voraussetzung</text:span><text:span text:style-name="T23"> </text:span><text:span text:style-name="T7">für</text:span><text:span text:style-name="T24"> </text:span><text:span text:style-name="T7">die</text:span><text:span text:style-name="T24"> </text:span><text:span text:style-name="T7">Aufnahme</text:span><text:span text:style-name="T23"> </text:span><text:span text:style-name="T7">in</text:span><text:span text:style-name="T24"> </text:span><text:span text:style-name="T7">die </text:span><text:span text:style-name="T9">Rangordnungen:</text:span></text:p>
            <text:p text:style-name="P33"><text:span text:style-name="T8"/></text:p>
            <text:list text:style-name="WWNum1">
              <text:list-item>
                <text:p text:style-name="P44">Abschluss der Mittelschule oder der Grundschule sowie zusätzlich Diplom als </text:p>
                <text:p text:style-name="P44">Sozialbetreuer </text:p>
                <text:p text:style-name="P48">oder</text:p>
              </text:list-item>
              <text:list-item>
                <text:p text:style-name="P45">Diplom des Altenpflegers/Familienhelfers und zusätzlich Diplom des Behindertenbetreuers; </text:p>
                <text:p text:style-name="P45"/>
              </text:list-item>
              <text:list-item>
                <text:p text:style-name="P46">Zweisprachigkeitsnachweis<text:span text:style-name="T48"> </text:span>„B1“<text:span text:style-name="T49"> </text:span></text:p>
                <text:p text:style-name="P47">(ehem.<text:span text:style-name="T50"> </text:span><text:span text:style-name="T20">„C“);</text:span></text:p>
              </text:list-item>
            </text:list>
            <text:p text:style-name="P6"/>
            <text:p text:style-name="P6"/>
            <text:p text:style-name="P5">Die Ansuchen <text:span text:style-name="T51">auf</text:span> Aufnahme in die Rangordnungen müssen bis</text:p>
            <text:p text:style-name="P7"/>
            <text:p text:style-name="P27">12.00<text:span text:style-name="T16"> </text:span>Uhr<text:span text:style-name="T25"> </text:span>des<text:span text:style-name="T52"> </text:span><text:span text:style-name="T55">15</text:span><text:span text:style-name="T8">.</text:span><text:span text:style-name="T11">0</text:span><text:span text:style-name="T12">5</text:span><text:span text:style-name="T8">.202</text:span><text:span text:style-name="T11">6</text:span></text:p>
            <text:p text:style-name="P13"/>
            <text:p text:style-name="P8">Die Erstellung der Rangordnungen erfolgt nach Bewertung der Prüfungen.</text:p>
            <text:p text:style-name="P9"/>
            <text:p text:style-name="P35"><text:span text:style-name="T27">Die</text:span><text:span text:style-name="T29"> </text:span><text:span text:style-name="T27">Vorlage</text:span><text:span text:style-name="T29"> </text:span><text:span text:style-name="T27">für</text:span><text:span text:style-name="T29"> </text:span><text:span text:style-name="T27">das</text:span><text:span text:style-name="T29"> </text:span><text:span text:style-name="T27">Ansuchen</text:span><text:span text:style-name="T29"> </text:span><text:span text:style-name="T27">und</text:span><text:span text:style-name="T31"> </text:span><text:span text:style-name="T27">nähere</text:span><text:span text:style-name="T29"> </text:span><text:span text:style-name="T27">Auskünfte können im Sekretariat Tel: 0473 – </text:span><text:span text:style-name="T28">27 37 53</text:span><text:span text:style-name="T27">, </text:span><text:a xlink:type="simple" xlink:href="mailto:personal@pitsch.it" text:style-name="Internet_20_link" text:visited-style-name="Visited_20_Internet_20_Link"><text:span text:style-name="T57">personal@pitsch.it</text:span></text:a><text:span text:style-name="T42"> </text:span><text:span text:style-name="T27">eingeholt werden oder direkt von der Homepage </text:span><text:a xlink:type="simple" xlink:href="http://www.pitsch.it/" text:style-name="Internet_20_link" text:visited-style-name="Visited_20_Internet_20_Link"><text:span text:style-name="T44">www.</text:span><text:span text:style-name="T45">pitsch.it</text:span></text:a><text:span text:style-name="T45">.</text:span></text:p>
          </table:table-cell>
        </table:table-row>
      </table:table>
      <text:p text:style-name="P29"><text:span text:style-name="T53"/></text:p>
      <text:p text:style-name="P29"><text:span text:style-name="T53"/></text:p>
      <text:p text:style-name="P29"><text:span text:style-name="T53"/></text:p>
      <text:p text:style-name="P50">Il Direttore ad interim – Der Interimsdirektor</text:p>
      <text:p text:style-name="P49"><text:s/>Dott. Erwin Lorenzini 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19af4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19af4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19af4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1"><text:tab/></text:span><text:span text:style-name="MT6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56M54S</meta:editing-duration>
    <meta:editing-cycles>19</meta:editing-cycles>
    <meta:generator>LibreOffice/24.2.6.2$Windows_x86 LibreOffice_project/ef66aa7e36a1bb8e65bfbc63aba53045a14d0871</meta:generator>
    <dc:date>2026-04-10T09:37:59.327000000</dc:date>
    <meta:document-statistic meta:table-count="1" meta:image-count="1" meta:object-count="0" meta:page-count="1" meta:paragraph-count="36" meta:word-count="256" meta:character-count="1891" meta:non-whitespace-character-count="1649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