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8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officeooo:rsid="00109fbd" officeooo:paragraph-rsid="00172bd2" style:font-size-asian="10pt" style:font-size-complex="10pt"/>
    </style:style>
    <style:style style:name="P20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7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0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1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4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6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7" style:family="paragraph" style:parent-style-name="Table_20_Paragraph">
      <style:paragraph-properties fo:margin-left="0.101cm" fo:margin-right="0.3cm" fo:margin-top="0.101cm" fo:margin-bottom="0.101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dcc05" officeooo:paragraph-rsid="002dcc05" fo:background-color="transparent" style:font-size-asian="10.5pt" style:font-weight-asian="bold" style:font-size-complex="10.5pt"/>
    </style:style>
    <style:style style:name="P38" style:family="paragraph" style:parent-style-name="Table_20_Paragraph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cc05" fo:background-color="transparent" style:font-size-asian="10.5pt" style:font-weight-asian="bold" style:font-size-complex="10.5pt"/>
    </style:style>
    <style:style style:name="P39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1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9.5pt" officeooo:paragraph-rsid="00172bd2" style:font-size-asian="9.5pt" style:font-size-complex="9.5pt"/>
    </style:style>
    <style:style style:name="P42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e9d64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5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e9d64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e31ad" style:font-size-asian="10pt" style:font-size-complex="10pt"/>
    </style:style>
    <style:style style:name="P48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9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109fbd"/>
    </style:style>
    <style:style style:name="T12" style:family="text">
      <style:text-properties fo:letter-spacing="-0.004cm" officeooo:rsid="00272d03"/>
    </style:style>
    <style:style style:name="T13" style:family="text">
      <style:text-properties fo:letter-spacing="-0.004cm" fo:language="it" fo:country="IT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5" style:family="text">
      <style:text-properties fo:letter-spacing="-0.004cm" fo:language="it" fo:country="IT" officeooo:rsid="002f154d" style:language-asian="en" style:country-asian="US" style:language-complex="ar" style:country-complex="SA"/>
    </style:style>
    <style:style style:name="T16" style:family="text">
      <style:text-properties fo:letter-spacing="-0.004cm" officeooo:rsid="002f154d"/>
    </style:style>
    <style:style style:name="T17" style:family="text">
      <style:text-properties fo:letter-spacing="0.071cm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11cm"/>
    </style:style>
    <style:style style:name="T21" style:family="text">
      <style:text-properties fo:letter-spacing="-0.011cm" fo:font-weight="bold" style:font-weight-asian="bold"/>
    </style:style>
    <style:style style:name="T22" style:family="text">
      <style:text-properties fo:letter-spacing="-0.016cm"/>
    </style:style>
    <style:style style:name="T23" style:family="text">
      <style:text-properties fo:letter-spacing="-0.016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officeooo:rsid="00205b69"/>
    </style:style>
    <style:style style:name="T26" style:family="text">
      <style:text-properties fo:letter-spacing="-0.007cm" officeooo:rsid="00272d03"/>
    </style:style>
    <style:style style:name="T27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28" style:family="text">
      <style:text-properties fo:letter-spacing="-0.007cm" fo:language="it" fo:country="IT" officeooo:rsid="002f154d" style:language-asian="en" style:country-asian="US" style:language-complex="ar" style:country-complex="SA"/>
    </style:style>
    <style:style style:name="T29" style:family="text">
      <style:text-properties fo:letter-spacing="-0.007cm" officeooo:rsid="002c93ea"/>
    </style:style>
    <style:style style:name="T30" style:family="text">
      <style:text-properties fo:letter-spacing="-0.007cm" officeooo:rsid="002f154d"/>
    </style:style>
    <style:style style:name="T31" style:family="text">
      <style:text-properties fo:letter-spacing="-0.018cm" fo:font-weight="bold" style:font-weight-asian="bold"/>
    </style:style>
    <style:style style:name="T32" style:family="text">
      <style:text-properties fo:letter-spacing="-0.014cm" fo:font-weight="bold" style:font-weight-asian="bold"/>
    </style:style>
    <style:style style:name="T33" style:family="text">
      <style:text-properties fo:letter-spacing="-0.005cm"/>
    </style:style>
    <style:style style:name="T34" style:family="text">
      <style:text-properties fo:letter-spacing="-0.005cm" officeooo:rsid="00109fbd"/>
    </style:style>
    <style:style style:name="T35" style:family="text">
      <style:text-properties style:font-name="Tahoma1" fo:font-size="10pt" style:font-size-asian="10pt" style:font-size-complex="10pt"/>
    </style:style>
    <style:style style:name="T36" style:family="text">
      <style:text-properties style:font-name="Tahoma1" fo:font-size="10pt" officeooo:rsid="00109fbd" style:font-size-asian="10pt" style:font-size-complex="10pt"/>
    </style:style>
    <style:style style:name="T37" style:family="text">
      <style:text-properties style:font-name="Tahoma1" fo:font-size="10pt" officeooo:rsid="00205b69" style:font-size-asian="10pt" style:font-size-complex="10pt"/>
    </style:style>
    <style:style style:name="T38" style:family="text">
      <style:text-properties style:font-name="Tahoma1" fo:font-size="10pt" fo:letter-spacing="-0.012cm" style:font-size-asian="10pt" style:font-size-complex="10pt"/>
    </style:style>
    <style:style style:name="T39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40" style:family="text">
      <style:text-properties style:font-name="Tahoma1" fo:font-size="10pt" fo:letter-spacing="-0.009cm" style:font-size-asian="10pt" style:font-size-complex="10pt"/>
    </style:style>
    <style:style style:name="T41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42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3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5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46" style:family="text">
      <style:text-properties style:font-name="Tahoma1" fo:font-size="10pt" fo:language="it" fo:country="IT" officeooo:rsid="002e31ad" style:font-size-asian="10pt" style:language-asian="en" style:country-asian="US" style:font-size-complex="10pt" style:language-complex="ar" style:country-complex="SA"/>
    </style:style>
    <style:style style:name="T47" style:family="text">
      <style:text-properties style:font-name="Tahoma1" fo:font-size="10pt" fo:letter-spacing="-0.023cm" style:font-size-asian="10pt" style:font-size-complex="10pt"/>
    </style:style>
    <style:style style:name="T48" style:family="text">
      <style:text-properties style:font-name="Tahoma1" fo:font-size="10pt" fo:letter-spacing="-0.026cm" style:font-size-asian="10pt" style:font-size-complex="10pt"/>
    </style:style>
    <style:style style:name="T49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50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52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3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4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5" style:family="text">
      <style:text-properties fo:letter-spacing="-0.025cm"/>
    </style:style>
    <style:style style:name="T56" style:family="text">
      <style:text-properties officeooo:rsid="00109fbd"/>
    </style:style>
    <style:style style:name="T57" style:family="text">
      <style:text-properties fo:letter-spacing="-0.009cm"/>
    </style:style>
    <style:style style:name="T58" style:family="text">
      <style:text-properties fo:letter-spacing="-0.009cm" officeooo:rsid="00109fbd"/>
    </style:style>
    <style:style style:name="T59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60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61" style:family="text">
      <style:text-properties officeooo:rsid="0024c0c9"/>
    </style:style>
    <style:style style:name="T62" style:family="text">
      <style:text-properties officeooo:rsid="0028147b"/>
    </style:style>
    <style:style style:name="T63" style:family="text">
      <style:text-properties officeooo:rsid="002881af"/>
    </style:style>
    <style:style style:name="T64" style:family="text">
      <style:text-properties officeooo:rsid="002dcc05"/>
    </style:style>
    <style:style style:name="T65" style:family="text">
      <style:text-properties officeooo:rsid="0030be09" style:language-asian="en" style:country-asian="US" style:language-complex="ar" style:country-complex="SA"/>
    </style:style>
    <style:style style:name="T66" style:family="text">
      <style:text-properties officeooo:rsid="002f2279" style:language-asian="en" style:country-asian="US" style:language-complex="ar" style:country-complex="SA"/>
    </style:style>
    <style:style style:name="T67" style:family="text">
      <style:text-properties fo:language="it" fo:country="IT" officeooo:rsid="0030be09" style:language-asian="en" style:country-asian="US" style:language-complex="ar" style:country-complex="SA"/>
    </style:style>
    <style:style style:name="T68" style:family="text">
      <style:text-properties fo:language="it" fo:country="IT" officeooo:rsid="002dcc05" style:language-asian="en" style:country-asian="US" style:language-complex="ar" style:country-complex="SA"/>
    </style:style>
    <style:style style:name="T69" style:family="text">
      <style:text-properties officeooo:rsid="002e31ad"/>
    </style:style>
    <style:style style:name="T70" style:family="text">
      <style:text-properties officeooo:rsid="002f227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erano, <text:span text:style-name="T64">2</text:span><text:span text:style-name="T70">7</text:span>.<text:span text:style-name="T62">0</text:span><text:span text:style-name="T70">3</text:span>.202<text:span text:style-name="T64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La Direttr<text:span text:style-name="T61">i</text:span>ce</text:p>
            <text:p text:style-name="P20"/>
            <text:p text:style-name="P21">rende<text:span text:style-name="T17"> </text:span>noto<text:span text:style-name="T17"> </text:span>che<text:span text:style-name="T17"> </text:span>saranno<text:span text:style-name="T17"> </text:span>formato<text:span text:style-name="T17"> </text:span>graduatorie<text:span text:style-name="T17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7"><text:span text:style-name="T69">C</text:span>uoco <text:span text:style-name="T69">specializzato </text:span><text:span text:style-name="T65">(m/f/</text:span><text:span text:style-name="T66">n</text:span><text:span text:style-name="T65">)</text:span></text:p>
          </table:table-cell>
          <table:table-cell table:style-name="Tabella3.B2" office:value-type="string">
            <text:p text:style-name="P38"><text:span text:style-name="T69">S</text:span>pezialisierter <text:span text:style-name="T69">K</text:span><text:span text:style-name="T64">och </text:span><text:span text:style-name="T67">(m/</text:span><text:span text:style-name="T68">w</text:span><text:span text:style-name="T67">/d)</text:span></text:p>
          </table:table-cell>
        </table:table-row>
        <table:table-row table:style-name="Tabella3.3">
          <table:table-cell table:style-name="Tabella3.A3" office:value-type="string">
            <text:p text:style-name="P20"/>
            <text:p text:style-name="P23"><text:span text:style-name="T63">I</text:span><text:span text:style-name="T69">V</text:span>. qualifica funzionale, con lavoro a tempo pieno.</text:p>
            <text:p text:style-name="P24"/>
            <text:p text:style-name="P22"><text:span text:style-name="T7">Requisiti</text:span><text:span text:style-name="T19"> </text:span><text:span text:style-name="T7">per</text:span><text:span text:style-name="T21"> </text:span><text:span text:style-name="T7">l’ammissione</text:span><text:span text:style-name="T23"> </text:span></text:p>
            <text:p text:style-name="P22"><text:span text:style-name="T7">alle</text:span><text:span text:style-name="T19"> </text:span><text:span text:style-name="T9">graduatorie:</text:span></text:p>
            <text:p text:style-name="P36"/>
            <text:list text:style-name="L1">
              <text:list-item>
                <text:p text:style-name="P42"><text:span text:style-name="T69">D</text:span>iploma di scuola media inferiore </text:p>
                <text:p text:style-name="P42">nonché: </text:p>
              </text:list-item>
              <text:list-item>
                <text:p text:style-name="P42"><text:span text:style-name="T69">D</text:span>iploma di fine apprendistato quale cuoco</text:p>
                <text:p text:style-name="P42">nonché esperienza professionale </text:p>
                <text:p text:style-name="P42">almeno triennale;</text:p>
              </text:list-item>
              <text:list-item>
                <text:p text:style-name="P43"><text:span text:style-name="T46">A</text:span><text:span text:style-name="T43">ttestato di conoscenza delle due lingue “</text:span><text:span text:style-name="T45">A2</text:span><text:span text:style-name="T43">” </text:span></text:p>
                <text:p text:style-name="P43"><text:span text:style-name="T43">(ex “</text:span><text:span text:style-name="T45">D</text:span><text:span text:style-name="T43">”);</text:span></text:p>
                <text:p text:style-name="P45"/>
              </text:list-item>
            </text:list>
            <text:p text:style-name="P27"/>
            <text:p text:style-name="P25">Le domande d’accesso alle graduatorie,<text:span text:style-name="T20"> </text:span><text:span text:style-name="T8">devono</text:span><text:span text:style-name="T22"> </text:span><text:span text:style-name="T8">essere</text:span><text:span text:style-name="T18"> </text:span><text:span text:style-name="T8">presentate</text:span><text:span text:style-name="T18"> </text:span><text:span text:style-name="T8">entro</text:span></text:p>
            <text:p text:style-name="P28"/>
            <text:p text:style-name="P30">le<text:span text:style-name="T20"> </text:span>ore<text:span text:style-name="T33"> </text:span>12.00<text:span text:style-name="T33"> </text:span>del<text:span text:style-name="T26"> </text:span><text:span text:style-name="T29">0</text:span><text:span text:style-name="T30">3</text:span><text:span text:style-name="T8">.</text:span><text:span text:style-name="T12">0</text:span><text:span text:style-name="T16">4</text:span><text:span text:style-name="T8">.202</text:span><text:span text:style-name="T12">6</text:span></text:p>
            <text:p text:style-name="P29"/>
            <text:p text:style-name="P25">La formazione delle graduatorie avrà luogo dopo la valutazione dei esami.</text:p>
            <text:p text:style-name="P26"/>
            <text:p text:style-name="P39"><text:span text:style-name="T43">Il</text:span><text:span text:style-name="T39"> </text:span><text:span text:style-name="T43">modulo</text:span><text:span text:style-name="T39"> </text:span><text:span text:style-name="T43">per</text:span><text:span text:style-name="T39"> </text:span><text:span text:style-name="T43">la</text:span><text:span text:style-name="T41"> </text:span><text:span text:style-name="T43">domanda</text:span><text:span text:style-name="T42"> </text:span><text:span text:style-name="T43">ed</text:span><text:span text:style-name="T39"> </text:span><text:span text:style-name="T43">ulteriori</text:span><text:span text:style-name="T39"> </text:span><text:span text:style-name="T43">informazioni possono essere richieste all’ufficio personale </text:span><text:span text:style-name="T44">Tel</text:span><text:span text:style-name="T43">: 0473- </text:span><text:span text:style-name="T44">27 37 53</text:span><text:span text:style-name="T43">, </text:span><text:a xlink:type="simple" xlink:href="mailto:personal@pitsch.it" text:style-name="Internet_20_link" text:visited-style-name="Visited_20_Internet_20_Link"><text:span text:style-name="T59">personal@pitsch.it</text:span></text:a><text:span text:style-name="T50"> </text:span><text:span text:style-name="T43">oppure sono disponibili sul sito web </text:span><text:a xlink:type="simple" xlink:href="http://www.pitsch.it/" text:style-name="Internet_20_link" text:visited-style-name="Visited_20_Internet_20_Link"><text:span text:style-name="T54">www.</text:span><text:span text:style-name="T53">pitsch.it</text:span></text:a><text:span text:style-name="T53">.</text:span></text:p>
          </table:table-cell>
          <table:table-cell table:style-name="Tabella3.B3" office:value-type="string">
            <text:p text:style-name="P8"/>
            <text:p text:style-name="P6"><text:span text:style-name="T63">I</text:span><text:span text:style-name="T69">V</text:span>. Funktionsebene, mit Vollzeit <text:span text:style-name="T64">erstellt </text:span><text:span text:style-name="T8">werden.</text:span></text:p>
            <text:p text:style-name="P9"/>
            <text:p text:style-name="P5"><text:span text:style-name="T7">Voraussetzung</text:span><text:span text:style-name="T31"> </text:span><text:span text:style-name="T7">für</text:span><text:span text:style-name="T32"> </text:span><text:span text:style-name="T7">die</text:span><text:span text:style-name="T32"> </text:span><text:span text:style-name="T7">Aufnahme</text:span><text:span text:style-name="T31"> </text:span><text:span text:style-name="T7">in</text:span><text:span text:style-name="T32"> </text:span><text:span text:style-name="T7">die </text:span><text:span text:style-name="T9">Rangordnungen:</text:span></text:p>
            <text:p text:style-name="P35"><text:span text:style-name="T8"/></text:p>
            <text:list text:style-name="WWNum1">
              <text:list-item>
                <text:p text:style-name="P46">Abschluss der Mittelschule sowie</text:p>
                <text:p text:style-name="P46"><text:s/>zusätzlich:</text:p>
              </text:list-item>
              <text:list-item>
                <text:p text:style-name="P47"><text:span text:style-name="T69">L</text:span>ehrabschlusszeugnis als Koch und </text:p>
                <text:p text:style-name="P47">zusätzlich mindestens dreijährige </text:p>
                <text:p text:style-name="P47">Berufserfahrung;</text:p>
              </text:list-item>
              <text:list-item>
                <text:p text:style-name="P44"><text:span text:style-name="T47">Zweisprachigkeitsnachweis „</text:span><text:span text:style-name="T37">A2</text:span><text:span text:style-name="T35">“</text:span><text:span text:style-name="T48"> </text:span></text:p>
                <text:p text:style-name="P48">(ehem.<text:span text:style-name="T55"> </text:span><text:span text:style-name="T24">„</text:span><text:span text:style-name="T25">D</text:span><text:span text:style-name="T24">“);</text:span></text:p>
                <text:p text:style-name="P49"/>
              </text:list-item>
            </text:list>
            <text:p text:style-name="P7"/>
            <text:p text:style-name="P11">Die Ansuchen <text:span text:style-name="T56">auf</text:span> Aufnahme in die Rangordnungen müssen bis</text:p>
            <text:p text:style-name="P10"/>
            <text:p text:style-name="P32">12.00<text:span text:style-name="T20"> </text:span>Uhr<text:span text:style-name="T33"> </text:span>des<text:span text:style-name="T57"> </text:span><text:span text:style-name="T27">0</text:span><text:span text:style-name="T28">3</text:span><text:span text:style-name="T13">.</text:span><text:span text:style-name="T14">0</text:span><text:span text:style-name="T15">4</text:span><text:span text:style-name="T13">.202</text:span><text:span text:style-name="T14">6</text:span></text:p>
            <text:p text:style-name="P14"/>
            <text:p text:style-name="P12">Die Erstellung der Rangordnungen erfolgt nach Bewertung der Prüfungen.</text:p>
            <text:p text:style-name="P13"/>
            <text:p text:style-name="P40"><text:span text:style-name="T35">Die</text:span><text:span text:style-name="T38"> </text:span><text:span text:style-name="T35">Vorlage</text:span><text:span text:style-name="T38"> </text:span><text:span text:style-name="T35">für</text:span><text:span text:style-name="T38"> </text:span><text:span text:style-name="T35">das</text:span><text:span text:style-name="T38"> </text:span><text:span text:style-name="T35">Ansuchen</text:span><text:span text:style-name="T38"> </text:span><text:span text:style-name="T35">und</text:span><text:span text:style-name="T40"> </text:span><text:span text:style-name="T35">nähere</text:span><text:span text:style-name="T38"> </text:span><text:span text:style-name="T35">Auskünfte können im Sekretariat Tel: 0473 – </text:span><text:span text:style-name="T36">27 37 53</text:span><text:span text:style-name="T35">, </text:span><text:a xlink:type="simple" xlink:href="mailto:personal@pitsch.it" text:style-name="Internet_20_link" text:visited-style-name="Visited_20_Internet_20_Link"><text:span text:style-name="T60">personal@pitsch.it</text:span></text:a><text:span text:style-name="T49"> </text:span><text:span text:style-name="T35">eingeholt werden oder direkt von der Homepage </text:span><text:a xlink:type="simple" xlink:href="http://www.pitsch.it/" text:style-name="Internet_20_link" text:visited-style-name="Visited_20_Internet_20_Link"><text:span text:style-name="T51">www.</text:span><text:span text:style-name="T52">pitsch.it</text:span></text:a><text:span text:style-name="T52">.</text:span></text:p>
          </table:table-cell>
        </table:table-row>
      </table:table>
      <text:p text:style-name="P33"><text:span text:style-name="T58"/></text:p>
      <text:p text:style-name="P33"><text:span text:style-name="T58"/></text:p>
      <text:p text:style-name="P16"><text:span text:style-name="T58">La</text:span><text:span text:style-name="T57"> </text:span><text:span text:style-name="T8">D</text:span><text:span text:style-name="T11">irettrice - </text:span><text:span text:style-name="T34">Die Direktorin</text:span></text:p>
      <text:p text:style-name="P19">Sara Marmsoler </text:p>
      <text:p text:style-name="P17"/>
      <text:p text:style-name="P34"/>
      <text:p text:style-name="P34"/>
      <text:p text:style-name="P34"/>
      <text:p text:style-name="P34"/>
      <text:p text:style-name="P34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43M2S</meta:editing-duration>
    <meta:editing-cycles>30</meta:editing-cycles>
    <meta:generator>LibreOffice/24.2.6.2$Windows_x86 LibreOffice_project/ef66aa7e36a1bb8e65bfbc63aba53045a14d0871</meta:generator>
    <dc:date>2026-04-01T09:41:50.731000000</dc:date>
    <meta:document-statistic meta:table-count="1" meta:image-count="1" meta:object-count="0" meta:page-count="1" meta:paragraph-count="39" meta:word-count="233" meta:character-count="1710" meta:non-whitespace-character-count="1494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