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70000007038E1F0DF.jpg" manifest:media-type="image/jpeg"/>
  <manifest:file-entry manifest:full-path="Pictures/100004C80000017100000171641E0545.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FrankfurtGothic" svg:font-family="FrankfurtGothic" style:font-pitch="variable"/>
    <style:font-face style:name="Liberation Mono" svg:font-family="'Liberation Mono', 'Courier New'" style:font-family-generic="modern"/>
    <style:font-face style:name="Liberation Sans" svg:font-family="'Liberation Sans'"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e5" style:family="table" style:master-page-name="Standard">
      <style:table-properties style:width="17.903cm" fo:margin-left="-0.926cm" style:page-number="auto" table:align="left" style:writing-mode="lr-tb"/>
    </style:style>
    <style:style style:name="Tabelle5.A" style:family="table-column">
      <style:table-column-properties style:column-width="8.952cm"/>
    </style:style>
    <style:style style:name="Tabelle5.A1" style:family="table-cell">
      <style:table-cell-properties fo:padding="0.097cm" fo:border="none"/>
    </style:style>
    <style:style style:name="Tabelle5.A2" style:family="table-cell">
      <style:table-cell-properties fo:background-color="#ccccff" fo:padding="0.097cm" fo:border="0.5pt solid #000000">
        <style:background-image/>
      </style:table-cell-properties>
    </style:style>
    <style:style style:name="Tabelle5.A7" style:family="table-cell">
      <style:table-cell-properties fo:padding="0.097cm" fo:border-left="0.5pt solid #000000" fo:border-right="none" fo:border-top="0.5pt solid #000000" fo:border-bottom="0.5pt solid #000000"/>
    </style:style>
    <style:style style:name="Tabelle5.B7" style:family="table-cell">
      <style:table-cell-properties fo:padding="0.097cm" fo:border="0.5pt solid #000000"/>
    </style:style>
    <style:style style:name="Tabelle5.A8" style:family="table-cell">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0.5pt solid #000000" fo:border-top="none" fo:border-bottom="0.5pt solid #000000"/>
    </style:style>
    <style:style style:name="Tabelle5.A9" style:family="table-cell">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0.5pt solid #000000" fo:border-top="none" fo:border-bottom="0.5pt solid #000000"/>
    </style:style>
    <style:style style:name="Tabelle5.A10" style:family="table-cell">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0.5pt solid #000000" fo:border-top="none" fo:border-bottom="0.5pt solid #000000"/>
    </style:style>
    <style:style style:name="Tabelle5.A11" style:family="table-cell">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0.5pt solid #000000" fo:border-top="none" fo:border-bottom="0.5pt solid #000000"/>
    </style:style>
    <style:style style:name="Tabelle5.A12" style:family="table-cell">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0.5pt solid #000000" fo:border-top="none" fo:border-bottom="0.5pt solid #000000"/>
    </style:style>
    <style:style style:name="Tabelle5.A13" style:family="table-cell">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0.5pt solid #000000" fo:border-top="none" fo:border-bottom="0.5pt solid #000000"/>
    </style:style>
    <style:style style:name="Tabelle5.A14" style:family="table-cell">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0.5pt solid #000000" fo:border-top="none" fo:border-bottom="0.5pt solid #000000"/>
    </style:style>
    <style:style style:name="Tabelle5.A15" style:family="table-cell">
      <style:table-cell-properties fo:padding="0.097cm" fo:border-left="0.5pt solid #000000" fo:border-right="none" fo:border-top="0.5pt solid #000000" fo:border-bottom="0.5pt solid #000000"/>
    </style:style>
    <style:style style:name="Tabelle5.B15" style:family="table-cell">
      <style:table-cell-properties fo:padding="0.097cm" fo:border="0.5pt solid #000000"/>
    </style:style>
    <style:style style:name="Tabelle5.A16" style:family="table-cell">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0.5pt solid #000000" fo:border-top="none" fo:border-bottom="0.5pt solid #000000"/>
    </style:style>
    <style:style style:name="Tabelle5.A17" style:family="table-cell">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0.5pt solid #000000" fo:border-top="none" fo:border-bottom="0.5pt solid #000000"/>
    </style:style>
    <style:style style:name="Tabelle5.A20" style:family="table-cell">
      <style:table-cell-properties fo:background-color="transparent" fo:padding="0.097cm" fo:border="none">
        <style:background-image/>
      </style:table-cell-properties>
    </style:style>
    <style:style style:name="Tabelle5.A2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5.B21" style:family="table-cell">
      <style:table-cell-properties style:vertical-align="middle" fo:padding="0.097cm" fo:border="0.5pt solid #000000"/>
    </style:style>
    <style:style style:name="Tabelle5.22" style:family="table-row">
      <style:table-row-properties style:min-row-height="0.002cm"/>
    </style:style>
    <style:style style:name="Tabelle5.B23" style:family="table-cell">
      <style:table-cell-properties style:vertical-align="middle" fo:padding="0.097cm" fo:border="0.5pt solid #000000"/>
    </style:style>
    <style:style style:name="Tabelle5.A24" style:family="table-cell">
      <style:table-cell-properties style:vertical-align="middle" fo:background-color="transparent" fo:padding="0.097cm" fo:border="none">
        <style:background-image/>
      </style:table-cell-properties>
    </style:style>
    <style:style style:name="Tabelle5.B24" style:family="table-cell">
      <style:table-cell-properties style:vertical-align="middle" fo:padding="0.097cm" fo:border="none"/>
    </style:style>
    <style:style style:name="Tabelle5.A25" style:family="table-cell">
      <style:table-cell-properties style:vertical-align="middle" fo:background-color="#83caff" fo:padding="0.097cm" fo:border="none">
        <style:background-image/>
      </style:table-cell-properties>
    </style:style>
    <style:style style:name="Tabelle9" style:family="table">
      <style:table-properties style:width="17.9cm" fo:margin-left="-0.898cm" table:align="left" style:writing-mode="lr-tb"/>
    </style:style>
    <style:style style:name="Tabelle9.A" style:family="table-column">
      <style:table-column-properties style:column-width="0.559cm"/>
    </style:style>
    <style:style style:name="Tabelle9.B" style:family="table-column">
      <style:table-column-properties style:column-width="8.378cm"/>
    </style:style>
    <style:style style:name="Tabelle9.C" style:family="table-column">
      <style:table-column-properties style:column-width="0.513cm"/>
    </style:style>
    <style:style style:name="Tabelle9.D" style:family="table-column">
      <style:table-column-properties style:column-width="8.449cm"/>
    </style:style>
    <style:style style:name="Tabelle9.A1" style:family="table-cell">
      <style:table-cell-properties style:vertical-align="" fo:padding="0.097cm" fo:border-left="0.05pt solid #000000" fo:border-right="none" fo:border-top="0.05pt solid #000000" fo:border-bottom="0.05pt solid #000000"/>
    </style:style>
    <style:style style:name="Tabelle9.C1" style:family="table-cell">
      <style:table-cell-properties style:vertical-align="" fo:padding="0.097cm" fo:border="0.05pt solid #000000"/>
    </style:style>
    <style:style style:name="Tabelle9.A2" style:family="table-cell">
      <style:table-cell-properties style:vertical-align="" fo:padding="0.097cm" fo:border-left="0.05pt solid #000000" fo:border-right="none" fo:border-top="none" fo:border-bottom="0.05pt solid #000000"/>
    </style:style>
    <style:style style:name="Tabelle9.C2" style:family="table-cell">
      <style:table-cell-properties style:vertical-align=""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0.05pt solid #000000" fo:border-top="none" fo:border-bottom="0.05pt solid #000000"/>
    </style:style>
    <style:style style:name="Tabelle9.D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0.05pt solid #000000" fo:border-top="none" fo:border-bottom="0.05pt solid #000000"/>
    </style:style>
    <style:style style:name="Tabelle9.D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0.05pt solid #000000" fo:border-top="none" fo:border-bottom="0.05pt solid #000000"/>
    </style:style>
    <style:style style:name="Tabelle9.D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0.05pt solid #000000" fo:border-top="none" fo:border-bottom="0.05pt solid #000000"/>
    </style:style>
    <style:style style:name="Tabelle9.D6" style:family="table-cell">
      <style:table-cell-properties fo:padding="0.097cm" fo:border-left="0.05pt solid #000000" fo:border-right="0.05pt solid #000000" fo:border-top="none" fo:border-bottom="0.05pt solid #000000"/>
    </style:style>
    <style:style style:name="Tabelle9.A7" style:family="table-cell">
      <style:table-cell-properties fo:padding="0.097cm" fo:border-left="0.05pt solid #000000" fo:border-right="none" fo:border-top="none" fo:border-bottom="0.05pt solid #000000"/>
    </style:style>
    <style:style style:name="Tabelle9.B7" style:family="table-cell">
      <style:table-cell-properties fo:padding="0.097cm" fo:border-left="0.05pt solid #000000" fo:border-right="none" fo:border-top="none" fo:border-bottom="0.05pt solid #000000"/>
    </style:style>
    <style:style style:name="Tabelle9.C7" style:family="table-cell">
      <style:table-cell-properties fo:padding="0.097cm" fo:border-left="0.05pt solid #000000" fo:border-right="0.05pt solid #000000" fo:border-top="none" fo:border-bottom="0.05pt solid #000000"/>
    </style:style>
    <style:style style:name="Tabelle9.D7" style:family="table-cell">
      <style:table-cell-properties fo:padding="0.097cm" fo:border-left="0.05pt solid #000000" fo:border-right="0.05pt solid #000000" fo:border-top="none" fo:border-bottom="0.05pt solid #000000"/>
    </style:style>
    <style:style style:name="Tabelle9.A8" style:family="table-cell">
      <style:table-cell-properties fo:padding="0.097cm" fo:border-left="0.05pt solid #000000" fo:border-right="none" fo:border-top="none" fo:border-bottom="0.05pt solid #000000"/>
    </style:style>
    <style:style style:name="Tabelle9.B8" style:family="table-cell">
      <style:table-cell-properties fo:padding="0.097cm" fo:border-left="0.05pt solid #000000" fo:border-right="none" fo:border-top="none" fo:border-bottom="0.05pt solid #000000"/>
    </style:style>
    <style:style style:name="Tabelle9.C8" style:family="table-cell">
      <style:table-cell-properties fo:padding="0.097cm" fo:border-left="0.05pt solid #000000" fo:border-right="0.05pt solid #000000" fo:border-top="none" fo:border-bottom="0.05pt solid #000000"/>
    </style:style>
    <style:style style:name="Tabelle9.D8" style:family="table-cell">
      <style:table-cell-properties fo:padding="0.097cm" fo:border-left="0.05pt solid #000000" fo:border-right="0.05pt solid #000000" fo:border-top="none" fo:border-bottom="0.05pt solid #000000"/>
    </style:style>
    <style:style style:name="Tabelle9.A9" style:family="table-cell">
      <style:table-cell-properties fo:padding="0.097cm" fo:border-left="0.05pt solid #000000" fo:border-right="none" fo:border-top="none" fo:border-bottom="0.05pt solid #000000"/>
    </style:style>
    <style:style style:name="Tabelle9.B9" style:family="table-cell">
      <style:table-cell-properties fo:padding="0.097cm" fo:border-left="0.05pt solid #000000" fo:border-right="none" fo:border-top="none" fo:border-bottom="0.05pt solid #000000"/>
    </style:style>
    <style:style style:name="Tabelle9.C9" style:family="table-cell">
      <style:table-cell-properties fo:padding="0.097cm" fo:border-left="0.05pt solid #000000" fo:border-right="0.05pt solid #000000" fo:border-top="none" fo:border-bottom="0.05pt solid #000000"/>
    </style:style>
    <style:style style:name="Tabelle9.D9" style:family="table-cell">
      <style:table-cell-properties fo:padding="0.097cm" fo:border-left="0.05pt solid #000000" fo:border-right="0.05pt solid #000000" fo:border-top="none" fo:border-bottom="0.05pt solid #000000"/>
    </style:style>
    <style:style style:name="Tabelle9.A10" style:family="table-cell">
      <style:table-cell-properties fo:padding="0.097cm" fo:border-left="0.05pt solid #000000" fo:border-right="none" fo:border-top="none" fo:border-bottom="0.05pt solid #000000"/>
    </style:style>
    <style:style style:name="Tabelle9.B10" style:family="table-cell">
      <style:table-cell-properties fo:padding="0.097cm" fo:border-left="0.05pt solid #000000" fo:border-right="none" fo:border-top="none" fo:border-bottom="0.05pt solid #000000"/>
    </style:style>
    <style:style style:name="Tabelle9.C10" style:family="table-cell">
      <style:table-cell-properties fo:padding="0.097cm" fo:border-left="0.05pt solid #000000" fo:border-right="0.05pt solid #000000" fo:border-top="none" fo:border-bottom="0.05pt solid #000000"/>
    </style:style>
    <style:style style:name="Tabelle9.D10" style:family="table-cell">
      <style:table-cell-properties fo:padding="0.097cm" fo:border-left="0.05pt solid #000000" fo:border-right="0.05pt solid #000000" fo:border-top="none" fo:border-bottom="0.05pt solid #000000"/>
    </style:style>
    <style:style style:name="Tabelle9.A11" style:family="table-cell">
      <style:table-cell-properties fo:padding="0.097cm" fo:border-left="0.05pt solid #000000" fo:border-right="none" fo:border-top="none" fo:border-bottom="0.05pt solid #000000"/>
    </style:style>
    <style:style style:name="Tabelle9.B11" style:family="table-cell">
      <style:table-cell-properties fo:padding="0.097cm" fo:border-left="0.05pt solid #000000" fo:border-right="none" fo:border-top="none" fo:border-bottom="0.05pt solid #000000"/>
    </style:style>
    <style:style style:name="Tabelle9.C11" style:family="table-cell">
      <style:table-cell-properties fo:padding="0.097cm" fo:border-left="0.05pt solid #000000" fo:border-right="0.05pt solid #000000" fo:border-top="none" fo:border-bottom="0.05pt solid #000000"/>
    </style:style>
    <style:style style:name="Tabelle9.D11" style:family="table-cell">
      <style:table-cell-properties fo:padding="0.097cm" fo:border-left="0.05pt solid #000000" fo:border-right="0.05pt solid #000000" fo:border-top="none" fo:border-bottom="0.05pt solid #000000"/>
    </style:style>
    <style:style style:name="Tabelle9.A12" style:family="table-cell">
      <style:table-cell-properties fo:padding="0.097cm" fo:border-left="0.05pt solid #000000" fo:border-right="none" fo:border-top="none" fo:border-bottom="0.05pt solid #000000"/>
    </style:style>
    <style:style style:name="Tabelle9.B12" style:family="table-cell">
      <style:table-cell-properties fo:padding="0.097cm" fo:border-left="0.05pt solid #000000" fo:border-right="none" fo:border-top="none" fo:border-bottom="0.05pt solid #000000"/>
    </style:style>
    <style:style style:name="Tabelle9.C12" style:family="table-cell">
      <style:table-cell-properties fo:padding="0.097cm" fo:border-left="0.05pt solid #000000" fo:border-right="0.05pt solid #000000" fo:border-top="none" fo:border-bottom="0.05pt solid #000000"/>
    </style:style>
    <style:style style:name="Tabelle9.D12" style:family="table-cell">
      <style:table-cell-properties fo:padding="0.097cm" fo:border-left="0.05pt solid #000000" fo:border-right="0.05pt solid #000000" fo:border-top="none" fo:border-bottom="0.05pt solid #000000"/>
    </style:style>
    <style:style style:name="Tabelle9.A13" style:family="table-cell">
      <style:table-cell-properties fo:padding="0.097cm" fo:border-left="0.05pt solid #000000" fo:border-right="none" fo:border-top="none" fo:border-bottom="0.05pt solid #000000"/>
    </style:style>
    <style:style style:name="Tabelle9.B13" style:family="table-cell">
      <style:table-cell-properties fo:padding="0.097cm" fo:border-left="0.05pt solid #000000" fo:border-right="none" fo:border-top="none" fo:border-bottom="0.05pt solid #000000"/>
    </style:style>
    <style:style style:name="Tabelle9.C13" style:family="table-cell">
      <style:table-cell-properties fo:padding="0.097cm" fo:border-left="0.05pt solid #000000" fo:border-right="0.05pt solid #000000" fo:border-top="none" fo:border-bottom="0.05pt solid #000000"/>
    </style:style>
    <style:style style:name="Tabelle9.D13" style:family="table-cell">
      <style:table-cell-properties fo:padding="0.097cm" fo:border-left="0.05pt solid #000000" fo:border-right="0.05pt solid #000000" fo:border-top="none" fo:border-bottom="0.05pt solid #000000"/>
    </style:style>
    <style:style style:name="Tabelle9.A14" style:family="table-cell">
      <style:table-cell-properties fo:padding="0.097cm" fo:border-left="0.05pt solid #000000" fo:border-right="none" fo:border-top="none" fo:border-bottom="0.05pt solid #000000"/>
    </style:style>
    <style:style style:name="Tabelle9.B14" style:family="table-cell">
      <style:table-cell-properties fo:padding="0.097cm" fo:border-left="0.05pt solid #000000" fo:border-right="none" fo:border-top="none" fo:border-bottom="0.05pt solid #000000"/>
    </style:style>
    <style:style style:name="Tabelle9.C14" style:family="table-cell">
      <style:table-cell-properties fo:padding="0.097cm" fo:border-left="0.05pt solid #000000" fo:border-right="0.05pt solid #000000" fo:border-top="none" fo:border-bottom="0.05pt solid #000000"/>
    </style:style>
    <style:style style:name="Tabelle9.D14" style:family="table-cell">
      <style:table-cell-properties fo:padding="0.097cm" fo:border-left="0.05pt solid #000000" fo:border-right="0.05pt solid #000000" fo:border-top="none" fo:border-bottom="0.05pt solid #000000"/>
    </style:style>
    <style:style style:name="Tabelle9.A15" style:family="table-cell">
      <style:table-cell-properties fo:padding="0.097cm" fo:border-left="0.05pt solid #000000" fo:border-right="none" fo:border-top="none" fo:border-bottom="0.05pt solid #000000"/>
    </style:style>
    <style:style style:name="Tabelle9.B15" style:family="table-cell">
      <style:table-cell-properties fo:padding="0.097cm" fo:border-left="0.05pt solid #000000" fo:border-right="none" fo:border-top="none" fo:border-bottom="0.05pt solid #000000"/>
    </style:style>
    <style:style style:name="Tabelle9.C15" style:family="table-cell">
      <style:table-cell-properties fo:padding="0.097cm" fo:border-left="0.05pt solid #000000" fo:border-right="0.05pt solid #000000" fo:border-top="none" fo:border-bottom="0.05pt solid #000000"/>
    </style:style>
    <style:style style:name="Tabelle9.D15" style:family="table-cell">
      <style:table-cell-properties fo:padding="0.097cm" fo:border-left="0.05pt solid #000000" fo:border-right="0.05pt solid #000000" fo:border-top="none" fo:border-bottom="0.05pt solid #000000"/>
    </style:style>
    <style:style style:name="Tabelle9.A16" style:family="table-cell">
      <style:table-cell-properties fo:padding="0.097cm" fo:border-left="0.05pt solid #000000" fo:border-right="none" fo:border-top="none" fo:border-bottom="0.05pt solid #000000"/>
    </style:style>
    <style:style style:name="Tabelle9.B16" style:family="table-cell">
      <style:table-cell-properties fo:padding="0.097cm" fo:border-left="0.05pt solid #000000" fo:border-right="none" fo:border-top="none" fo:border-bottom="0.05pt solid #000000"/>
    </style:style>
    <style:style style:name="Tabelle9.C16" style:family="table-cell">
      <style:table-cell-properties fo:padding="0.097cm" fo:border-left="0.05pt solid #000000" fo:border-right="0.05pt solid #000000" fo:border-top="none" fo:border-bottom="0.05pt solid #000000"/>
    </style:style>
    <style:style style:name="Tabelle9.D16" style:family="table-cell">
      <style:table-cell-properties fo:padding="0.097cm" fo:border-left="0.05pt solid #000000" fo:border-right="0.05pt solid #000000" fo:border-top="none" fo:border-bottom="0.05pt solid #000000"/>
    </style:style>
    <style:style style:name="Tabelle9.A17" style:family="table-cell">
      <style:table-cell-properties fo:padding="0.097cm" fo:border-left="0.05pt solid #000000" fo:border-right="none" fo:border-top="none" fo:border-bottom="0.05pt solid #000000"/>
    </style:style>
    <style:style style:name="Tabelle9.B17" style:family="table-cell">
      <style:table-cell-properties fo:padding="0.097cm" fo:border-left="0.05pt solid #000000" fo:border-right="none" fo:border-top="none" fo:border-bottom="0.05pt solid #000000"/>
    </style:style>
    <style:style style:name="Tabelle9.C17" style:family="table-cell">
      <style:table-cell-properties fo:padding="0.097cm" fo:border-left="0.05pt solid #000000" fo:border-right="0.05pt solid #000000" fo:border-top="none" fo:border-bottom="0.05pt solid #000000"/>
    </style:style>
    <style:style style:name="Tabelle9.D17" style:family="table-cell">
      <style:table-cell-properties fo:padding="0.097cm" fo:border-left="0.05pt solid #000000" fo:border-right="0.05pt solid #000000" fo:border-top="none" fo:border-bottom="0.05pt solid #000000"/>
    </style:style>
    <style:style style:name="Tabelle9.A18" style:family="table-cell">
      <style:table-cell-properties fo:padding="0.097cm" fo:border-left="0.05pt solid #000000" fo:border-right="none" fo:border-top="none" fo:border-bottom="0.05pt solid #000000"/>
    </style:style>
    <style:style style:name="Tabelle9.B18" style:family="table-cell">
      <style:table-cell-properties fo:padding="0.097cm" fo:border-left="0.05pt solid #000000" fo:border-right="none" fo:border-top="none" fo:border-bottom="0.05pt solid #000000"/>
    </style:style>
    <style:style style:name="Tabelle9.C18" style:family="table-cell">
      <style:table-cell-properties fo:padding="0.097cm" fo:border-left="0.05pt solid #000000" fo:border-right="0.05pt solid #000000" fo:border-top="none" fo:border-bottom="0.05pt solid #000000"/>
    </style:style>
    <style:style style:name="Tabelle9.D18" style:family="table-cell">
      <style:table-cell-properties fo:padding="0.097cm" fo:border-left="0.05pt solid #000000" fo:border-right="0.05pt solid #000000" fo:border-top="none" fo:border-bottom="0.05pt solid #000000"/>
    </style:style>
    <style:style style:name="Tabelle9.A19" style:family="table-cell">
      <style:table-cell-properties fo:padding="0.097cm" fo:border-left="0.05pt solid #000000" fo:border-right="none" fo:border-top="none" fo:border-bottom="0.05pt solid #000000"/>
    </style:style>
    <style:style style:name="Tabelle9.B19" style:family="table-cell">
      <style:table-cell-properties fo:padding="0.097cm" fo:border-left="0.05pt solid #000000" fo:border-right="none" fo:border-top="none" fo:border-bottom="0.05pt solid #000000"/>
    </style:style>
    <style:style style:name="Tabelle9.C19" style:family="table-cell">
      <style:table-cell-properties fo:padding="0.097cm" fo:border-left="0.05pt solid #000000" fo:border-right="0.05pt solid #000000" fo:border-top="none" fo:border-bottom="0.05pt solid #000000"/>
    </style:style>
    <style:style style:name="Tabelle9.D19" style:family="table-cell">
      <style:table-cell-properties fo:padding="0.097cm" fo:border-left="0.05pt solid #000000" fo:border-right="0.05pt solid #000000" fo:border-top="none" fo:border-bottom="0.05pt solid #000000"/>
    </style:style>
    <style:style style:name="Tabelle9.A20" style:family="table-cell">
      <style:table-cell-properties fo:padding="0.097cm" fo:border-left="0.05pt solid #000000" fo:border-right="none" fo:border-top="none" fo:border-bottom="0.05pt solid #000000"/>
    </style:style>
    <style:style style:name="Tabelle9.B20" style:family="table-cell">
      <style:table-cell-properties fo:padding="0.097cm" fo:border-left="0.05pt solid #000000" fo:border-right="none" fo:border-top="none" fo:border-bottom="0.05pt solid #000000"/>
    </style:style>
    <style:style style:name="Tabelle9.C20" style:family="table-cell">
      <style:table-cell-properties fo:padding="0.097cm" fo:border-left="0.05pt solid #000000" fo:border-right="0.05pt solid #000000" fo:border-top="none" fo:border-bottom="0.05pt solid #000000"/>
    </style:style>
    <style:style style:name="Tabelle9.D20" style:family="table-cell">
      <style:table-cell-properties fo:padding="0.097cm" fo:border-left="0.05pt solid #000000" fo:border-right="0.05pt solid #000000" fo:border-top="none" fo:border-bottom="0.05pt solid #000000"/>
    </style:style>
    <style:style style:name="Tabelle9.A21" style:family="table-cell">
      <style:table-cell-properties fo:padding="0.097cm" fo:border-left="0.05pt solid #000000" fo:border-right="none" fo:border-top="none" fo:border-bottom="0.05pt solid #000000"/>
    </style:style>
    <style:style style:name="Tabelle9.B21" style:family="table-cell">
      <style:table-cell-properties fo:padding="0.097cm" fo:border-left="0.05pt solid #000000" fo:border-right="none" fo:border-top="none" fo:border-bottom="0.05pt solid #000000"/>
    </style:style>
    <style:style style:name="Tabelle9.C21" style:family="table-cell">
      <style:table-cell-properties fo:padding="0.097cm" fo:border-left="0.05pt solid #000000" fo:border-right="0.05pt solid #000000" fo:border-top="none" fo:border-bottom="0.05pt solid #000000"/>
    </style:style>
    <style:style style:name="Tabelle9.D21" style:family="table-cell">
      <style:table-cell-properties fo:padding="0.097cm" fo:border-left="0.05pt solid #000000" fo:border-right="0.05pt solid #000000" fo:border-top="none" fo:border-bottom="0.05pt solid #000000"/>
    </style:style>
    <style:style style:name="Tabelle9.A22" style:family="table-cell">
      <style:table-cell-properties fo:padding="0.097cm" fo:border-left="0.05pt solid #000000" fo:border-right="none" fo:border-top="none" fo:border-bottom="0.05pt solid #000000"/>
    </style:style>
    <style:style style:name="Tabelle9.B22" style:family="table-cell">
      <style:table-cell-properties fo:padding="0.097cm" fo:border-left="0.05pt solid #000000" fo:border-right="none" fo:border-top="none" fo:border-bottom="0.05pt solid #000000"/>
    </style:style>
    <style:style style:name="Tabelle9.C22" style:family="table-cell">
      <style:table-cell-properties fo:padding="0.097cm" fo:border-left="0.05pt solid #000000" fo:border-right="0.05pt solid #000000" fo:border-top="none" fo:border-bottom="0.05pt solid #000000"/>
    </style:style>
    <style:style style:name="Tabelle9.D22" style:family="table-cell">
      <style:table-cell-properties fo:padding="0.097cm" fo:border-left="0.05pt solid #000000" fo:border-right="0.05pt solid #000000" fo:border-top="none" fo:border-bottom="0.05pt solid #000000"/>
    </style:style>
    <style:style style:name="Tabelle9.A23" style:family="table-cell">
      <style:table-cell-properties fo:padding="0.097cm" fo:border-left="0.05pt solid #000000" fo:border-right="none" fo:border-top="none" fo:border-bottom="0.05pt solid #000000"/>
    </style:style>
    <style:style style:name="Tabelle9.B23" style:family="table-cell">
      <style:table-cell-properties fo:padding="0.097cm" fo:border-left="0.05pt solid #000000" fo:border-right="none" fo:border-top="none" fo:border-bottom="0.05pt solid #000000"/>
    </style:style>
    <style:style style:name="Tabelle9.C23" style:family="table-cell">
      <style:table-cell-properties fo:padding="0.097cm" fo:border-left="0.05pt solid #000000" fo:border-right="0.05pt solid #000000" fo:border-top="none" fo:border-bottom="0.05pt solid #000000"/>
    </style:style>
    <style:style style:name="Tabelle9.D23" style:family="table-cell">
      <style:table-cell-properties fo:padding="0.097cm" fo:border-left="0.05pt solid #000000" fo:border-right="0.05pt solid #000000" fo:border-top="none" fo:border-bottom="0.05pt solid #000000"/>
    </style:style>
    <style:style style:name="Tabelle9.A24" style:family="table-cell">
      <style:table-cell-properties fo:padding="0.097cm" fo:border-left="0.05pt solid #000000" fo:border-right="none" fo:border-top="none" fo:border-bottom="0.05pt solid #000000"/>
    </style:style>
    <style:style style:name="Tabelle9.B24" style:family="table-cell">
      <style:table-cell-properties fo:padding="0.097cm" fo:border-left="0.05pt solid #000000" fo:border-right="none" fo:border-top="none" fo:border-bottom="0.05pt solid #000000"/>
    </style:style>
    <style:style style:name="Tabelle9.C24" style:family="table-cell">
      <style:table-cell-properties fo:padding="0.097cm" fo:border-left="0.05pt solid #000000" fo:border-right="0.05pt solid #000000" fo:border-top="none" fo:border-bottom="0.05pt solid #000000"/>
    </style:style>
    <style:style style:name="Tabelle9.D24" style:family="table-cell">
      <style:table-cell-properties fo:padding="0.097cm" fo:border-left="0.05pt solid #000000" fo:border-right="0.05pt solid #000000" fo:border-top="none" fo:border-bottom="0.05pt solid #000000"/>
    </style:style>
    <style:style style:name="Tabelle9.A25" style:family="table-cell">
      <style:table-cell-properties fo:padding="0.097cm" fo:border-left="0.05pt solid #000000" fo:border-right="none" fo:border-top="none" fo:border-bottom="0.05pt solid #000000"/>
    </style:style>
    <style:style style:name="Tabelle9.B25" style:family="table-cell">
      <style:table-cell-properties fo:padding="0.097cm" fo:border-left="0.05pt solid #000000" fo:border-right="none" fo:border-top="none" fo:border-bottom="0.05pt solid #000000"/>
    </style:style>
    <style:style style:name="Tabelle9.C25" style:family="table-cell">
      <style:table-cell-properties fo:padding="0.097cm" fo:border-left="0.05pt solid #000000" fo:border-right="0.05pt solid #000000" fo:border-top="none" fo:border-bottom="0.05pt solid #000000"/>
    </style:style>
    <style:style style:name="Tabelle9.D25" style:family="table-cell">
      <style:table-cell-properties fo:padding="0.097cm" fo:border-left="0.05pt solid #000000" fo:border-right="0.05pt solid #000000" fo:border-top="none" fo:border-bottom="0.05pt solid #000000"/>
    </style:style>
    <style:style style:name="Tabelle7" style:family="table">
      <style:table-properties style:width="17.926cm" fo:margin-left="-0.926cm" table:align="left" style:writing-mode="lr-tb"/>
    </style:style>
    <style:style style:name="Tabelle7.A" style:family="table-column">
      <style:table-column-properties style:column-width="8.996cm"/>
    </style:style>
    <style:style style:name="Tabelle7.B" style:family="table-column">
      <style:table-column-properties style:column-width="8.931cm"/>
    </style:style>
    <style:style style:name="Tabelle7.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7.B1" style:family="table-cell">
      <style:table-cell-properties fo:background-color="#99ccff" fo:padding="0.097cm" fo:border="0.05pt solid #000000">
        <style:background-image/>
      </style:table-cell-properties>
    </style:style>
    <style:style style:name="Tabelle8" style:family="table">
      <style:table-properties style:width="17.898cm" fo:margin-left="-0.898cm" table:align="left" style:writing-mode="lr-tb"/>
    </style:style>
    <style:style style:name="Tabelle8.A" style:family="table-column">
      <style:table-column-properties style:column-width="0.603cm"/>
    </style:style>
    <style:style style:name="Tabelle8.B" style:family="table-column">
      <style:table-column-properties style:column-width="8.304cm"/>
    </style:style>
    <style:style style:name="Tabelle8.C" style:family="table-column">
      <style:table-column-properties style:column-width="0.499cm"/>
    </style:style>
    <style:style style:name="Tabelle8.D" style:family="table-column">
      <style:table-column-properties style:column-width="8.491cm"/>
    </style:style>
    <style:style style:name="Tabelle8.A1" style:family="table-cell">
      <style:table-cell-properties fo:padding="0.097cm" fo:border-left="0.05pt solid #000000" fo:border-right="none" fo:border-top="0.05pt solid #000000" fo:border-bottom="none"/>
    </style:style>
    <style:style style:name="Tabelle8.D1" style:family="table-cell">
      <style:table-cell-properties fo:padding="0.097cm" fo:border-left="0.05pt solid #000000" fo:border-right="0.05pt solid #000000" fo:border-top="0.05pt solid #000000" fo:border-bottom="none"/>
    </style:style>
    <style:style style:name="Tabelle10" style:family="table">
      <style:table-properties style:width="17.918cm" fo:margin-left="-0.926cm" table:align="left" style:writing-mode="lr-tb"/>
    </style:style>
    <style:style style:name="Tabelle10.A" style:family="table-column">
      <style:table-column-properties style:column-width="0.661cm"/>
    </style:style>
    <style:style style:name="Tabelle10.B" style:family="table-column">
      <style:table-column-properties style:column-width="1.265cm"/>
    </style:style>
    <style:style style:name="Tabelle10.C" style:family="table-column">
      <style:table-column-properties style:column-width="1.014cm"/>
    </style:style>
    <style:style style:name="Tabelle10.D" style:family="table-column">
      <style:table-column-properties style:column-width="1.513cm"/>
    </style:style>
    <style:style style:name="Tabelle10.E" style:family="table-column">
      <style:table-column-properties style:column-width="1.588cm"/>
    </style:style>
    <style:style style:name="Tabelle10.F" style:family="table-column">
      <style:table-column-properties style:column-width="0.912cm"/>
    </style:style>
    <style:style style:name="Tabelle10.G" style:family="table-column">
      <style:table-column-properties style:column-width="3.718cm"/>
    </style:style>
    <style:style style:name="Tabelle10.H" style:family="table-column">
      <style:table-column-properties style:column-width="1.293cm"/>
    </style:style>
    <style:style style:name="Tabelle10.I" style:family="table-column">
      <style:table-column-properties style:column-width="4.674cm"/>
    </style:style>
    <style:style style:name="Tabelle10.J" style:family="table-column">
      <style:table-column-properties style:column-width="0.766cm"/>
    </style:style>
    <style:style style:name="Tabelle10.K" style:family="table-column">
      <style:table-column-properties style:column-width="0.513cm"/>
    </style:style>
    <style:style style:name="Tabelle10.1" style:family="table-row">
      <style:table-row-properties fo:keep-together="auto"/>
    </style:style>
    <style:style style:name="Tabelle10.A1" style:family="table-cell">
      <style:table-cell-properties style:vertical-align="top" fo:padding="0.097cm" fo:border-left="0.5pt solid #000000" fo:border-right="none" fo:border-top="0.5pt solid #000000" fo:border-bottom="0.5pt solid #000000" style:writing-mode="lr-tb"/>
    </style:style>
    <style:style style:name="Tabelle10.J1" style:family="table-cell">
      <style:table-cell-properties style:vertical-align="top" fo:padding="0.097cm" fo:border="0.5pt solid #000000" style:writing-mode="lr-tb"/>
    </style:style>
    <style:style style:name="Tabelle10.K1" style:family="table-cell">
      <style:table-cell-properties style:vertical-align="top" fo:background-color="#e5e5e5" fo:padding="0cm" fo:border-left="0.5pt solid #000000" fo:border-right="0.5pt solid #000000" fo:border-top="0.5pt solid #000000" fo:border-bottom="none" style:writing-mode="lr-tb">
        <style:background-image/>
      </style:table-cell-properties>
    </style:style>
    <style:style style:name="Tabelle10.2" style:family="table-row">
      <style:table-row-properties style:min-row-height="0.787cm" fo:keep-together="auto"/>
    </style:style>
    <style:style style:name="Tabelle10.A2" style:family="table-cell">
      <style:table-cell-properties style:vertical-align="top" fo:padding="0.097cm" fo:border-left="0.5pt solid #000000" fo:border-right="none" fo:border-top="none" fo:border-bottom="0.5pt solid #000000" style:writing-mode="lr-tb"/>
    </style:style>
    <style:style style:name="Tabelle10.B2" style:family="table-cell">
      <style:table-cell-properties style:vertical-align="top" fo:padding="0.097cm" fo:border-left="0.5pt solid #000000" fo:border-right="none" fo:border-top="none" fo:border-bottom="0.5pt solid #000000" style:writing-mode="lr-tb"/>
    </style:style>
    <style:style style:name="Tabelle10.J2" style:family="table-cell">
      <style:table-cell-properties style:vertical-align="top" fo:padding="0.097cm" fo:border-left="0.5pt solid #000000" fo:border-right="0.5pt solid #000000" fo:border-top="none" fo:border-bottom="0.5pt solid #000000" style:writing-mode="lr-tb"/>
    </style:style>
    <style:style style:name="Tabelle10.K2" style:family="table-cell">
      <style:table-cell-properties style:vertical-align="top" fo:background-color="#e5e5e5" fo:padding="0cm" fo:border-left="0.5pt solid #000000" fo:border-right="0.5pt solid #000000" fo:border-top="none" fo:border-bottom="none" style:writing-mode="lr-tb">
        <style:background-image/>
      </style:table-cell-properties>
    </style:style>
    <style:style style:name="Tabelle10.3" style:family="table-row">
      <style:table-row-properties style:row-height="0.349cm" fo:keep-together="auto"/>
    </style:style>
    <style:style style:name="Tabelle10.A3" style:family="table-cell">
      <style:table-cell-properties style:vertical-align="top" fo:padding="0.097cm" fo:border-left="0.5pt solid #000000" fo:border-right="none" fo:border-top="none" fo:border-bottom="0.5pt solid #000000" style:writing-mode="lr-tb"/>
    </style:style>
    <style:style style:name="Tabelle10.B3" style:family="table-cell">
      <style:table-cell-properties style:vertical-align="" fo:padding="0.097cm" fo:border-left="0.5pt solid #000000" fo:border-right="none" fo:border-top="none" fo:border-bottom="0.5pt solid #000000" style:writing-mode="lr-tb"/>
    </style:style>
    <style:style style:name="Tabelle10.J3" style:family="table-cell">
      <style:table-cell-properties style:vertical-align="top" fo:padding="0.097cm" fo:border-left="0.5pt solid #000000" fo:border-right="0.5pt solid #000000" fo:border-top="none" fo:border-bottom="0.5pt solid #000000" style:writing-mode="lr-tb"/>
    </style:style>
    <style:style style:name="Tabelle10.4" style:family="table-row">
      <style:table-row-properties style:row-height="0.43cm" fo:keep-together="auto"/>
    </style:style>
    <style:style style:name="Tabelle10.A4" style:family="table-cell">
      <style:table-cell-properties style:vertical-align="top" fo:padding="0.097cm" fo:border-left="0.5pt solid #000000" fo:border-right="none" fo:border-top="none" fo:border-bottom="0.5pt solid #000000" style:writing-mode="lr-tb"/>
    </style:style>
    <style:style style:name="Tabelle10.B4" style:family="table-cell">
      <style:table-cell-properties style:vertical-align="top" fo:padding="0.097cm" fo:border-left="0.5pt solid #000000" fo:border-right="none" fo:border-top="none" fo:border-bottom="0.5pt solid #000000" style:writing-mode="lr-tb"/>
    </style:style>
    <style:style style:name="Tabelle10.C4" style:family="table-cell">
      <style:table-cell-properties style:vertical-align="top" fo:padding="0.097cm" fo:border-left="0.5pt solid #000000" fo:border-right="none" fo:border-top="none" fo:border-bottom="0.5pt solid #000000" style:writing-mode="lr-tb"/>
    </style:style>
    <style:style style:name="Tabelle10.D4" style:family="table-cell">
      <style:table-cell-properties style:vertical-align="top" fo:padding="0.097cm" fo:border-left="0.5pt solid #000000" fo:border-right="none" fo:border-top="none" fo:border-bottom="0.5pt solid #000000" style:writing-mode="lr-tb"/>
    </style:style>
    <style:style style:name="Tabelle10.E4" style:family="table-cell">
      <style:table-cell-properties style:vertical-align="top" fo:padding="0.097cm" fo:border-left="0.5pt solid #000000" fo:border-right="none" fo:border-top="none" fo:border-bottom="0.5pt solid #000000" style:writing-mode="lr-tb"/>
    </style:style>
    <style:style style:name="Tabelle10.F4" style:family="table-cell">
      <style:table-cell-properties style:vertical-align="top" fo:padding="0.097cm" fo:border-left="0.5pt solid #000000" fo:border-right="none" fo:border-top="none" fo:border-bottom="0.5pt solid #000000" style:writing-mode="lr-tb"/>
    </style:style>
    <style:style style:name="Tabelle10.J4" style:family="table-cell">
      <style:table-cell-properties style:vertical-align="top" fo:padding="0.097cm" fo:border-left="0.5pt solid #000000" fo:border-right="0.5pt solid #000000" fo:border-top="none" fo:border-bottom="0.5pt solid #000000" style:writing-mode="lr-tb"/>
    </style:style>
    <style:style style:name="Tabelle10.5" style:family="table-row">
      <style:table-row-properties style:row-height="0.903cm" fo:keep-together="auto"/>
    </style:style>
    <style:style style:name="Tabelle10.A5" style:family="table-cell">
      <style:table-cell-properties style:vertical-align="top" fo:padding="0.097cm" fo:border-left="0.5pt solid #000000" fo:border-right="none" fo:border-top="none" fo:border-bottom="0.5pt solid #000000" style:writing-mode="lr-tb"/>
    </style:style>
    <style:style style:name="Tabelle10.B5" style:family="table-cell">
      <style:table-cell-properties style:vertical-align="top" fo:padding="0.097cm" fo:border-left="0.5pt solid #000000" fo:border-right="none" fo:border-top="none" fo:border-bottom="0.5pt solid #000000" style:writing-mode="lr-tb"/>
    </style:style>
    <style:style style:name="Tabelle10.F5" style:family="table-cell">
      <style:table-cell-properties style:vertical-align="top" fo:padding="0.097cm" fo:border-left="0.5pt solid #000000" fo:border-right="none" fo:border-top="none" fo:border-bottom="0.5pt solid #000000" style:writing-mode="lr-tb"/>
    </style:style>
    <style:style style:name="Tabelle10.G5" style:family="table-cell">
      <style:table-cell-properties style:vertical-align="top" fo:padding="0.097cm" fo:border-left="0.5pt solid #000000" fo:border-right="none" fo:border-top="none" fo:border-bottom="0.5pt solid #000000" style:writing-mode="lr-tb"/>
    </style:style>
    <style:style style:name="Tabelle10.H5" style:family="table-cell">
      <style:table-cell-properties style:vertical-align="top" fo:padding="0.097cm" fo:border-left="0.5pt solid #000000" fo:border-right="none" fo:border-top="none" fo:border-bottom="0.5pt solid #000000" style:writing-mode="lr-tb"/>
    </style:style>
    <style:style style:name="Tabelle10.I5" style:family="table-cell">
      <style:table-cell-properties style:vertical-align="top" fo:padding="0.097cm" fo:border-left="0.5pt solid #000000" fo:border-right="none" fo:border-top="none" fo:border-bottom="0.5pt solid #000000" style:writing-mode="lr-tb"/>
    </style:style>
    <style:style style:name="Tabelle10.J5" style:family="table-cell">
      <style:table-cell-properties style:vertical-align="top" fo:padding="0.097cm" fo:border-left="0.5pt solid #000000" fo:border-right="0.5pt solid #000000" fo:border-top="none" fo:border-bottom="0.5pt solid #000000" style:writing-mode="lr-tb"/>
    </style:style>
    <style:style style:name="Tabelle10.K5" style:family="table-cell">
      <style:table-cell-properties style:vertical-align="top" fo:background-color="#e5e5e5" fo:padding="0cm" fo:border-left="0.5pt solid #000000" fo:border-right="0.5pt solid #000000" fo:border-top="none" fo:border-bottom="0.5pt solid #000000" style:writing-mode="lr-tb">
        <style:background-image/>
      </style:table-cell-properties>
    </style:style>
    <style:style style:name="Tabelle10.A6" style:family="table-cell">
      <style:table-cell-properties style:vertical-align="top" fo:padding="0.097cm" fo:border-left="0.5pt solid #000000" fo:border-right="none" fo:border-top="none" fo:border-bottom="0.5pt solid #000000" style:writing-mode="lr-tb"/>
    </style:style>
    <style:style style:name="Tabelle10.B6" style:family="table-cell">
      <style:table-cell-properties style:vertical-align="top" fo:padding="0.097cm" fo:border-left="0.5pt solid #000000" fo:border-right="none" fo:border-top="none" fo:border-bottom="0.5pt solid #000000" style:writing-mode="lr-tb"/>
    </style:style>
    <style:style style:name="Tabelle10.J6" style:family="table-cell">
      <style:table-cell-properties style:vertical-align="top" fo:padding="0.097cm" fo:border-left="0.5pt solid #000000" fo:border-right="0.5pt solid #000000" fo:border-top="none" fo:border-bottom="0.5pt solid #000000" style:writing-mode="lr-tb"/>
    </style:style>
    <style:style style:name="Tabelle10.7" style:family="table-row">
      <style:table-row-properties style:min-row-height="0.885cm" fo:keep-together="auto"/>
    </style:style>
    <style:style style:name="Tabelle10.A7" style:family="table-cell">
      <style:table-cell-properties style:vertical-align="top" fo:padding="0.097cm" fo:border-left="0.5pt solid #000000" fo:border-right="none" fo:border-top="none" fo:border-bottom="0.5pt solid #000000" style:writing-mode="lr-tb"/>
    </style:style>
    <style:style style:name="Tabelle10.B7" style:family="table-cell">
      <style:table-cell-properties style:vertical-align="top" fo:padding="0.097cm" fo:border-left="0.5pt solid #000000" fo:border-right="none" fo:border-top="none" fo:border-bottom="0.5pt solid #000000" style:writing-mode="lr-tb"/>
    </style:style>
    <style:style style:name="Tabelle10.J7" style:family="table-cell">
      <style:table-cell-properties style:vertical-align="top" fo:padding="0.097cm" fo:border-left="0.5pt solid #000000" fo:border-right="0.5pt solid #000000" fo:border-top="none" fo:border-bottom="0.5pt solid #000000" style:writing-mode="lr-tb"/>
    </style:style>
    <style:style style:name="Tabelle10.A8" style:family="table-cell">
      <style:table-cell-properties style:vertical-align="top" fo:padding="0.097cm" fo:border-left="0.5pt solid #000000" fo:border-right="none" fo:border-top="none" fo:border-bottom="0.5pt solid #000000" style:writing-mode="lr-tb"/>
    </style:style>
    <style:style style:name="Tabelle10.B8" style:family="table-cell">
      <style:table-cell-properties style:vertical-align="top" fo:padding="0.097cm" fo:border-left="0.5pt solid #000000" fo:border-right="none" fo:border-top="none" fo:border-bottom="0.5pt solid #000000" style:writing-mode="lr-tb"/>
    </style:style>
    <style:style style:name="Tabelle10.J8" style:family="table-cell">
      <style:table-cell-properties style:vertical-align="top" fo:padding="0.097cm" fo:border-left="0.5pt solid #000000" fo:border-right="0.5pt solid #000000" fo:border-top="none" fo:border-bottom="0.5pt solid #000000" style:writing-mode="lr-tb"/>
    </style:style>
    <style:style style:name="Tabelle10.A9" style:family="table-cell">
      <style:table-cell-properties style:vertical-align="top" fo:padding="0.097cm" fo:border-left="0.5pt solid #000000" fo:border-right="none" fo:border-top="none" fo:border-bottom="0.5pt solid #000000" style:writing-mode="lr-tb"/>
    </style:style>
    <style:style style:name="Tabelle10.B9" style:family="table-cell">
      <style:table-cell-properties style:vertical-align="top" fo:padding="0.097cm" fo:border-left="0.5pt solid #000000" fo:border-right="none" fo:border-top="none" fo:border-bottom="0.5pt solid #000000" style:writing-mode="lr-tb"/>
    </style:style>
    <style:style style:name="Tabelle10.C9" style:family="table-cell">
      <style:table-cell-properties style:vertical-align="top" fo:padding="0.097cm" fo:border-left="0.5pt solid #000000" fo:border-right="none" fo:border-top="none" fo:border-bottom="0.5pt solid #000000" style:writing-mode="lr-tb"/>
    </style:style>
    <style:style style:name="Tabelle10.D9" style:family="table-cell">
      <style:table-cell-properties style:vertical-align="top" fo:padding="0.097cm" fo:border-left="0.5pt solid #000000" fo:border-right="none" fo:border-top="none" fo:border-bottom="0.5pt solid #000000" style:writing-mode="lr-tb"/>
    </style:style>
    <style:style style:name="Tabelle10.E9" style:family="table-cell">
      <style:table-cell-properties style:vertical-align="top" fo:padding="0.097cm" fo:border-left="0.5pt solid #000000" fo:border-right="none" fo:border-top="none" fo:border-bottom="0.5pt solid #000000" style:writing-mode="lr-tb"/>
    </style:style>
    <style:style style:name="Tabelle10.F9" style:family="table-cell">
      <style:table-cell-properties style:vertical-align="top" fo:padding="0.097cm" fo:border-left="0.5pt solid #000000" fo:border-right="none" fo:border-top="none" fo:border-bottom="0.5pt solid #000000" style:writing-mode="lr-tb"/>
    </style:style>
    <style:style style:name="Tabelle10.J9" style:family="table-cell">
      <style:table-cell-properties style:vertical-align="top" fo:padding="0.097cm" fo:border-left="0.5pt solid #000000" fo:border-right="0.5pt solid #000000" fo:border-top="none" fo:border-bottom="0.5pt solid #000000" style:writing-mode="lr-tb"/>
    </style:style>
    <style:style style:name="Tabelle10.10" style:family="table-row">
      <style:table-row-properties style:row-height="0.947cm" fo:keep-together="auto"/>
    </style:style>
    <style:style style:name="Tabelle10.A10" style:family="table-cell">
      <style:table-cell-properties style:vertical-align="top" fo:padding="0.097cm" fo:border-left="0.5pt solid #000000" fo:border-right="none" fo:border-top="none" fo:border-bottom="0.5pt solid #000000" style:writing-mode="lr-tb"/>
    </style:style>
    <style:style style:name="Tabelle10.B10" style:family="table-cell">
      <style:table-cell-properties style:vertical-align="top" fo:padding="0.097cm" fo:border-left="0.5pt solid #000000" fo:border-right="none" fo:border-top="none" fo:border-bottom="0.5pt solid #000000" style:writing-mode="lr-tb"/>
    </style:style>
    <style:style style:name="Tabelle10.F10" style:family="table-cell">
      <style:table-cell-properties style:vertical-align="top" fo:padding="0.097cm" fo:border-left="0.5pt solid #000000" fo:border-right="none" fo:border-top="none" fo:border-bottom="0.5pt solid #000000" style:writing-mode="lr-tb"/>
    </style:style>
    <style:style style:name="Tabelle10.G10" style:family="table-cell">
      <style:table-cell-properties style:vertical-align="top" fo:padding="0.097cm" fo:border-left="0.5pt solid #000000" fo:border-right="none" fo:border-top="none" fo:border-bottom="0.5pt solid #000000" style:writing-mode="lr-tb"/>
    </style:style>
    <style:style style:name="Tabelle10.H10" style:family="table-cell">
      <style:table-cell-properties style:vertical-align="top" fo:padding="0.097cm" fo:border-left="0.5pt solid #000000" fo:border-right="none" fo:border-top="none" fo:border-bottom="0.5pt solid #000000" style:writing-mode="lr-tb"/>
    </style:style>
    <style:style style:name="Tabelle10.I10" style:family="table-cell">
      <style:table-cell-properties style:vertical-align="top" fo:padding="0.097cm" fo:border-left="0.5pt solid #000000" fo:border-right="none" fo:border-top="none" fo:border-bottom="0.5pt solid #000000" style:writing-mode="lr-tb"/>
    </style:style>
    <style:style style:name="Tabelle10.J10" style:family="table-cell">
      <style:table-cell-properties style:vertical-align="top" fo:padding="0.097cm" fo:border-left="0.5pt solid #000000" fo:border-right="0.5pt solid #000000" fo:border-top="none" fo:border-bottom="0.5pt solid #000000" style:writing-mode="lr-tb"/>
    </style:style>
    <style:style style:name="Tabelle10.11" style:family="table-row">
      <style:table-row-properties style:min-row-height="0.718cm" fo:keep-together="auto"/>
    </style:style>
    <style:style style:name="Tabelle10.A11" style:family="table-cell">
      <style:table-cell-properties style:vertical-align="top" fo:background-color="#e5e5e5" fo:padding="0.097cm" fo:border-left="0.5pt solid #000000" fo:border-right="0.5pt solid #000000" fo:border-top="none" fo:border-bottom="0.5pt solid #000000" style:writing-mode="lr-tb">
        <style:background-image/>
      </style:table-cell-properties>
    </style:style>
    <style:style style:name="Tabelle10.K11" style:family="table-cell">
      <style:table-cell-properties style:vertical-align="top" fo:background-color="#e5e5e5" fo:padding="0cm" fo:border="1pt solid #000000" style:writing-mode="lr-tb">
        <style:background-image/>
      </style:table-cell-properties>
    </style:style>
    <style:style style:name="Tabelle11" style:family="table">
      <style:table-properties style:width="17.942cm" fo:margin-left="-0.942cm" table:align="left" style:writing-mode="lr-tb"/>
    </style:style>
    <style:style style:name="Tabelle11.A" style:family="table-column">
      <style:table-column-properties style:column-width="8.938cm"/>
    </style:style>
    <style:style style:name="Tabelle11.B" style:family="table-column">
      <style:table-column-properties style:column-width="9.005cm"/>
    </style:style>
    <style:style style:name="Tabelle11.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99ccff" fo:padding="0.097cm" fo:border="0.05pt solid #000000">
        <style:background-image/>
      </style:table-cell-properties>
    </style:style>
    <style:style style:name="Tabelle20" style:family="table">
      <style:table-properties style:width="17.912cm" fo:margin-left="-0.912cm" table:align="left" style:writing-mode="lr-tb"/>
    </style:style>
    <style:style style:name="Tabelle20.A" style:family="table-column">
      <style:table-column-properties style:column-width="0.603cm"/>
    </style:style>
    <style:style style:name="Tabelle20.B" style:family="table-column">
      <style:table-column-properties style:column-width="8.304cm"/>
    </style:style>
    <style:style style:name="Tabelle20.C" style:family="table-column">
      <style:table-column-properties style:column-width="0.471cm"/>
    </style:style>
    <style:style style:name="Tabelle20.D" style:family="table-column">
      <style:table-column-properties style:column-width="8.534cm"/>
    </style:style>
    <style:style style:name="Tabelle20.A1" style:family="table-cell">
      <style:table-cell-properties fo:padding="0.097cm" fo:border-left="0.05pt solid #000000" fo:border-right="none" fo:border-top="0.05pt solid #000000" fo:border-bottom="0.05pt solid #000000"/>
    </style:style>
    <style:style style:name="Tabelle20.D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D2" style:family="table-cell">
      <style:table-cell-properties fo:padding="0.097cm" fo:border-left="0.05pt solid #000000" fo:border-right="0.05pt solid #000000" fo:border-top="none" fo:border-bottom="0.05pt solid #000000"/>
    </style:style>
    <style:style style:name="Tabelle13" style:family="table">
      <style:table-properties style:width="17.801cm" fo:margin-left="-0.868cm" table:align="left" style:writing-mode="lr-tb"/>
    </style:style>
    <style:style style:name="Tabelle13.A" style:family="table-column">
      <style:table-column-properties style:column-width="0.603cm"/>
    </style:style>
    <style:style style:name="Tabelle13.B" style:family="table-column">
      <style:table-column-properties style:column-width="8.26cm"/>
    </style:style>
    <style:style style:name="Tabelle13.C" style:family="table-column">
      <style:table-column-properties style:column-width="0.471cm"/>
    </style:style>
    <style:style style:name="Tabelle13.D" style:family="table-column">
      <style:table-column-properties style:column-width="8.467cm"/>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style:vertical-align="middle" fo:padding="0.097cm" fo:border-left="0.05pt solid #000000" fo:border-right="none" fo:border-top="0.05pt solid #000000" fo:border-bottom="0.05pt solid #000000"/>
    </style:style>
    <style:style style:name="Tabelle13.D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none" fo:border-top="none" fo:border-bottom="0.05pt solid #000000"/>
    </style:style>
    <style:style style:name="Tabelle13.D2" style:family="table-cell">
      <style:table-cell-properties fo:padding="0.097cm" fo:border-left="0.05pt solid #000000" fo:border-right="0.05pt solid #000000" fo:border-top="none" fo:border-bottom="0.05pt solid #000000"/>
    </style:style>
    <style:style style:name="Tabelle14" style:family="table">
      <style:table-properties style:width="17.801cm" fo:margin-left="-0.926cm" table:align="left" style:writing-mode="lr-tb"/>
    </style:style>
    <style:style style:name="Tabelle14.A" style:family="table-column">
      <style:table-column-properties style:column-width="5.895cm"/>
    </style:style>
    <style:style style:name="Tabelle14.B" style:family="table-column">
      <style:table-column-properties style:column-width="2.66cm"/>
    </style:style>
    <style:style style:name="Tabelle14.C" style:family="table-column">
      <style:table-column-properties style:column-width="1.75cm"/>
    </style:style>
    <style:style style:name="Tabelle14.D" style:family="table-column">
      <style:table-column-properties style:column-width="2.498cm"/>
    </style:style>
    <style:style style:name="Tabelle14.E" style:family="table-column">
      <style:table-column-properties style:column-width="2.397cm"/>
    </style:style>
    <style:style style:name="Tabelle14.F" style:family="table-column">
      <style:table-column-properties style:column-width="0.882cm"/>
    </style:style>
    <style:style style:name="Tabelle14.G" style:family="table-column">
      <style:table-column-properties style:column-width="1.72cm"/>
    </style:style>
    <style:style style:name="Tabelle14.1" style:family="table-row">
      <style:table-row-properties style:row-height="1.602cm" fo:keep-together="auto"/>
    </style:style>
    <style:style style:name="Tabelle14.A1" style:family="table-cell">
      <style:table-cell-properties style:vertical-align="middle" fo:padding="0.097cm" fo:border-left="1pt solid #000000" fo:border-right="none" fo:border-top="1pt solid #000000" fo:border-bottom="1pt solid #000000" style:writing-mode="lr-tb"/>
    </style:style>
    <style:style style:name="Tabelle14.F1" style:family="table-cell">
      <style:table-cell-properties style:vertical-align="middle" fo:background-color="#e5e5e5" fo:padding="0.097cm" fo:border="1pt solid #000000" style:writing-mode="lr-tb">
        <style:background-image/>
      </style:table-cell-properties>
    </style:style>
    <style:style style:name="Tabelle14.2" style:family="table-row">
      <style:table-row-properties style:row-height="0.503cm" fo:keep-together="auto"/>
    </style:style>
    <style:style style:name="Tabelle14.A2" style:family="table-cell">
      <style:table-cell-properties style:vertical-align="top" fo:padding="0.097cm" fo:border-left="1pt solid #000000" fo:border-right="none" fo:border-top="none" fo:border-bottom="1pt solid #000000" style:writing-mode="lr-tb"/>
    </style:style>
    <style:style style:name="Tabelle14.B2" style:family="table-cell">
      <style:table-cell-properties style:vertical-align="top" fo:padding="0.097cm" fo:border-left="1pt solid #000000" fo:border-right="none" fo:border-top="none" fo:border-bottom="1pt solid #000000" style:writing-mode="lr-tb"/>
    </style:style>
    <style:style style:name="Tabelle14.C2" style:family="table-cell">
      <style:table-cell-properties style:vertical-align="top" fo:padding="0.097cm" fo:border-left="1pt solid #000000" fo:border-right="none" fo:border-top="none" fo:border-bottom="1pt solid #000000" style:writing-mode="lr-tb"/>
    </style:style>
    <style:style style:name="Tabelle14.D2" style:family="table-cell">
      <style:table-cell-properties style:vertical-align="top" fo:padding="0.097cm" fo:border-left="1pt solid #000000" fo:border-right="none" fo:border-top="none" fo:border-bottom="1pt solid #000000" style:writing-mode="lr-tb"/>
    </style:style>
    <style:style style:name="Tabelle14.E2" style:family="table-cell">
      <style:table-cell-properties style:vertical-align="top" fo:padding="0.097cm" fo:border-left="1pt solid #000000" fo:border-right="none" fo:border-top="none" fo:border-bottom="1pt solid #000000" style:writing-mode="lr-tb"/>
    </style:style>
    <style:style style:name="Tabelle14.F2" style:family="table-cell">
      <style:table-cell-properties style:vertical-align="top" fo:background-color="#e5e5e5" fo:padding="0.097cm" fo:border-left="1pt solid #000000" fo:border-right="1pt solid #000000" fo:border-top="none" fo:border-bottom="1pt solid #000000" style:writing-mode="lr-tb">
        <style:background-image/>
      </style:table-cell-properties>
    </style:style>
    <style:style style:name="Tabelle14.3" style:family="table-row">
      <style:table-row-properties style:row-height="1.199cm" fo:keep-together="auto"/>
    </style:style>
    <style:style style:name="Tabelle14.A3" style:family="table-cell">
      <style:table-cell-properties style:vertical-align="top" fo:padding="0.097cm" fo:border-left="1pt solid #000000" fo:border-right="none" fo:border-top="none" fo:border-bottom="1pt solid #000000" style:writing-mode="lr-tb"/>
    </style:style>
    <style:style style:name="Tabelle14.B3" style:family="table-cell">
      <style:table-cell-properties style:vertical-align="top" fo:padding="0.097cm" fo:border-left="1pt solid #000000" fo:border-right="none" fo:border-top="none" fo:border-bottom="1pt solid #000000" style:writing-mode="lr-tb"/>
    </style:style>
    <style:style style:name="Tabelle14.C3" style:family="table-cell">
      <style:table-cell-properties style:vertical-align="top" fo:padding="0.097cm" fo:border-left="1pt solid #000000" fo:border-right="none" fo:border-top="none" fo:border-bottom="1pt solid #000000" style:writing-mode="lr-tb"/>
    </style:style>
    <style:style style:name="Tabelle14.D3" style:family="table-cell">
      <style:table-cell-properties style:vertical-align="top" fo:padding="0.097cm" fo:border-left="1pt solid #000000" fo:border-right="none" fo:border-top="none" fo:border-bottom="1pt solid #000000" style:writing-mode="lr-tb"/>
    </style:style>
    <style:style style:name="Tabelle14.E3" style:family="table-cell">
      <style:table-cell-properties style:vertical-align="top" fo:padding="0.097cm" fo:border-left="1pt solid #000000" fo:border-right="none" fo:border-top="none" fo:border-bottom="1pt solid #000000" style:writing-mode="lr-tb"/>
    </style:style>
    <style:style style:name="Tabelle14.A4" style:family="table-cell">
      <style:table-cell-properties style:vertical-align="top" fo:padding="0.097cm" fo:border-left="1pt solid #000000" fo:border-right="none" fo:border-top="none" fo:border-bottom="1pt solid #000000" style:writing-mode="lr-tb"/>
    </style:style>
    <style:style style:name="Tabelle14.B4" style:family="table-cell">
      <style:table-cell-properties style:vertical-align="top" fo:padding="0.097cm" fo:border-left="1pt solid #000000" fo:border-right="none" fo:border-top="none" fo:border-bottom="1pt solid #000000" style:writing-mode="lr-tb"/>
    </style:style>
    <style:style style:name="Tabelle14.C4" style:family="table-cell">
      <style:table-cell-properties style:vertical-align="top" fo:padding="0.097cm" fo:border-left="1pt solid #000000" fo:border-right="none" fo:border-top="none" fo:border-bottom="1pt solid #000000" style:writing-mode="lr-tb"/>
    </style:style>
    <style:style style:name="Tabelle14.D4" style:family="table-cell">
      <style:table-cell-properties style:vertical-align="top" fo:padding="0.097cm" fo:border-left="1pt solid #000000" fo:border-right="none" fo:border-top="none" fo:border-bottom="1pt solid #000000" style:writing-mode="lr-tb"/>
    </style:style>
    <style:style style:name="Tabelle14.E4" style:family="table-cell">
      <style:table-cell-properties style:vertical-align="top" fo:padding="0.097cm" fo:border-left="1pt solid #000000" fo:border-right="none" fo:border-top="none" fo:border-bottom="1pt solid #000000" style:writing-mode="lr-tb"/>
    </style:style>
    <style:style style:name="Tabelle14.A5" style:family="table-cell">
      <style:table-cell-properties style:vertical-align="top" fo:padding="0.097cm" fo:border-left="1pt solid #000000" fo:border-right="none" fo:border-top="none" fo:border-bottom="1pt solid #000000" style:writing-mode="lr-tb"/>
    </style:style>
    <style:style style:name="Tabelle14.B5" style:family="table-cell">
      <style:table-cell-properties style:vertical-align="top" fo:padding="0.097cm" fo:border-left="1pt solid #000000" fo:border-right="none" fo:border-top="none" fo:border-bottom="1pt solid #000000" style:writing-mode="lr-tb"/>
    </style:style>
    <style:style style:name="Tabelle14.C5" style:family="table-cell">
      <style:table-cell-properties style:vertical-align="top" fo:padding="0.097cm" fo:border-left="1pt solid #000000" fo:border-right="none" fo:border-top="none" fo:border-bottom="1pt solid #000000" style:writing-mode="lr-tb"/>
    </style:style>
    <style:style style:name="Tabelle14.D5" style:family="table-cell">
      <style:table-cell-properties style:vertical-align="top" fo:padding="0.097cm" fo:border-left="1pt solid #000000" fo:border-right="none" fo:border-top="none" fo:border-bottom="1pt solid #000000" style:writing-mode="lr-tb"/>
    </style:style>
    <style:style style:name="Tabelle14.E5" style:family="table-cell">
      <style:table-cell-properties style:vertical-align="top" fo:padding="0.097cm" fo:border-left="1pt solid #000000" fo:border-right="none" fo:border-top="none" fo:border-bottom="1pt solid #000000" style:writing-mode="lr-tb"/>
    </style:style>
    <style:style style:name="Tabelle14.A6" style:family="table-cell">
      <style:table-cell-properties style:vertical-align="top" fo:padding="0.097cm" fo:border-left="1pt solid #000000" fo:border-right="none" fo:border-top="none" fo:border-bottom="1pt solid #000000" style:writing-mode="lr-tb"/>
    </style:style>
    <style:style style:name="Tabelle14.B6" style:family="table-cell">
      <style:table-cell-properties style:vertical-align="top" fo:padding="0.097cm" fo:border-left="1pt solid #000000" fo:border-right="none" fo:border-top="none" fo:border-bottom="1pt solid #000000" style:writing-mode="lr-tb"/>
    </style:style>
    <style:style style:name="Tabelle14.C6" style:family="table-cell">
      <style:table-cell-properties style:vertical-align="top" fo:padding="0.097cm" fo:border-left="1pt solid #000000" fo:border-right="none" fo:border-top="none" fo:border-bottom="1pt solid #000000" style:writing-mode="lr-tb"/>
    </style:style>
    <style:style style:name="Tabelle14.D6" style:family="table-cell">
      <style:table-cell-properties style:vertical-align="top" fo:padding="0.097cm" fo:border-left="1pt solid #000000" fo:border-right="none" fo:border-top="none" fo:border-bottom="1pt solid #000000" style:writing-mode="lr-tb"/>
    </style:style>
    <style:style style:name="Tabelle14.E6" style:family="table-cell">
      <style:table-cell-properties style:vertical-align="top" fo:padding="0.097cm" fo:border-left="1pt solid #000000" fo:border-right="none" fo:border-top="none" fo:border-bottom="1pt solid #000000" style:writing-mode="lr-tb"/>
    </style:style>
    <style:style style:name="Tabelle14.7" style:family="table-row">
      <style:table-row-properties fo:keep-together="auto"/>
    </style:style>
    <style:style style:name="Tabelle14.A7" style:family="table-cell">
      <style:table-cell-properties style:vertical-align="top" fo:background-color="#e5e5e5" fo:padding="0.097cm" fo:border-left="1pt solid #000000" fo:border-right="none" fo:border-top="1pt solid #000000" fo:border-bottom="1pt solid #000000" style:writing-mode="lr-tb">
        <style:background-image/>
      </style:table-cell-properties>
    </style:style>
    <style:style style:name="Tabelle14.G7" style:family="table-cell">
      <style:table-cell-properties style:vertical-align="top" fo:background-color="#e5e5e5" fo:padding="0.097cm" fo:border="1pt solid #000000" style:writing-mode="lr-tb">
        <style:background-image/>
      </style:table-cell-properties>
    </style:style>
    <style:style style:name="Tabelle15" style:family="table">
      <style:table-properties style:width="17.801cm" fo:margin-left="-0.926cm" table:align="left" style:writing-mode="lr-tb"/>
    </style:style>
    <style:style style:name="Tabelle15.A" style:family="table-column">
      <style:table-column-properties style:column-width="8.922cm"/>
    </style:style>
    <style:style style:name="Tabelle15.B" style:family="table-column">
      <style:table-column-properties style:column-width="8.879cm"/>
    </style:style>
    <style:style style:name="Tabelle15.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5.B1" style:family="table-cell">
      <style:table-cell-properties fo:background-color="#99ccff"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0.05pt solid #000000" fo:border-top="none" fo:border-bottom="0.05pt solid #000000"/>
    </style:style>
    <style:style style:name="Tabelle16" style:family="table">
      <style:table-properties style:width="17.697cm" fo:margin-left="-0.868cm" table:align="left" style:writing-mode="lr-tb"/>
    </style:style>
    <style:style style:name="Tabelle16.A" style:family="table-column">
      <style:table-column-properties style:column-width="5.807cm"/>
    </style:style>
    <style:style style:name="Tabelle16.B" style:family="table-column">
      <style:table-column-properties style:column-width="2.778cm"/>
    </style:style>
    <style:style style:name="Tabelle16.C" style:family="table-column">
      <style:table-column-properties style:column-width="1.616cm"/>
    </style:style>
    <style:style style:name="Tabelle16.D" style:family="table-column">
      <style:table-column-properties style:column-width="2.499cm"/>
    </style:style>
    <style:style style:name="Tabelle16.E" style:family="table-column">
      <style:table-column-properties style:column-width="2.395cm"/>
    </style:style>
    <style:style style:name="Tabelle16.F" style:family="table-column">
      <style:table-column-properties style:column-width="0.926cm"/>
    </style:style>
    <style:style style:name="Tabelle16.G" style:family="table-column">
      <style:table-column-properties style:column-width="1.676cm"/>
    </style:style>
    <style:style style:name="Tabelle16.1" style:family="table-row">
      <style:table-row-properties style:row-height="1.602cm" fo:keep-together="auto"/>
    </style:style>
    <style:style style:name="Tabelle16.A1" style:family="table-cell">
      <style:table-cell-properties style:vertical-align="middle" fo:padding="0.097cm" fo:border-left="1pt solid #000000" fo:border-right="none" fo:border-top="1pt solid #000000" fo:border-bottom="1pt solid #000000" style:writing-mode="lr-tb"/>
    </style:style>
    <style:style style:name="Tabelle16.F1" style:family="table-cell">
      <style:table-cell-properties style:vertical-align="middle" fo:background-color="#e5e5e5" fo:padding="0.097cm" fo:border="1pt solid #000000" style:writing-mode="lr-tb">
        <style:background-image/>
      </style:table-cell-properties>
    </style:style>
    <style:style style:name="Tabelle16.2" style:family="table-row">
      <style:table-row-properties style:row-height="0.503cm" fo:keep-together="auto"/>
    </style:style>
    <style:style style:name="Tabelle16.A2" style:family="table-cell">
      <style:table-cell-properties style:vertical-align="top" fo:padding="0.097cm" fo:border-left="1pt solid #000000" fo:border-right="none" fo:border-top="none" fo:border-bottom="1pt solid #000000" style:writing-mode="lr-tb"/>
    </style:style>
    <style:style style:name="Tabelle16.B2" style:family="table-cell">
      <style:table-cell-properties style:vertical-align="top" fo:padding="0.097cm" fo:border-left="1pt solid #000000" fo:border-right="none" fo:border-top="none" fo:border-bottom="1pt solid #000000" style:writing-mode="lr-tb"/>
    </style:style>
    <style:style style:name="Tabelle16.C2" style:family="table-cell">
      <style:table-cell-properties style:vertical-align="top" fo:padding="0.097cm" fo:border-left="1pt solid #000000" fo:border-right="none" fo:border-top="none" fo:border-bottom="1pt solid #000000" style:writing-mode="lr-tb"/>
    </style:style>
    <style:style style:name="Tabelle16.D2" style:family="table-cell">
      <style:table-cell-properties style:vertical-align="top" fo:padding="0.097cm" fo:border-left="1pt solid #000000" fo:border-right="none" fo:border-top="none" fo:border-bottom="1pt solid #000000" style:writing-mode="lr-tb"/>
    </style:style>
    <style:style style:name="Tabelle16.E2" style:family="table-cell">
      <style:table-cell-properties style:vertical-align="top" fo:padding="0.097cm" fo:border-left="1pt solid #000000" fo:border-right="none" fo:border-top="none" fo:border-bottom="1pt solid #000000" style:writing-mode="lr-tb"/>
    </style:style>
    <style:style style:name="Tabelle16.F2" style:family="table-cell">
      <style:table-cell-properties style:vertical-align="top" fo:background-color="#e5e5e5" fo:padding="0.097cm" fo:border-left="1pt solid #000000" fo:border-right="1pt solid #000000" fo:border-top="none" fo:border-bottom="1pt solid #000000" style:writing-mode="lr-tb">
        <style:background-image/>
      </style:table-cell-properties>
    </style:style>
    <style:style style:name="Tabelle16.3" style:family="table-row">
      <style:table-row-properties style:row-height="1.199cm" fo:keep-together="auto"/>
    </style:style>
    <style:style style:name="Tabelle16.A3" style:family="table-cell">
      <style:table-cell-properties style:vertical-align="top" fo:padding="0.097cm" fo:border-left="1pt solid #000000" fo:border-right="none" fo:border-top="none" fo:border-bottom="1pt solid #000000" style:writing-mode="lr-tb"/>
    </style:style>
    <style:style style:name="Tabelle16.B3" style:family="table-cell">
      <style:table-cell-properties style:vertical-align="top" fo:padding="0.097cm" fo:border-left="1pt solid #000000" fo:border-right="none" fo:border-top="none" fo:border-bottom="1pt solid #000000" style:writing-mode="lr-tb"/>
    </style:style>
    <style:style style:name="Tabelle16.C3" style:family="table-cell">
      <style:table-cell-properties style:vertical-align="top" fo:padding="0.097cm" fo:border-left="1pt solid #000000" fo:border-right="none" fo:border-top="none" fo:border-bottom="1pt solid #000000" style:writing-mode="lr-tb"/>
    </style:style>
    <style:style style:name="Tabelle16.D3" style:family="table-cell">
      <style:table-cell-properties style:vertical-align="top" fo:padding="0.097cm" fo:border-left="1pt solid #000000" fo:border-right="none" fo:border-top="none" fo:border-bottom="1pt solid #000000" style:writing-mode="lr-tb"/>
    </style:style>
    <style:style style:name="Tabelle16.E3" style:family="table-cell">
      <style:table-cell-properties style:vertical-align="top" fo:padding="0.097cm" fo:border-left="1pt solid #000000" fo:border-right="none" fo:border-top="none" fo:border-bottom="1pt solid #000000" style:writing-mode="lr-tb"/>
    </style:style>
    <style:style style:name="Tabelle16.A4" style:family="table-cell">
      <style:table-cell-properties style:vertical-align="top" fo:padding="0.097cm" fo:border-left="1pt solid #000000" fo:border-right="none" fo:border-top="none" fo:border-bottom="1pt solid #000000" style:writing-mode="lr-tb"/>
    </style:style>
    <style:style style:name="Tabelle16.B4" style:family="table-cell">
      <style:table-cell-properties style:vertical-align="top" fo:padding="0.097cm" fo:border-left="1pt solid #000000" fo:border-right="none" fo:border-top="none" fo:border-bottom="1pt solid #000000" style:writing-mode="lr-tb"/>
    </style:style>
    <style:style style:name="Tabelle16.C4" style:family="table-cell">
      <style:table-cell-properties style:vertical-align="top" fo:padding="0.097cm" fo:border-left="1pt solid #000000" fo:border-right="none" fo:border-top="none" fo:border-bottom="1pt solid #000000" style:writing-mode="lr-tb"/>
    </style:style>
    <style:style style:name="Tabelle16.D4" style:family="table-cell">
      <style:table-cell-properties style:vertical-align="top" fo:padding="0.097cm" fo:border-left="1pt solid #000000" fo:border-right="none" fo:border-top="none" fo:border-bottom="1pt solid #000000" style:writing-mode="lr-tb"/>
    </style:style>
    <style:style style:name="Tabelle16.E4" style:family="table-cell">
      <style:table-cell-properties style:vertical-align="top" fo:padding="0.097cm" fo:border-left="1pt solid #000000" fo:border-right="none" fo:border-top="none" fo:border-bottom="1pt solid #000000" style:writing-mode="lr-tb"/>
    </style:style>
    <style:style style:name="Tabelle16.A5" style:family="table-cell">
      <style:table-cell-properties style:vertical-align="top" fo:padding="0.097cm" fo:border-left="1pt solid #000000" fo:border-right="none" fo:border-top="none" fo:border-bottom="1pt solid #000000" style:writing-mode="lr-tb"/>
    </style:style>
    <style:style style:name="Tabelle16.B5" style:family="table-cell">
      <style:table-cell-properties style:vertical-align="top" fo:padding="0.097cm" fo:border-left="1pt solid #000000" fo:border-right="none" fo:border-top="none" fo:border-bottom="1pt solid #000000" style:writing-mode="lr-tb"/>
    </style:style>
    <style:style style:name="Tabelle16.C5" style:family="table-cell">
      <style:table-cell-properties style:vertical-align="top" fo:padding="0.097cm" fo:border-left="1pt solid #000000" fo:border-right="none" fo:border-top="none" fo:border-bottom="1pt solid #000000" style:writing-mode="lr-tb"/>
    </style:style>
    <style:style style:name="Tabelle16.D5" style:family="table-cell">
      <style:table-cell-properties style:vertical-align="top" fo:padding="0.097cm" fo:border-left="1pt solid #000000" fo:border-right="none" fo:border-top="none" fo:border-bottom="1pt solid #000000" style:writing-mode="lr-tb"/>
    </style:style>
    <style:style style:name="Tabelle16.E5" style:family="table-cell">
      <style:table-cell-properties style:vertical-align="top" fo:padding="0.097cm" fo:border-left="1pt solid #000000" fo:border-right="none" fo:border-top="none" fo:border-bottom="1pt solid #000000" style:writing-mode="lr-tb"/>
    </style:style>
    <style:style style:name="Tabelle16.6" style:family="table-row">
      <style:table-row-properties fo:keep-together="auto"/>
    </style:style>
    <style:style style:name="Tabelle16.A6" style:family="table-cell">
      <style:table-cell-properties style:vertical-align="top" fo:background-color="#e5e5e5" fo:padding="0.097cm" fo:border-left="1pt solid #000000" fo:border-right="none" fo:border-top="1pt solid #000000" fo:border-bottom="1pt solid #000000" style:writing-mode="lr-tb">
        <style:background-image/>
      </style:table-cell-properties>
    </style:style>
    <style:style style:name="Tabelle16.G6" style:family="table-cell">
      <style:table-cell-properties style:vertical-align="top" fo:background-color="#e5e5e5" fo:padding="0.097cm" fo:border="1pt solid #000000" style:writing-mode="lr-tb">
        <style:background-image/>
      </style:table-cell-properties>
    </style:style>
    <style:style style:name="Tabelle17" style:family="table">
      <style:table-properties style:width="17.801cm" fo:margin-left="-0.926cm" table:align="left" style:writing-mode="lr-tb"/>
    </style:style>
    <style:style style:name="Tabelle17.A" style:family="table-column">
      <style:table-column-properties style:column-width="9.098cm"/>
    </style:style>
    <style:style style:name="Tabelle17.B" style:family="table-column">
      <style:table-column-properties style:column-width="8.703cm"/>
    </style:style>
    <style:style style:name="Tabelle17.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99ccff" fo:padding="0.097cm" fo:border="0.05pt solid #000000">
        <style:background-image/>
      </style:table-cell-properties>
    </style:style>
    <style:style style:name="Tabelle19" style:family="table">
      <style:table-properties style:width="17.801cm" fo:margin-left="-0.926cm" table:align="left" style:writing-mode="lr-tb"/>
    </style:style>
    <style:style style:name="Tabelle19.A" style:family="table-column">
      <style:table-column-properties style:column-width="0.603cm"/>
    </style:style>
    <style:style style:name="Tabelle19.B" style:family="table-column">
      <style:table-column-properties style:column-width="8.202cm"/>
    </style:style>
    <style:style style:name="Tabelle19.C" style:family="table-column">
      <style:table-column-properties style:column-width="0.587cm"/>
    </style:style>
    <style:style style:name="Tabelle19.D" style:family="table-column">
      <style:table-column-properties style:column-width="8.408cm"/>
    </style:style>
    <style:style style:name="Tabelle19.A1" style:family="table-cell">
      <style:table-cell-properties fo:padding="0.097cm" fo:border-left="0.05pt solid #000000" fo:border-right="none" fo:border-top="0.05pt solid #000000" fo:border-bottom="none"/>
    </style:style>
    <style:style style:name="Tabelle19.D1" style:family="table-cell">
      <style:table-cell-properties fo:padding="0.097cm" fo:border-left="0.05pt solid #000000" fo:border-right="0.05pt solid #000000" fo:border-top="0.05pt solid #000000" fo:border-bottom="none"/>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0.05pt solid #000000" fo:border-bottom="0.05pt solid #000000"/>
    </style:style>
    <style:style style:name="Tabelle19.D2" style:family="table-cell">
      <style:table-cell-properties fo:padding="0.097cm" fo:border="0.05pt solid #000000"/>
    </style:style>
    <style:style style:name="Tabelle19.D3" style:family="table-cell">
      <style:table-cell-properties fo:padding="0.097cm" fo:border-left="0.05pt solid #000000" fo:border-right="0.05pt solid #000000" fo:border-top="none" fo:border-bottom="0.05pt solid #000000"/>
    </style:style>
    <style:style style:name="Tabelle18" style:family="table">
      <style:table-properties style:width="17.801cm" fo:margin-left="-0.926cm" table:align="left" style:writing-mode="lr-tb"/>
    </style:style>
    <style:style style:name="Tabelle18.A" style:family="table-column">
      <style:table-column-properties style:column-width="8.922cm"/>
    </style:style>
    <style:style style:name="Tabelle18.B" style:family="table-column">
      <style:table-column-properties style:column-width="8.879cm"/>
    </style:style>
    <style:style style:name="Tabelle18.A1" style:family="table-cell">
      <style:table-cell-properties fo:padding="0.097cm" fo:border="none"/>
    </style:style>
    <style:style style:name="Tabelle18.A2"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8.B2" style:family="table-cell">
      <style:table-cell-properties fo:background-color="#99ccff" fo:padding="0.097cm" fo:border="0.05pt solid #000000">
        <style:background-image/>
      </style:table-cell-properties>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0.05pt solid #000000" fo:border-top="none" fo:border-bottom="0.05pt solid #000000"/>
    </style:style>
    <style:style style:name="Tabelle18.A6" style:family="table-cell">
      <style:table-cell-properties fo:padding="0.097cm" fo:border-left="0.05pt solid #000000" fo:border-right="none" fo:border-top="none" fo:border-bottom="0.05pt solid #000000"/>
    </style:style>
    <style:style style:name="Tabelle18.B6" style:family="table-cell">
      <style:table-cell-properties fo:padding="0.097cm" fo:border-left="0.05pt solid #000000" fo:border-right="0.05pt solid #000000" fo:border-top="none" fo:border-bottom="0.05pt solid #000000"/>
    </style:style>
    <style:style style:name="Tabelle18.A7" style:family="table-cell">
      <style:table-cell-properties fo:padding="0.097cm" fo:border-left="0.05pt solid #000000" fo:border-right="none" fo:border-top="none" fo:border-bottom="0.05pt solid #000000"/>
    </style:style>
    <style:style style:name="Tabelle18.B7" style:family="table-cell">
      <style:table-cell-properties fo:padding="0.097cm" fo:border-left="0.05pt solid #000000" fo:border-right="0.05pt solid #000000" fo:border-top="none" fo:border-bottom="0.05pt solid #000000"/>
    </style:style>
    <style:style style:name="Tabelle22" style:family="table">
      <style:table-properties style:width="17.801cm" fo:margin-left="-0.926cm" table:align="left" style:writing-mode="lr-tb"/>
    </style:style>
    <style:style style:name="Tabelle22.A" style:family="table-column">
      <style:table-column-properties style:column-width="8.922cm"/>
    </style:style>
    <style:style style:name="Tabelle22.B" style:family="table-column">
      <style:table-column-properties style:column-width="8.879cm"/>
    </style:style>
    <style:style style:name="Tabelle22.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22.B1" style:family="table-cell">
      <style:table-cell-properties fo:background-color="#99ccff" fo:padding="0.097cm" fo:border="0.05pt solid #000000">
        <style:background-image/>
      </style:table-cell-properties>
    </style:style>
    <style:style style:name="Tabelle22.2" style:family="table-row">
      <style:table-row-properties style:min-row-height="0.517cm"/>
    </style:style>
    <style:style style:name="Tabelle22.A2" style:family="table-cell">
      <style:table-cell-properties fo:padding="0.097cm" fo:border-left="0.05pt solid #000000" fo:border-right="none" fo:border-top="0.05pt solid #000000" fo:border-bottom="0.05pt solid #000000"/>
    </style:style>
    <style:style style:name="Tabelle22.B2" style:family="table-cell">
      <style:table-cell-properties fo:padding="0.097cm" fo:border="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0.05pt solid #000000" fo:border-top="none" fo:border-bottom="0.05pt solid #000000"/>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0.05pt solid #000000" fo:border-top="none" fo:border-bottom="0.05pt solid #000000"/>
    </style:style>
    <style:style style:name="Tabelle24" style:family="table">
      <style:table-properties style:width="17.801cm" fo:margin-left="-0.926cm" table:align="left" style:writing-mode="lr-tb"/>
    </style:style>
    <style:style style:name="Tabelle24.A" style:family="table-column">
      <style:table-column-properties style:column-width="8.922cm"/>
    </style:style>
    <style:style style:name="Tabelle24.B" style:family="table-column">
      <style:table-column-properties style:column-width="8.879cm"/>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4.A5" style:family="table-cell">
      <style:table-cell-properties fo:background-color="#99ccff" fo:padding="0.097cm" fo:border-left="0.05pt solid #000000" fo:border-right="none" fo:border-top="none" fo:border-bottom="0.05pt solid #000000">
        <style:background-image/>
      </style:table-cell-properties>
    </style:style>
    <style:style style:name="Tabelle24.B5" style:family="table-cell">
      <style:table-cell-properties fo:background-color="#99ccff" fo:padding="0.097cm" fo:border-left="0.05pt solid #000000" fo:border-right="0.05pt solid #000000" fo:border-top="none" fo:border-bottom="0.05pt solid #000000">
        <style:background-image/>
      </style:table-cell-properties>
    </style:style>
    <style:style style:name="Tabelle26" style:family="table">
      <style:table-properties style:width="17.889cm" fo:margin-left="-0.882cm" fo:break-before="page" table:align="left" style:writing-mode="lr-tb"/>
    </style:style>
    <style:style style:name="Tabelle26.A" style:family="table-column">
      <style:table-column-properties style:column-width="8.945cm"/>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12" style:family="table">
      <style:table-properties style:width="17.801cm" fo:margin-left="-0.898cm" table:align="left" style:writing-mode="lr-tb"/>
    </style:style>
    <style:style style:name="Tabelle12.A" style:family="table-column">
      <style:table-column-properties style:column-width="8.894cm"/>
    </style:style>
    <style:style style:name="Tabelle12.B" style:family="table-column">
      <style:table-column-properties style:column-width="8.908cm"/>
    </style:style>
    <style:style style:name="Tabelle12.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elle12.B1" style:family="table-cell">
      <style:table-cell-properties fo:background-color="#99ccff" fo:padding="0.097cm" fo:border="0.05pt solid #000000">
        <style:background-image/>
      </style:table-cell-properties>
    </style:style>
    <style:style style:name="P1" style:family="paragraph" style:parent-style-name="Header">
      <style:paragraph-properties>
        <style:tab-stops>
          <style:tab-stop style:position="8.251cm" style:type="right"/>
          <style:tab-stop style:position="9.881cm"/>
        </style:tab-stops>
      </style:paragraph-properties>
      <style:text-properties style:font-name="FrankfurtGothic" fo:font-size="8pt" fo:language="it" fo:country="IT" style:font-size-asian="8pt"/>
    </style:style>
    <style:style style:name="P2" style:family="paragraph" style:parent-style-name="Sen_5f_Pas_5f_Txt_5f_Small">
      <style:paragraph-properties fo:line-height="100%" style:snap-to-layout-grid="false"/>
      <style:text-properties officeooo:paragraph-rsid="00558a91" style:language-complex="zxx" style:country-complex="none"/>
    </style:style>
    <style:style style:name="P3" style:family="paragraph" style:parent-style-name="Sen_5f_Pas_5f_Txt_5f_Small">
      <style:paragraph-properties fo:line-height="100%" style:snap-to-layout-grid="false"/>
      <style:text-properties style:language-complex="zxx" style:country-complex="none"/>
    </style:style>
    <style:style style:name="P4" style:family="paragraph" style:parent-style-name="Standard">
      <style:paragraph-properties fo:margin-left="0.499cm" fo:margin-right="0cm" fo:text-align="justify" style:justify-single-word="false" fo:text-indent="0cm" style:auto-text-indent="false" style:snap-to-layout-grid="false"/>
      <style:text-properties fo:color="#000000" loext:opacity="100%" style:font-name="Calibri" fo:font-size="9pt" fo:font-weight="normal" officeooo:paragraph-rsid="008c8079" style:font-size-asian="9pt" style:font-weight-asian="normal" style:font-size-complex="9pt" style:font-weight-complex="normal"/>
    </style:style>
    <style:style style:name="P5" style:family="paragraph" style:parent-style-name="Standard">
      <style:paragraph-properties fo:margin-left="0.499cm" fo:margin-right="0cm" fo:text-align="justify" style:justify-single-word="false" fo:text-indent="0cm" style:auto-text-indent="false" style:snap-to-layout-grid="false"/>
      <style:text-properties fo:color="#000000" loext:opacity="100%" style:font-name="Calibri" fo:font-size="8pt" fo:font-weight="normal" officeooo:paragraph-rsid="008c8079" style:font-size-asian="8pt" style:font-weight-asian="normal" style:font-size-complex="8pt" style:font-weight-complex="normal"/>
    </style:style>
    <style:style style:name="P6" style:family="paragraph" style:parent-style-name="Standard">
      <style:paragraph-properties style:snap-to-layout-grid="false"/>
      <style:text-properties style:font-name="Calibri" fo:font-size="9pt" fo:language="it" fo:country="IT" officeooo:paragraph-rsid="008c8079" style:font-size-asian="9pt" style:font-size-complex="9pt"/>
    </style:style>
    <style:style style:name="P7" style:family="paragraph" style:parent-style-name="Standard">
      <style:paragraph-properties fo:margin-top="0cm" fo:margin-bottom="0.212cm" style:contextual-spacing="false" style:snap-to-layout-grid="false"/>
      <style:text-properties style:font-name="Calibri" fo:font-size="9pt" fo:language="it" fo:country="IT" officeooo:paragraph-rsid="008c8079" style:font-size-asian="9pt" style:font-size-complex="9pt"/>
    </style:style>
    <style:style style:name="P8" style:family="paragraph" style:parent-style-name="Standard">
      <style:paragraph-properties fo:margin-top="0.212cm" fo:margin-bottom="0cm" style:contextual-spacing="false" fo:text-align="justify" style:justify-single-word="false" style:snap-to-layout-grid="false"/>
      <style:text-properties style:font-name="Calibri" fo:font-size="9pt" fo:language="it" fo:country="IT" officeooo:paragraph-rsid="008c8079" style:font-size-asian="9pt" style:font-size-complex="9pt"/>
    </style:style>
    <style:style style:name="P9" style:family="paragraph" style:parent-style-name="Standard">
      <style:paragraph-properties fo:margin-top="0.106cm" fo:margin-bottom="0cm" style:contextual-spacing="false" fo:text-align="justify" style:justify-single-word="false" style:snap-to-layout-grid="false"/>
      <style:text-properties style:font-name="Calibri" fo:font-size="9pt" fo:language="it" fo:country="IT" officeooo:paragraph-rsid="008c8079" style:font-size-asian="9pt" style:font-size-complex="9pt"/>
    </style:style>
    <style:style style:name="P10" style:family="paragraph" style:parent-style-name="Body_20_Text_20_3">
      <style:paragraph-properties fo:margin-left="0cm" fo:margin-right="0cm" fo:text-align="justify" style:justify-single-word="false" fo:text-indent="0cm" style:auto-text-indent="false" style:snap-to-layout-grid="false"/>
      <style:text-properties style:font-name="Calibri" fo:font-size="9pt" fo:language="it" fo:country="IT" fo:font-weight="normal" officeooo:paragraph-rsid="008c8079" style:font-size-asian="9pt" style:font-weight-asian="normal" style:font-size-complex="9pt"/>
    </style:style>
    <style:style style:name="P11"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fo:language="it" fo:country="IT" style:text-underline-style="none" fo:font-weight="bold" officeooo:paragraph-rsid="008c8079" style:font-size-asian="9pt" style:font-weight-asian="bold" style:font-name-complex="Arial2" style:font-size-complex="9pt" style:font-weight-complex="bold"/>
    </style:style>
    <style:style style:name="P12" style:family="paragraph" style:parent-style-name="Standard">
      <style:paragraph-properties fo:margin-top="0.212cm" fo:margin-bottom="0cm" style:contextual-spacing="false" fo:text-align="center" style:justify-single-word="false" style:snap-to-layout-grid="false"/>
      <style:text-properties style:font-name="Calibri" fo:font-size="9pt" fo:language="it" fo:country="IT" fo:font-weight="bold" officeooo:paragraph-rsid="008c8079" style:font-size-asian="9pt" style:font-weight-asian="bold" style:font-size-complex="9pt"/>
    </style:style>
    <style:style style:name="P13" style:family="paragraph" style:parent-style-name="Standard">
      <style:paragraph-properties fo:margin-left="0cm" fo:margin-right="0.499cm" fo:margin-top="0cm" fo:margin-bottom="0cm" style:contextual-spacing="false" fo:text-align="justify" style:justify-single-word="false" fo:text-indent="0cm" style:auto-text-indent="false" style:snap-to-layout-grid="false"/>
      <style:text-properties style:font-name="Calibri" fo:font-size="9pt" fo:font-weight="normal" officeooo:paragraph-rsid="008c8079" fo:background-color="transparent" style:font-size-asian="9pt" style:font-weight-asian="normal" style:font-size-complex="9pt" style:font-weight-complex="normal"/>
    </style:style>
    <style:style style:name="P14" style:family="paragraph" style:parent-style-name="Table_20_Contents">
      <style:paragraph-properties fo:margin-top="0.101cm" fo:margin-bottom="0.101cm" style:contextual-spacing="false">
        <style:tab-stops/>
      </style:paragraph-properties>
      <style:text-properties style:font-name="Calibri" fo:font-size="9pt" fo:font-weight="normal" officeooo:rsid="008fde5e" officeooo:paragraph-rsid="008fde5e" style:font-size-asian="9pt" style:font-weight-asian="normal" style:font-size-complex="9pt" style:font-weight-complex="normal"/>
    </style:style>
    <style:style style:name="P15" style:family="paragraph" style:parent-style-name="Table_20_Contents">
      <style:paragraph-properties fo:margin-top="0.101cm" fo:margin-bottom="0.101cm" style:contextual-spacing="false" fo:text-align="justify" style:justify-single-word="false" fo:padding="0.101cm" fo:border="none">
        <style:tab-stops/>
      </style:paragraph-properties>
      <style:text-properties style:font-name="Calibri" fo:font-size="9pt" fo:font-weight="normal" officeooo:rsid="008fde5e" officeooo:paragraph-rsid="008fde5e" style:font-size-asian="9pt" style:font-weight-asian="normal" style:font-size-complex="9pt" style:font-weight-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style:font-name="Calibri" fo:font-size="9pt" officeooo:paragraph-rsid="008c8079" style:font-size-asian="9pt" style:font-size-complex="9pt"/>
    </style:style>
    <style:style style:name="P17" style:family="paragraph" style:parent-style-name="Standard">
      <style:paragraph-properties fo:margin-top="0cm" fo:margin-bottom="0cm" style:contextual-spacing="false" fo:line-height="100%"/>
      <style:text-properties style:font-name="Calibri" fo:font-size="9pt" officeooo:paragraph-rsid="008c8079" style:font-size-asian="9pt" style:font-size-complex="9pt"/>
    </style:style>
    <style:style style:name="P18" style:family="paragraph" style:parent-style-name="Text_20_body">
      <style:paragraph-properties fo:margin-top="0cm" fo:margin-bottom="0cm" style:contextual-spacing="false" fo:line-height="100%"/>
      <style:text-properties style:font-name="Calibri" fo:font-size="9pt" officeooo:paragraph-rsid="008c8079" style:font-size-asian="9pt" style:font-size-complex="9pt"/>
    </style:style>
    <style:style style:name="P19" style:family="paragraph" style:parent-style-name="Standard">
      <style:paragraph-properties fo:text-align="end" style:justify-single-word="false"/>
      <style:text-properties style:font-name="Calibri" fo:font-size="9pt" style:font-size-asian="9pt" style:font-size-complex="9pt"/>
    </style:style>
    <style:style style:name="P20" style:family="paragraph" style:parent-style-name="Table_20_Contents">
      <style:text-properties style:font-name="Calibri" fo:font-size="9pt" officeooo:rsid="001040a3" officeooo:paragraph-rsid="008c8079" style:font-size-asian="9pt" style:font-size-complex="9pt"/>
    </style:style>
    <style:style style:name="P21" style:family="paragraph" style:parent-style-name="Table_20_Contents">
      <style:text-properties style:font-name="Calibri" fo:font-size="9pt" officeooo:paragraph-rsid="008c8079" style:font-size-asian="9pt" style:font-size-complex="9pt"/>
    </style:style>
    <style:style style:name="P22" style:family="paragraph" style:parent-style-name="Table_20_Contents">
      <style:paragraph-properties fo:margin-top="0.101cm" fo:margin-bottom="0.101cm" style:contextual-spacing="false" fo:text-align="justify" style:justify-single-word="false" fo:padding="0.101cm" fo:border="none">
        <style:tab-stops/>
      </style:paragraph-properties>
      <style:text-properties style:font-name="Calibri" fo:font-size="9pt" officeooo:rsid="0090259a" officeooo:paragraph-rsid="00215f73" style:font-size-asian="9pt" style:font-size-complex="9pt"/>
    </style:style>
    <style:style style:name="P23" style:family="paragraph" style:parent-style-name="Table_20_Contents">
      <style:paragraph-properties fo:margin-top="0.101cm" fo:margin-bottom="0.101cm" style:contextual-spacing="false" fo:text-align="justify" style:justify-single-word="false" fo:padding="0.101cm" fo:border="none">
        <style:tab-stops/>
      </style:paragraph-properties>
      <style:text-properties style:font-name="Calibri" fo:font-size="9pt" officeooo:rsid="0090259a" officeooo:paragraph-rsid="0090259a" style:font-size-asian="9pt" style:font-size-complex="9pt"/>
    </style:style>
    <style:style style:name="P24" style:family="paragraph" style:parent-style-name="Table_20_Contents">
      <style:paragraph-properties fo:margin-top="0.101cm" fo:margin-bottom="0.101cm" style:contextual-spacing="false" fo:text-align="justify" style:justify-single-word="false" fo:padding="0.101cm" fo:border="none">
        <style:tab-stops/>
      </style:paragraph-properties>
      <style:text-properties style:font-name="Calibri" fo:font-size="9pt" officeooo:rsid="0090259a" officeooo:paragraph-rsid="001ff250" style:font-size-asian="9pt" style:font-size-complex="9pt"/>
    </style:style>
    <style:style style:name="P25" style:family="paragraph" style:parent-style-name="Table_20_Contents">
      <style:paragraph-properties fo:margin-top="0.101cm" fo:margin-bottom="0.101cm" style:contextual-spacing="false">
        <style:tab-stops/>
      </style:paragraph-properties>
      <style:text-properties style:font-name="Calibri" fo:font-size="9pt" officeooo:paragraph-rsid="00215f73" style:font-size-asian="9pt" style:font-size-complex="9pt"/>
    </style:style>
    <style:style style:name="P26" style:family="paragraph" style:parent-style-name="Normale">
      <style:paragraph-properties fo:margin-left="0cm" fo:margin-right="0cm" fo:text-align="justify" style:justify-single-word="false" fo:text-indent="0cm" style:auto-text-indent="false" style:snap-to-layout-grid="false"/>
      <style:text-properties style:font-name="Calibri" fo:font-size="9pt" fo:language="de" fo:country="DE" officeooo:paragraph-rsid="008c8079" style:font-size-asian="9pt" style:font-size-complex="9pt"/>
    </style:style>
    <style:style style:name="P27" style:family="paragraph" style:parent-style-name="Standard">
      <style:paragraph-properties fo:margin-top="0.106cm" fo:margin-bottom="0cm" style:contextual-spacing="false" fo:text-align="justify" style:justify-single-word="false" style:snap-to-layout-grid="false"/>
      <style:text-properties style:font-name="Calibri" fo:font-size="9pt" fo:letter-spacing="0.071cm" fo:language="it" fo:country="IT" fo:font-weight="bold" officeooo:paragraph-rsid="008c8079" style:font-size-asian="9pt" style:font-weight-asian="bold" style:font-size-complex="9pt"/>
    </style:style>
    <style:style style:name="P28" style:family="paragraph" style:parent-style-name="Standard">
      <style:paragraph-properties style:snap-to-layout-grid="false"/>
      <style:text-properties style:font-name="Calibri" fo:font-size="9pt" fo:letter-spacing="0.071cm" fo:language="it" fo:country="IT" fo:font-weight="bold" officeooo:paragraph-rsid="008c8079" style:font-size-asian="9pt" style:font-weight-asian="bold" style:font-size-complex="9pt"/>
    </style:style>
    <style:style style:name="P29" style:family="paragraph" style:parent-style-name="Table_20_Contents">
      <style:paragraph-properties fo:margin-top="0.101cm" fo:margin-bottom="0.101cm" style:contextual-spacing="false" fo:text-align="justify" style:justify-single-word="false" fo:padding="0.101cm" fo:border="none">
        <style:tab-stops/>
      </style:paragraph-properties>
      <style:text-properties style:font-name="Calibri" fo:font-size="9pt" fo:font-weight="bold" officeooo:rsid="0090259a" officeooo:paragraph-rsid="001ff250" style:font-size-asian="9pt" style:font-weight-asian="bold" style:font-size-complex="9pt" style:font-weight-complex="bold"/>
    </style:style>
    <style:style style:name="P30" style:family="paragraph" style:parent-style-name="Table_20_Contents">
      <style:paragraph-properties fo:margin-top="0.101cm" fo:margin-bottom="0.101cm" style:contextual-spacing="false">
        <style:tab-stops/>
      </style:paragraph-properties>
      <style:text-properties style:font-name="Calibri" fo:font-size="9pt" fo:font-weight="bold" officeooo:paragraph-rsid="00215f73" style:font-size-asian="9pt" style:font-weight-asian="bold" style:font-size-complex="9pt" style:font-weight-complex="bold"/>
    </style:style>
    <style:style style:name="P31" style:family="paragraph" style:parent-style-name="Standard">
      <loext:graphic-properties draw:fill="none" draw:fill-color="#ffffff" draw:opacity="100%"/>
      <style:paragraph-properties fo:text-align="justify" style:justify-single-word="false" fo:background-color="transparent"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normal" officeooo:paragraph-rsid="008c8079" style:font-size-asian="9pt" style:font-weight-asian="normal" style:font-name-complex="Arial2" style:font-size-complex="9pt" style:font-weight-complex="normal"/>
    </style:style>
    <style:style style:name="P3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9pt" style:text-underline-style="none" fo:font-weight="bold" officeooo:paragraph-rsid="008c8079" style:font-size-asian="9pt" style:font-weight-asian="bold" style:font-name-complex="Arial2" style:font-size-complex="9pt" style:font-weight-complex="bold"/>
    </style:style>
    <style:style style:name="P33" style:family="paragraph" style:parent-style-name="Text_20_body">
      <style:text-properties style:font-name="Calibri" fo:font-size="9pt" officeooo:paragraph-rsid="008c8079" style:font-size-asian="7.84999990463257pt" style:font-size-complex="9pt"/>
    </style:style>
    <style:style style:name="P34" style:family="paragraph" style:parent-style-name="Normale">
      <style:paragraph-properties fo:margin-left="0cm" fo:margin-right="0cm" fo:margin-top="0.101cm" fo:margin-bottom="0.101cm" style:contextual-spacing="false" fo:text-align="center" style:justify-single-word="false" fo:text-indent="0cm" style:auto-text-indent="false" style:snap-to-layout-grid="false"/>
      <style:text-properties style:font-name="Calibri" fo:font-size="9pt" officeooo:paragraph-rsid="008fde5e" fo:background-color="transparent" style:font-size-asian="9pt" style:font-size-complex="9pt"/>
    </style:style>
    <style:style style:name="P35"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style:font-name="Calibri" fo:font-size="6pt" fo:language="it" fo:country="IT" fo:font-weight="normal" officeooo:paragraph-rsid="008c8079" style:font-size-asian="6pt" style:font-weight-asian="normal" style:font-size-complex="6pt"/>
    </style:style>
    <style:style style:name="P36" style:family="paragraph" style:parent-style-name="Standard">
      <style:paragraph-properties fo:margin-top="0.106cm" fo:margin-bottom="0cm" style:contextual-spacing="false" fo:text-align="justify" style:justify-single-word="false" style:snap-to-layout-grid="false"/>
      <style:text-properties style:font-name="Calibri" fo:font-size="6pt" fo:language="it" fo:country="IT" officeooo:paragraph-rsid="008c8079" style:font-size-asian="6pt" style:font-size-complex="6pt"/>
    </style:style>
    <style:style style:name="P37" style:family="paragraph" style:parent-style-name="Standard">
      <style:paragraph-properties fo:margin-top="0.212cm" fo:margin-bottom="0cm" style:contextual-spacing="false" fo:text-align="justify" style:justify-single-word="false" style:snap-to-layout-grid="false"/>
      <style:text-properties style:font-name="Calibri" fo:font-size="6pt" fo:language="it" fo:country="IT" officeooo:paragraph-rsid="008c8079" style:font-size-asian="6pt" style:font-size-complex="6pt"/>
    </style:style>
    <style:style style:name="P38" style:family="paragraph" style:parent-style-name="Standard">
      <style:paragraph-properties fo:margin-top="0cm" fo:margin-bottom="0.423cm" style:contextual-spacing="false" fo:text-align="center" style:justify-single-word="false" style:snap-to-layout-grid="false"/>
      <style:text-properties style:font-name="Calibri" fo:font-size="6pt" fo:language="it" fo:country="IT" officeooo:paragraph-rsid="008c8079" style:font-size-asian="6pt" style:font-size-complex="6pt"/>
    </style:style>
    <style:style style:name="P39" style:family="paragraph" style:parent-style-name="Standard">
      <style:paragraph-properties style:snap-to-layout-grid="false"/>
      <style:text-properties style:font-name="Calibri" fo:font-size="6pt" fo:language="it" fo:country="IT" officeooo:paragraph-rsid="008c8079" style:font-size-asian="6pt" style:font-size-complex="6pt"/>
    </style:style>
    <style:style style:name="P40" style:family="paragraph" style:parent-style-name="Standard">
      <style:paragraph-properties fo:margin-top="0cm" fo:margin-bottom="0.212cm" style:contextual-spacing="false" style:snap-to-layout-grid="false"/>
      <style:text-properties style:font-name="Calibri" fo:font-size="6pt" fo:language="it" fo:country="IT" officeooo:paragraph-rsid="008c8079" style:font-size-asian="6pt" style:font-size-complex="6pt"/>
    </style:style>
    <style:style style:name="P41" style:family="paragraph" style:parent-style-name="Preformatted_20_Text">
      <style:paragraph-properties fo:text-align="justify" style:justify-single-word="false" style:writing-mode="lr-tb"/>
      <style:text-properties style:font-name="Calibri" fo:font-size="6pt" fo:language="it" fo:country="IT" fo:font-style="normal" style:text-underline-style="none" fo:font-weight="normal" officeooo:rsid="0011ed63" officeooo:paragraph-rsid="008c8079" style:font-size-asian="6pt" style:font-style-asian="normal" style:font-weight-asian="normal" style:font-name-complex="Arial3" style:font-size-complex="6pt" style:font-style-complex="normal" style:font-weight-complex="normal"/>
    </style:style>
    <style:style style:name="P42" style:family="paragraph" style:parent-style-name="Body_20_Text_20_3">
      <style:paragraph-properties fo:margin-left="0cm" fo:margin-right="0cm" fo:text-indent="0cm" style:auto-text-indent="false" style:snap-to-layout-grid="false"/>
      <style:text-properties style:font-name="Calibri" fo:font-size="6pt" fo:font-weight="normal" officeooo:rsid="0012a609" officeooo:paragraph-rsid="008c8079" style:font-size-asian="6pt" style:font-weight-asian="normal" style:font-size-complex="6pt"/>
    </style:style>
    <style:style style:name="P43" style:family="paragraph" style:parent-style-name="Body_20_Text_20_3">
      <style:paragraph-properties fo:margin-left="0cm" fo:margin-right="0cm" fo:margin-top="0.071cm" fo:margin-bottom="0cm" style:contextual-spacing="false" fo:text-indent="0cm" style:auto-text-indent="false" style:snap-to-layout-grid="false"/>
      <style:text-properties style:font-name="Calibri" fo:font-size="6pt" fo:font-weight="normal" officeooo:paragraph-rsid="008c8079" style:font-size-asian="6pt" style:font-weight-asian="normal" style:font-size-complex="6pt"/>
    </style:style>
    <style:style style:name="P44" style:family="paragraph" style:parent-style-name="Body_20_Text_20_3">
      <style:paragraph-properties fo:margin-left="0cm" fo:margin-right="0cm" fo:text-indent="0cm" style:auto-text-indent="false" style:snap-to-layout-grid="false"/>
      <style:text-properties style:font-name="Calibri" fo:font-size="6pt" fo:font-weight="normal" officeooo:paragraph-rsid="008c8079" style:font-size-asian="6pt" style:font-weight-asian="normal" style:font-size-complex="6pt"/>
    </style:style>
    <style:style style:name="P45" style:family="paragraph" style:parent-style-name="Body_20_Text_20_3">
      <style:paragraph-properties fo:margin-left="0cm" fo:margin-right="0cm" fo:margin-top="0.101cm" fo:margin-bottom="0cm" style:contextual-spacing="false" fo:text-indent="0cm" style:auto-text-indent="false" style:snap-to-layout-grid="false"/>
      <style:text-properties style:font-name="Calibri" fo:font-size="6pt" fo:font-weight="normal" officeooo:paragraph-rsid="008c8079" style:font-size-asian="6pt" style:font-weight-asian="normal" style:font-size-complex="6pt"/>
    </style:style>
    <style:style style:name="P46" style:family="paragraph" style:parent-style-name="Body_20_Text_20_3">
      <style:paragraph-properties fo:margin-left="0cm" fo:margin-right="-0.002cm" fo:text-indent="0cm" style:auto-text-indent="false" style:snap-to-layout-grid="false"/>
      <style:text-properties style:font-name="Calibri" fo:font-size="6pt" fo:font-weight="normal" officeooo:paragraph-rsid="008c8079" style:font-size-asian="6pt" style:font-weight-asian="normal" style:font-size-complex="6pt"/>
    </style:style>
    <style:style style:name="P47" style:family="paragraph" style:parent-style-name="Body_20_Text_20_3">
      <style:paragraph-properties fo:margin-left="0cm" fo:margin-right="0cm" fo:margin-top="0.101cm" fo:margin-bottom="0cm" style:contextual-spacing="false" fo:text-align="center" style:justify-single-word="false" fo:text-indent="0cm" style:auto-text-indent="false" style:snap-to-layout-grid="false"/>
      <style:text-properties style:font-name="Calibri" fo:font-size="6pt" fo:font-weight="normal" officeooo:paragraph-rsid="008c8079" style:font-size-asian="6pt" style:font-weight-asian="normal" style:font-size-complex="6pt"/>
    </style:style>
    <style:style style:name="P48"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style:font-name="Calibri" fo:font-size="6pt" fo:language="de" fo:country="DE" officeooo:paragraph-rsid="008c8079" style:font-size-asian="6pt" style:font-size-complex="6pt"/>
    </style:style>
    <style:style style:name="P49" style:family="paragraph" style:parent-style-name="Standard">
      <style:paragraph-properties fo:margin-left="0cm" fo:margin-right="0.199cm" fo:text-align="justify" style:justify-single-word="false" fo:text-indent="0cm" style:auto-text-indent="false" style:text-autospace="none"/>
      <style:text-properties style:font-name="Calibri" fo:font-size="6pt" officeooo:paragraph-rsid="008c8079" style:font-size-asian="6pt" style:font-size-complex="6pt"/>
    </style:style>
    <style:style style:name="P50" style:family="paragraph" style:parent-style-name="Table_20_Contents">
      <style:paragraph-properties fo:margin-left="0cm" fo:margin-right="0.199cm" fo:text-align="justify" style:justify-single-word="false" fo:text-indent="0cm" style:auto-text-indent="false"/>
      <style:text-properties style:font-name="Calibri" fo:font-size="6pt" officeooo:paragraph-rsid="008c8079" style:font-size-asian="6pt" style:font-size-complex="6pt"/>
    </style:style>
    <style:style style:name="P51" style:family="paragraph" style:parent-style-name="Table_20_Contents">
      <style:text-properties style:font-name="Calibri" fo:font-size="6pt" officeooo:paragraph-rsid="008c8079" style:font-size-asian="6pt" style:font-size-complex="6pt"/>
    </style:style>
    <style:style style:name="P52" style:family="paragraph" style:parent-style-name="Table_20_Contents">
      <style:paragraph-properties fo:margin-left="0cm" fo:margin-right="0.199cm" fo:text-indent="0cm" style:auto-text-indent="false"/>
      <style:text-properties style:font-name="Calibri" fo:font-size="6pt" officeooo:paragraph-rsid="008c8079" style:font-size-asian="6pt" style:font-size-complex="6pt"/>
    </style:style>
    <style:style style:name="P53" style:family="paragraph" style:parent-style-name="Table_20_Contents">
      <style:paragraph-properties fo:margin-left="0cm" fo:margin-right="0.199cm" fo:text-align="justify" style:justify-single-word="false" fo:text-indent="0cm" style:auto-text-indent="false"/>
      <style:text-properties style:font-name="Calibri" fo:font-size="6pt" officeooo:rsid="0012fa28" officeooo:paragraph-rsid="008c8079" style:font-size-asian="6pt" style:font-size-complex="6pt"/>
    </style:style>
    <style:style style:name="P54" style:family="paragraph" style:parent-style-name="Table_20_Contents">
      <style:text-properties style:font-name="Calibri" fo:font-size="6pt" fo:font-style="normal" officeooo:paragraph-rsid="008c8079" style:font-size-asian="6pt" style:font-style-asian="normal" style:font-size-complex="6pt" style:font-style-complex="normal"/>
    </style:style>
    <style:style style:name="P55"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6pt" style:text-underline-style="none" fo:font-weight="normal" officeooo:paragraph-rsid="008c8079" style:font-size-asian="6pt" style:font-weight-asian="normal" style:font-name-complex="Arial2" style:font-size-complex="6pt" style:font-weight-complex="normal"/>
    </style:style>
    <style:style style:name="P56" style:family="paragraph" style:parent-style-name="Table_20_Contents">
      <style:paragraph-properties fo:margin-left="0cm" fo:margin-right="0.199cm" fo:text-align="justify" style:justify-single-word="false" fo:text-indent="0cm" style:auto-text-indent="false"/>
      <style:text-properties style:font-name="Calibri" fo:font-size="6pt" fo:font-weight="bold" officeooo:paragraph-rsid="008c8079" style:font-size-asian="6pt" style:font-weight-asian="bold" style:font-size-complex="6pt" style:font-weight-complex="bold"/>
    </style:style>
    <style:style style:name="P57" style:family="paragraph" style:parent-style-name="Table_20_Contents">
      <style:paragraph-properties fo:margin-left="0cm" fo:margin-right="0.199cm" fo:text-indent="0cm" style:auto-text-indent="false"/>
      <style:text-properties style:font-name="Calibri" fo:font-size="6pt" fo:font-weight="bold" officeooo:paragraph-rsid="008c8079" style:font-size-asian="6pt" style:font-weight-asian="bold" style:font-size-complex="6pt" style:font-weight-complex="bold"/>
    </style:style>
    <style:style style:name="P58"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8pt" fo:font-weight="normal" officeooo:paragraph-rsid="008c8079" style:font-size-asian="8pt" style:font-weight-asian="normal" style:font-size-complex="8pt"/>
    </style:style>
    <style:style style:name="P59" style:family="paragraph" style:parent-style-name="Body_20_Text_20_3">
      <style:paragraph-properties fo:margin-left="0cm" fo:margin-right="0cm" fo:margin-top="0cm" fo:margin-bottom="0cm" style:contextual-spacing="false" fo:line-height="150%" fo:text-align="center"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60"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61"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62"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63" style:family="paragraph" style:parent-style-name="Body_20_Text_20_3">
      <style:paragraph-properties fo:margin-left="0cm" fo:margin-right="-0.002cm" fo:text-align="justify"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64" style:family="paragraph" style:parent-style-name="Corpo_20_del_20_testo">
      <style:paragraph-properties style:snap-to-layout-grid="false"/>
      <style:text-properties style:font-name="Calibri" fo:font-size="8pt" fo:font-weight="normal" officeooo:paragraph-rsid="008c8079" style:font-size-asian="8pt" style:font-weight-asian="normal" style:font-name-complex="Arial2" style:font-size-complex="8pt" style:font-weight-complex="normal"/>
    </style:style>
    <style:style style:name="P65" style:family="paragraph" style:parent-style-name="Corpo_20_del_20_testo">
      <style:paragraph-properties style:snap-to-layout-grid="false"/>
      <style:text-properties style:font-name="Calibri" fo:font-size="8pt" fo:font-weight="normal" officeooo:rsid="0025185b" officeooo:paragraph-rsid="008c8079" style:font-size-asian="8pt" style:font-weight-asian="normal" style:font-name-complex="Arial2" style:font-size-complex="8pt" style:font-weight-complex="normal"/>
    </style:style>
    <style:style style:name="P66" style:family="paragraph" style:parent-style-name="Standard">
      <style:paragraph-properties fo:margin-left="0cm" fo:margin-right="0.499cm" fo:margin-top="0cm" fo:margin-bottom="0cm" style:contextual-spacing="false" fo:text-align="justify" style:justify-single-word="false" fo:text-indent="0cm" style:auto-text-indent="false" style:snap-to-layout-grid="false"/>
      <style:text-properties style:font-name="Calibri" fo:font-size="8pt" fo:font-weight="normal" officeooo:paragraph-rsid="008c8079" fo:background-color="transparent" style:font-size-asian="8pt" style:font-weight-asian="normal" style:font-size-complex="8pt" style:font-weight-complex="normal"/>
    </style:style>
    <style:style style:name="P67" style:family="paragraph" style:parent-style-name="Standard">
      <style:paragraph-properties fo:margin-top="0.212cm" fo:margin-bottom="0cm" style:contextual-spacing="false" fo:text-align="justify" style:justify-single-word="false" style:snap-to-layout-grid="false"/>
      <style:text-properties style:font-name="Calibri" fo:font-size="8pt" fo:language="it" fo:country="IT" officeooo:paragraph-rsid="008c8079" style:font-size-asian="8pt" style:font-size-complex="8pt"/>
    </style:style>
    <style:style style:name="P68" style:family="paragraph" style:parent-style-name="Body_20_Text_20_3">
      <style:paragraph-properties fo:margin-left="0cm" fo:margin-right="0cm" fo:text-indent="0cm" style:auto-text-indent="false" style:snap-to-layout-grid="false"/>
      <style:text-properties style:font-name="Calibri" fo:font-size="8pt" fo:language="it" fo:country="IT" officeooo:paragraph-rsid="000ba945" style:font-size-asian="8pt" style:font-size-complex="8pt"/>
    </style:style>
    <style:style style:name="P6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officeooo:paragraph-rsid="008c8079" style:font-size-asian="8pt" style:font-name-complex="Arial2" style:font-size-complex="8pt"/>
    </style:style>
    <style:style style:name="P70" style:family="paragraph" style:parent-style-name="Body_20_Text_20_3">
      <style:paragraph-properties fo:margin-left="0cm" fo:margin-right="0cm" fo:text-align="justify" style:justify-single-word="false" fo:text-indent="0cm" style:auto-text-indent="false" fo:padding="0.101cm" fo:border="none" style:snap-to-layout-grid="false">
        <style:tab-stops/>
      </style:paragraph-properties>
      <style:text-properties style:font-name="Calibri" fo:font-size="8pt" fo:language="it" fo:country="IT" fo:font-weight="normal" officeooo:paragraph-rsid="008c8079" style:font-size-asian="8pt" style:font-weight-asian="normal" style:font-size-complex="8pt"/>
    </style:style>
    <style:style style:name="P71" style:family="paragraph" style:parent-style-name="Body_20_Text_20_3">
      <style:paragraph-properties fo:margin-left="0cm" fo:margin-right="0cm" fo:text-align="justify" style:justify-single-word="false" fo:text-indent="0cm" style:auto-text-indent="false" fo:padding="0.101cm" fo:border="none">
        <style:tab-stops/>
      </style:paragraph-properties>
      <style:text-properties style:font-name="Calibri" fo:font-size="8pt" fo:language="it" fo:country="IT" fo:font-weight="normal" officeooo:paragraph-rsid="008c8079" style:font-size-asian="8pt" style:font-weight-asian="normal" style:font-size-complex="8pt"/>
    </style:style>
    <style:style style:name="P72" style:family="paragraph" style:parent-style-name="Body_20_Text_20_3">
      <style:paragraph-properties fo:margin-left="0cm" fo:margin-right="0cm" fo:text-align="justify" style:justify-single-word="false" fo:text-indent="0cm" style:auto-text-indent="false" style:snap-to-layout-grid="false"/>
      <style:text-properties style:font-name="Calibri" fo:font-size="8pt" fo:language="it" fo:country="IT" fo:font-weight="normal" officeooo:paragraph-rsid="008c8079" style:font-size-asian="8pt" style:font-weight-asian="normal" style:font-size-complex="8pt"/>
    </style:style>
    <style:style style:name="P73" style:family="paragraph" style:parent-style-name="Body_20_Text_20_3">
      <style:paragraph-properties fo:margin-left="0.501cm" fo:margin-right="0.25cm" fo:margin-top="0cm" fo:margin-bottom="0cm" style:contextual-spacing="false" fo:text-align="justify" style:justify-single-word="false" fo:text-indent="0cm" style:auto-text-indent="false"/>
      <style:text-properties style:font-name="Calibri" fo:font-size="8pt" fo:language="it" fo:country="IT" fo:font-weight="normal" officeooo:paragraph-rsid="008c8079" style:font-size-asian="8pt" style:font-weight-asian="normal" style:font-size-complex="8pt"/>
    </style:style>
    <style:style style:name="P74"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rsid="000d46bd" officeooo:paragraph-rsid="008c8079" style:font-size-asian="8pt" style:font-weight-asian="normal" style:font-size-complex="8pt"/>
    </style:style>
    <style:style style:name="P75"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fo:font-weight="normal" officeooo:paragraph-rsid="008c8079" style:font-size-asian="8pt" style:font-weight-asian="normal" style:font-name-complex="Arial2" style:font-size-complex="8pt" style:font-weight-complex="normal"/>
    </style:style>
    <style:style style:name="P76" style:family="paragraph" style:parent-style-name="Body_20_Text_20_3">
      <style:paragraph-properties fo:margin-left="0cm" fo:margin-right="0cm" fo:margin-top="0cm" fo:margin-bottom="0cm" style:contextual-spacing="false" fo:text-align="justify" style:justify-single-word="false" fo:text-indent="0cm" style:auto-text-indent="false" style:snap-to-layout-grid="false"/>
      <style:text-properties style:font-name="Calibri" fo:font-size="8pt" fo:language="it" fo:country="IT" style:text-underline-style="none" officeooo:paragraph-rsid="008c8079" style:font-size-asian="8pt" style:font-size-complex="8pt"/>
    </style:style>
    <style:style style:name="P7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bold" officeooo:paragraph-rsid="008c8079" style:font-size-asian="8pt" style:font-weight-asian="bold" style:font-name-complex="Arial2" style:font-size-complex="8pt"/>
    </style:style>
    <style:style style:name="P7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bold" officeooo:rsid="002395c8" officeooo:paragraph-rsid="008c8079" style:font-size-asian="8pt" style:font-weight-asian="bold" style:font-name-complex="Arial2" style:font-size-complex="8pt"/>
    </style:style>
    <style:style style:name="P79" style:family="paragraph" style:parent-style-name="Standard">
      <loext:graphic-properties draw:fill="none" draw:fill-color="#ffffff" draw:opacity="100%"/>
      <style:paragraph-properties fo:text-align="justify" style:justify-single-word="false" fo:background-color="transparent"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bold" officeooo:paragraph-rsid="008c8079" style:font-size-asian="8pt" style:font-weight-asian="bold" style:font-name-complex="Arial2" style:font-size-complex="8pt" style:font-weight-complex="bold"/>
    </style:style>
    <style:style style:name="P8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normal" officeooo:paragraph-rsid="008c8079" style:font-size-asian="8pt" style:font-weight-asian="normal" style:font-name-complex="Arial2" style:font-size-complex="8pt" style:font-weight-complex="normal"/>
    </style:style>
    <style:style style:name="P8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normal" officeooo:rsid="00951d77" officeooo:paragraph-rsid="00951d77" style:font-size-asian="8pt" style:font-weight-asian="normal" style:font-name-complex="Arial2" style:font-size-complex="8pt" style:font-weight-complex="normal"/>
    </style:style>
    <style:style style:name="P8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normal" officeooo:rsid="00e7cdb9" officeooo:paragraph-rsid="008c8079" style:font-size-asian="8pt" style:font-weight-asian="normal" style:font-name-complex="Arial2" style:font-size-complex="8pt" style:font-weight-complex="normal"/>
    </style:style>
    <style:style style:name="P83"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normal" officeooo:paragraph-rsid="008c8079" style:font-size-asian="8pt" style:font-weight-asian="normal" style:font-name-complex="Arial2" style:font-size-complex="8pt" style:font-weight-complex="normal"/>
    </style:style>
    <style:style style:name="P84" style:family="paragraph" style:parent-style-name="Body_20_Text_20_3">
      <style:paragraph-properties fo:margin-left="0.501cm" fo:margin-right="0.25cm" fo:margin-top="0cm" fo:margin-bottom="0cm" style:contextual-spacing="false" fo:text-align="justify" style:justify-single-word="false" fo:text-indent="0cm" style:auto-text-indent="false"/>
      <style:text-properties style:font-name="Calibri" fo:font-size="8pt" officeooo:paragraph-rsid="008c8079" style:font-size-asian="8pt" style:font-size-complex="8pt"/>
    </style:style>
    <style:style style:name="P85" style:family="paragraph" style:parent-style-name="Table_20_Contents">
      <style:paragraph-properties fo:margin-top="0.101cm" fo:margin-bottom="0cm" style:contextual-spacing="false" fo:text-align="justify" style:justify-single-word="false"/>
      <style:text-properties style:font-name="Calibri" fo:font-size="8pt" officeooo:paragraph-rsid="008c8079" style:font-size-asian="8pt" style:font-size-complex="8pt"/>
    </style:style>
    <style:style style:name="P86" style:family="paragraph" style:parent-style-name="Table_20_Contents">
      <style:paragraph-properties fo:margin-top="0.101cm" fo:margin-bottom="0.101cm" style:contextual-spacing="false" fo:text-align="justify" style:justify-single-word="false"/>
      <style:text-properties style:font-name="Calibri" fo:font-size="8pt" officeooo:paragraph-rsid="008c8079" style:font-size-asian="8pt" style:font-size-complex="8pt"/>
    </style:style>
    <style:style style:name="P87" style:family="paragraph" style:parent-style-name="Text_20_body">
      <style:paragraph-properties fo:margin-top="0.212cm" fo:margin-bottom="0.212cm" style:contextual-spacing="false" fo:text-align="justify" style:justify-single-word="false" style:snap-to-layout-grid="false"/>
      <style:text-properties style:font-name="Calibri" fo:font-size="8pt" officeooo:paragraph-rsid="008c8079" style:font-size-asian="8pt" style:font-size-complex="8pt"/>
    </style:style>
    <style:style style:name="P88" style:family="paragraph" style:parent-style-name="Standard">
      <style:paragraph-properties fo:margin-right="0.004cm" fo:text-align="justify" style:justify-single-word="false">
        <style:tab-stops>
          <style:tab-stop style:position="0.36cm"/>
        </style:tab-stops>
      </style:paragraph-properties>
      <style:text-properties style:font-name="Calibri" fo:font-size="8pt" officeooo:paragraph-rsid="008c8079" style:font-size-asian="8pt" style:font-size-complex="8pt"/>
    </style:style>
    <style:style style:name="P89" style:family="paragraph" style:parent-style-name="Standard">
      <style:paragraph-properties fo:margin-right="0.286cm" fo:text-align="justify" style:justify-single-word="false"/>
      <style:text-properties style:font-name="Calibri" fo:font-size="8pt" officeooo:paragraph-rsid="0094b4ff" style:font-size-asian="8pt" style:font-size-complex="8pt"/>
    </style:style>
    <style:style style:name="P90" style:family="paragraph" style:parent-style-name="Table_20_Contents">
      <style:text-properties style:font-name="Calibri" fo:font-size="8pt" officeooo:rsid="00235ea3" officeooo:paragraph-rsid="008c8079" style:font-size-asian="8pt" style:font-size-complex="8pt"/>
    </style:style>
    <style:style style:name="P91" style:family="paragraph" style:parent-style-name="Standard">
      <style:paragraph-properties fo:margin-left="0cm" fo:margin-right="0cm" fo:margin-top="0cm" fo:margin-bottom="0cm" style:contextual-spacing="false" fo:line-height="150%" fo:text-indent="0cm" style:auto-text-indent="false" style:snap-to-layout-grid="false"/>
      <style:text-properties style:font-name="Calibri" fo:font-size="8pt" officeooo:paragraph-rsid="008c8079" style:font-size-asian="8pt" style:font-size-complex="8pt"/>
    </style:style>
    <style:style style:name="P92" style:family="paragraph" style:parent-style-name="Table_20_Contents">
      <style:paragraph-properties fo:margin-left="0cm" fo:margin-right="0cm" fo:text-indent="0cm" style:auto-text-indent="false"/>
      <style:text-properties style:font-name="Calibri" fo:font-size="8pt" officeooo:rsid="00ee9c31" officeooo:paragraph-rsid="00ee9c31" style:font-size-asian="8pt" style:font-size-complex="8pt"/>
    </style:style>
    <style:style style:name="P93" style:family="paragraph" style:parent-style-name="Table_20_Contents">
      <style:text-properties style:font-name="Calibri" fo:font-size="8pt" officeooo:rsid="000c2e2b" officeooo:paragraph-rsid="008c8079" style:font-size-asian="8pt" style:font-size-complex="8pt"/>
    </style:style>
    <style:style style:name="P94" style:family="paragraph" style:parent-style-name="Table_20_Contents">
      <style:text-properties style:font-name="Calibri" fo:font-size="8pt" officeooo:rsid="008c8079" officeooo:paragraph-rsid="008c8079" style:font-size-asian="8pt" style:font-size-complex="8pt"/>
    </style:style>
    <style:style style:name="P95" style:family="paragraph" style:parent-style-name="Table_20_Contents">
      <style:paragraph-properties fo:margin-top="0cm" fo:margin-bottom="0cm" style:contextual-spacing="false"/>
      <style:text-properties style:font-name="Calibri" fo:font-size="8pt" officeooo:paragraph-rsid="008c8079" style:font-size-asian="8pt" style:font-size-complex="8pt"/>
    </style:style>
    <style:style style:name="P96" style:family="paragraph" style:parent-style-name="Table_20_Contents">
      <style:text-properties style:font-name="Calibri" fo:font-size="8pt" officeooo:paragraph-rsid="008c8079" style:font-size-asian="8pt" style:font-size-complex="8pt"/>
    </style:style>
    <style:style style:name="P97" style:family="paragraph" style:parent-style-name="Table_20_Contents">
      <style:text-properties style:font-name="Calibri" fo:font-size="8pt" officeooo:rsid="000d46bd" officeooo:paragraph-rsid="008c8079" style:font-size-asian="8pt" style:font-size-complex="8pt"/>
    </style:style>
    <style:style style:name="P98" style:family="paragraph" style:parent-style-name="Table_20_Contents">
      <style:text-properties style:font-name="Calibri" fo:font-size="8pt" officeooo:rsid="000db3ed" officeooo:paragraph-rsid="008c8079" style:font-size-asian="8pt" style:font-size-complex="8pt"/>
    </style:style>
    <style:style style:name="P99" style:family="paragraph" style:parent-style-name="Table_20_Contents">
      <style:text-properties style:font-name="Calibri" fo:font-size="8pt" officeooo:rsid="000fa0a9" officeooo:paragraph-rsid="008c8079" style:font-size-asian="8pt" style:font-size-complex="8pt"/>
    </style:style>
    <style:style style:name="P100" style:family="paragraph" style:parent-style-name="Table_20_Contents">
      <style:text-properties style:font-name="Calibri" fo:font-size="8pt" officeooo:rsid="001040a3" officeooo:paragraph-rsid="008c8079" style:font-size-asian="8pt" style:font-size-complex="8pt"/>
    </style:style>
    <style:style style:name="P101" style:family="paragraph" style:parent-style-name="Table_20_Contents">
      <style:text-properties style:font-name="Calibri" fo:font-size="8pt" officeooo:rsid="0025185b" officeooo:paragraph-rsid="008c8079" style:font-size-asian="8pt" style:font-size-complex="8pt"/>
    </style:style>
    <style:style style:name="P102" style:family="paragraph" style:parent-style-name="Text_20_body">
      <style:paragraph-properties fo:margin-top="0.212cm" fo:margin-bottom="0.212cm" style:contextual-spacing="false" style:snap-to-layout-grid="false"/>
      <style:text-properties style:font-name="Calibri" fo:font-size="8pt" officeooo:paragraph-rsid="008c8079" style:font-size-asian="8pt" style:font-size-complex="8pt"/>
    </style:style>
    <style:style style:name="P103" style:family="paragraph" style:parent-style-name="Text_20_body">
      <style:paragraph-properties fo:margin-top="0.212cm" fo:margin-bottom="0.212cm" style:contextual-spacing="false" style:snap-to-layout-grid="false"/>
      <style:text-properties style:font-name="Calibri" fo:font-size="8pt" officeooo:paragraph-rsid="00939d73" style:font-size-asian="8pt" style:font-size-complex="8pt"/>
    </style:style>
    <style:style style:name="P104" style:family="paragraph" style:parent-style-name="Normale">
      <style:paragraph-properties fo:margin-left="0cm" fo:margin-right="0cm" fo:text-align="center" style:justify-single-word="false" fo:text-indent="0cm" style:auto-text-indent="false" style:snap-to-layout-grid="false"/>
      <style:text-properties style:font-name="Calibri" fo:font-size="8pt" fo:language="de" fo:country="DE" fo:font-weight="bold" officeooo:paragraph-rsid="00f7b702" style:font-size-asian="8pt" style:font-weight-asian="bold" style:font-size-complex="8pt"/>
    </style:style>
    <style:style style:name="P105" style:family="paragraph" style:parent-style-name="Normale">
      <style:paragraph-properties fo:margin-left="0cm" fo:margin-right="0cm" fo:text-align="justify" style:justify-single-word="false" fo:text-indent="0cm" style:auto-text-indent="false" fo:padding="0.101cm" fo:border="none" style:snap-to-layout-grid="false">
        <style:tab-stops/>
      </style:paragraph-properties>
      <style:text-properties style:font-name="Calibri" fo:font-size="8pt" fo:language="de" fo:country="DE" officeooo:paragraph-rsid="008c8079" style:font-size-asian="8pt" style:font-size-complex="8pt"/>
    </style:style>
    <style:style style:name="P106" style:family="paragraph" style:parent-style-name="Normale">
      <style:paragraph-properties fo:margin-left="0cm" fo:margin-right="0cm" fo:text-align="justify" style:justify-single-word="false" fo:text-indent="0cm" style:auto-text-indent="false" fo:padding="0.101cm" fo:border="none">
        <style:tab-stops/>
      </style:paragraph-properties>
      <style:text-properties style:font-name="Calibri" fo:font-size="8pt" fo:language="de" fo:country="DE" officeooo:paragraph-rsid="008c8079" style:font-size-asian="8pt" style:font-size-complex="8pt"/>
    </style:style>
    <style:style style:name="P107" style:family="paragraph" style:parent-style-name="Normale">
      <style:paragraph-properties fo:margin-left="0cm" fo:margin-right="0cm" fo:text-align="justify" style:justify-single-word="false" fo:text-indent="0cm" style:auto-text-indent="false" style:snap-to-layout-grid="false"/>
      <style:text-properties style:font-name="Calibri" fo:font-size="8pt" fo:language="de" fo:country="DE" officeooo:paragraph-rsid="008c8079" style:font-size-asian="8pt" style:font-size-complex="8pt"/>
    </style:style>
    <style:style style:name="P108" style:family="paragraph" style:parent-style-name="Normale">
      <style:paragraph-properties fo:text-align="justify" style:justify-single-word="false" style:snap-to-layout-grid="false"/>
      <style:text-properties style:font-name="Calibri" fo:font-size="8pt" fo:language="de" fo:country="DE" officeooo:paragraph-rsid="008c8079" style:font-size-asian="8pt" style:font-name-complex="Arial2" style:font-size-complex="8pt"/>
    </style:style>
    <style:style style:name="P109" style:family="paragraph" style:parent-style-name="Normale">
      <style:paragraph-properties fo:margin-left="0cm" fo:margin-right="0cm" fo:margin-top="0cm" fo:margin-bottom="0cm" style:contextual-spacing="false" fo:text-align="justify" style:justify-single-word="false" fo:text-indent="0cm" style:auto-text-indent="false" style:snap-to-layout-grid="false"/>
      <style:text-properties style:font-name="Calibri" fo:font-size="8pt" fo:language="de" fo:country="DE" style:text-underline-style="none" fo:font-weight="bold" officeooo:paragraph-rsid="008c8079" style:font-size-asian="8pt" style:font-weight-asian="bold" style:font-size-complex="8pt"/>
    </style:style>
    <style:style style:name="P110"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8pt" fo:language="de" fo:country="DE" style:text-underline-style="none" fo:font-weight="normal" officeooo:paragraph-rsid="008c8079" style:font-size-asian="8pt" style:font-weight-asian="normal" style:font-name-complex="Arial2" style:font-size-complex="8pt" style:font-weight-complex="normal"/>
    </style:style>
    <style:style style:name="P111"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8pt" fo:language="de" fo:country="DE" style:text-underline-style="none" fo:font-weight="normal" officeooo:rsid="00e0a242" officeooo:paragraph-rsid="008c8079" style:font-size-asian="8pt" style:font-weight-asian="normal" style:font-name-complex="Arial2" style:font-size-complex="8pt" style:font-weight-complex="normal"/>
    </style:style>
    <style:style style:name="P112"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8pt" fo:language="de" fo:country="DE" style:text-underline-style="none" fo:font-weight="normal" officeooo:rsid="00edd76e" officeooo:paragraph-rsid="008c8079" style:font-size-asian="8pt" style:font-weight-asian="normal" style:font-name-complex="Arial2" style:font-size-complex="8pt" style:font-weight-complex="normal"/>
    </style:style>
    <style:style style:name="P113" style:family="paragraph" style:parent-style-name="Normale">
      <style:paragraph-properties fo:margin-left="0.25cm" fo:margin-right="0cm" fo:margin-top="0.085cm" fo:margin-bottom="0.085cm" style:contextual-spacing="false" fo:text-indent="0cm" style:auto-text-indent="false" style:snap-to-layout-grid="false"/>
      <style:text-properties style:font-name="Calibri" fo:font-size="8pt" fo:language="de" fo:country="DE" style:text-underline-style="none" fo:font-weight="normal" officeooo:rsid="009b27c3" officeooo:paragraph-rsid="008c8079" style:font-size-asian="8pt" style:font-weight-asian="normal" style:font-name-complex="Arial2" style:font-size-complex="8pt" style:font-weight-complex="normal"/>
    </style:style>
    <style:style style:name="P114"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de" fo:country="DE" style:text-underline-style="none" fo:font-weight="normal" officeooo:paragraph-rsid="008c8079" style:font-size-asian="8pt" style:font-weight-asian="normal" style:font-name-complex="Arial2" style:font-size-complex="8pt" style:font-weight-complex="normal"/>
    </style:style>
    <style:style style:name="P115" style:family="paragraph" style:parent-style-name="Table_20_Contents">
      <style:text-properties style:font-name="Calibri" fo:font-size="8pt" officeooo:rsid="001040a3" officeooo:paragraph-rsid="008c8079" fo:background-color="transparent" style:font-size-asian="8pt" style:font-size-complex="8pt"/>
    </style:style>
    <style:style style:name="P116" style:family="paragraph" style:parent-style-name="Table_20_Contents">
      <style:text-properties style:font-name="Calibri" fo:font-size="8pt" fo:font-weight="bold" officeooo:paragraph-rsid="008c8079" style:font-size-asian="8pt" style:font-weight-asian="bold" style:font-size-complex="8pt" style:font-weight-complex="bold"/>
    </style:style>
    <style:style style:name="P11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style:text-underline-style="none" fo:font-weight="bold" officeooo:paragraph-rsid="008c8079" style:font-size-asian="8pt" style:font-weight-asian="bold" style:font-name-complex="Arial2" style:font-size-complex="8pt"/>
    </style:style>
    <style:style style:name="P11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style:text-underline-style="none" fo:font-weight="bold" officeooo:rsid="002395c8" officeooo:paragraph-rsid="008c8079" style:font-size-asian="8pt" style:font-weight-asian="bold" style:font-name-complex="Arial2" style:font-size-complex="8pt"/>
    </style:style>
    <style:style style:name="P11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style:text-underline-style="none" fo:font-weight="normal" officeooo:paragraph-rsid="008c8079" style:font-size-asian="8pt" style:font-weight-asian="normal" style:font-name-complex="Arial2" style:font-size-complex="8pt" style:font-weight-complex="normal"/>
    </style:style>
    <style:style style:name="P12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8c8079" style:font-size-asian="7pt" style:font-weight-asian="normal" style:font-name-complex="Arial2" style:font-size-complex="7pt" style:font-weight-complex="normal"/>
    </style:style>
    <style:style style:name="P121"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8c8079" style:font-size-asian="7pt" style:font-weight-asian="normal" style:font-name-complex="Arial2" style:font-size-complex="7pt" style:font-weight-complex="normal"/>
    </style:style>
    <style:style style:name="P12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rsid="00e7cdb9" officeooo:paragraph-rsid="008c8079" style:font-size-asian="7pt" style:font-weight-asian="normal" style:font-name-complex="Arial2" style:font-size-complex="7pt" style:font-weight-complex="normal"/>
    </style:style>
    <style:style style:name="P123" style:family="paragraph" style:parent-style-name="Table_20_Contents">
      <style:text-properties style:font-name="Calibri" fo:font-size="7pt" fo:font-style="normal" officeooo:paragraph-rsid="008c8079" style:font-size-asian="7pt" style:font-style-asian="normal" style:font-size-complex="7pt" style:font-style-complex="normal"/>
    </style:style>
    <style:style style:name="P124" style:family="paragraph" style:parent-style-name="Table_20_Contents">
      <style:paragraph-properties fo:margin-left="0cm" fo:margin-right="0.199cm" fo:text-align="justify" style:justify-single-word="false" fo:text-indent="0cm" style:auto-text-indent="false"/>
      <style:text-properties style:font-name="Calibri" fo:font-size="7pt" fo:font-weight="bold" officeooo:paragraph-rsid="008c8079" style:font-size-asian="7pt" style:font-weight-asian="bold" style:font-size-complex="7pt" style:font-weight-complex="bold"/>
    </style:style>
    <style:style style:name="P125" style:family="paragraph" style:parent-style-name="Table_20_Contents">
      <style:paragraph-properties fo:margin-left="0cm" fo:margin-right="0.199cm" fo:text-align="justify" style:justify-single-word="false" fo:text-indent="0cm" style:auto-text-indent="false"/>
      <style:text-properties style:font-name="Calibri" fo:font-size="10pt" officeooo:paragraph-rsid="008c8079" style:font-size-asian="10pt" style:font-size-complex="10pt"/>
    </style:style>
    <style:style style:name="P126" style:family="paragraph" style:parent-style-name="Standard">
      <style:text-properties officeooo:paragraph-rsid="008c8079"/>
    </style:style>
    <style:style style:name="P127"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8pt" fo:language="it" fo:country="IT" fo:font-weight="normal" officeooo:rsid="000d46bd" officeooo:paragraph-rsid="008c8079" style:font-size-asian="8pt" style:font-weight-asian="normal" style:font-size-complex="8pt" style:font-weight-complex="normal"/>
    </style:style>
    <style:style style:name="P128" style:family="paragraph" style:parent-style-name="Body_20_Text_20_3">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8pt" fo:language="it" fo:country="IT" fo:font-weight="normal" officeooo:rsid="000d46bd" officeooo:paragraph-rsid="008c8079" style:font-size-asian="8pt" style:font-weight-asian="normal" style:font-size-complex="8pt"/>
    </style:style>
    <style:style style:name="P129"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8pt" fo:language="it" fo:country="IT" style:text-underline-style="solid" style:text-underline-width="auto" style:text-underline-color="font-color" officeooo:rsid="00235ea3" officeooo:paragraph-rsid="008c8079" style:font-size-asian="8pt" style:font-size-complex="8pt"/>
    </style:style>
    <style:style style:name="P130"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8pt" fo:language="it" fo:country="IT" style:text-underline-style="none" officeooo:paragraph-rsid="008c8079" style:font-size-asian="8pt" style:font-size-complex="8pt"/>
    </style:style>
    <style:style style:name="P131"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8pt" fo:language="de" fo:country="DE" style:text-underline-style="solid" style:text-underline-width="auto" style:text-underline-color="font-color" fo:font-weight="bold" officeooo:rsid="00235ea3" officeooo:paragraph-rsid="008c8079" style:font-size-asian="8pt" style:font-weight-asian="bold" style:font-size-complex="8pt"/>
    </style:style>
    <style:style style:name="P132"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8pt" fo:language="de" fo:country="DE" style:text-underline-style="none" fo:font-weight="bold" officeooo:paragraph-rsid="008c8079" style:font-size-asian="8pt" style:font-weight-asian="bold" style:font-size-complex="8pt"/>
    </style:style>
    <style:style style:name="P133" style:family="paragraph" style:parent-style-name="Body_20_Text_20_3" style:list-style-name="L5">
      <style:paragraph-properties fo:margin-top="0.106cm" fo:margin-bottom="0cm" style:contextual-spacing="false" fo:text-align="justify" style:justify-single-word="false" style:snap-to-layout-grid="false"/>
      <style:text-properties style:font-name="Calibri" fo:font-size="8pt" fo:font-weight="normal" officeooo:paragraph-rsid="008c8079" style:font-size-asian="8pt" style:font-weight-asian="normal" style:font-size-complex="8pt"/>
    </style:style>
    <style:style style:name="P134" style:family="paragraph" style:parent-style-name="Body_20_Text_20_3" style:list-style-name="L6">
      <style:paragraph-properties fo:margin-top="0.106cm" fo:margin-bottom="0cm" style:contextual-spacing="false" fo:text-align="justify" style:justify-single-word="false" style:snap-to-layout-grid="false"/>
      <style:text-properties style:font-name="Calibri" fo:font-size="8pt" fo:font-weight="normal" officeooo:paragraph-rsid="008fde5e" style:font-size-asian="8pt" style:font-weight-asian="normal" style:font-size-complex="8pt"/>
    </style:style>
    <style:style style:name="P135" style:family="paragraph" style:parent-style-name="Body_20_Text_20_3" style:list-style-name="L6">
      <style:paragraph-properties fo:margin-top="0.106cm" fo:margin-bottom="0cm" style:contextual-spacing="false" fo:text-align="justify" style:justify-single-word="false" style:snap-to-layout-grid="false"/>
      <style:text-properties style:font-name="Calibri" fo:font-size="8pt" fo:font-weight="normal" officeooo:paragraph-rsid="008fe92f" style:font-size-asian="8pt" style:font-weight-asian="normal" style:font-size-complex="8pt"/>
    </style:style>
    <style:style style:name="P136" style:family="paragraph" style:parent-style-name="Body_20_Text_20_3" style:list-style-name="L6">
      <style:paragraph-properties fo:margin-left="0.501cm" fo:margin-right="0.25cm" fo:margin-top="0.106cm" fo:margin-bottom="0cm" style:contextual-spacing="false" fo:text-align="justify" style:justify-single-word="false" fo:text-indent="-0.501cm" style:auto-text-indent="false" style:snap-to-layout-grid="false"/>
      <style:text-properties style:font-name="Calibri" fo:font-size="8pt" fo:font-weight="normal" officeooo:paragraph-rsid="008c8079" style:font-size-asian="8pt" style:font-weight-asian="normal" style:font-size-complex="8pt"/>
    </style:style>
    <style:style style:name="P137"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weight="normal" officeooo:paragraph-rsid="008c8079" style:font-size-asian="8pt" style:font-weight-asian="normal" style:font-size-complex="8pt"/>
    </style:style>
    <style:style style:name="P138"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weight="normal" officeooo:paragraph-rsid="009b08f5" style:font-size-asian="8pt" style:font-weight-asian="normal" style:font-size-complex="8pt"/>
    </style:style>
    <style:style style:name="P139" style:family="paragraph" style:parent-style-name="Body_20_Text_20_3" style:list-style-name="L7">
      <style:paragraph-properties fo:margin-left="0.501cm" fo:margin-right="0.25cm" fo:text-align="justify" style:justify-single-word="false" fo:text-indent="-0.501cm" style:auto-text-indent="false" style:snap-to-layout-grid="false"/>
      <style:text-properties style:font-name="Calibri" fo:font-size="8pt" fo:font-weight="normal" officeooo:paragraph-rsid="008c8079" style:font-size-asian="8pt" style:font-weight-asian="normal" style:font-size-complex="8pt"/>
    </style:style>
    <style:style style:name="P140"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8pt" fo:font-weight="normal" officeooo:paragraph-rsid="009a24e8" style:font-size-asian="8pt" style:font-weight-asian="normal" style:font-size-complex="8pt"/>
    </style:style>
    <style:style style:name="P141"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8pt" fo:font-weight="normal" officeooo:paragraph-rsid="009b08f5" style:font-size-asian="8pt" style:font-weight-asian="normal" style:font-size-complex="8pt"/>
    </style:style>
    <style:style style:name="P142" style:family="paragraph" style:parent-style-name="Body_20_Text_20_3" style:list-style-name="L6">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8pt" fo:font-weight="normal" officeooo:paragraph-rsid="008c8079" style:font-size-asian="8pt" style:font-weight-asian="normal" style:font-size-complex="8pt" style:font-weight-complex="normal"/>
    </style:style>
    <style:style style:name="P143"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weight="normal" officeooo:rsid="000d46bd" officeooo:paragraph-rsid="008c8079" style:font-size-asian="8pt" style:font-weight-asian="normal" style:font-size-complex="8pt" style:font-weight-complex="normal"/>
    </style:style>
    <style:style style:name="P144"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weight="normal" officeooo:rsid="000db3ed" officeooo:paragraph-rsid="008c8079" style:font-size-asian="8pt" style:font-weight-asian="normal" style:font-size-complex="8pt"/>
    </style:style>
    <style:style style:name="P145"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weight="normal" officeooo:rsid="00235ea3" officeooo:paragraph-rsid="008c8079" style:font-size-asian="8pt" style:font-weight-asian="normal" style:font-size-complex="8pt"/>
    </style:style>
    <style:style style:name="P146"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weight="normal" officeooo:rsid="009b08f5" officeooo:paragraph-rsid="009b08f5" style:font-size-asian="8pt" style:font-weight-asian="normal" style:font-size-complex="8pt"/>
    </style:style>
    <style:style style:name="P147"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8pt" fo:font-weight="normal" officeooo:paragraph-rsid="008c8079" style:font-size-asian="8pt" style:font-weight-asian="normal" style:font-size-complex="8pt"/>
    </style:style>
    <style:style style:name="P148" style:family="paragraph" style:parent-style-name="Body_20_Text_20_3">
      <style:paragraph-properties fo:margin-left="0cm" fo:margin-right="0cm" fo:margin-top="0cm" fo:margin-bottom="0cm" style:contextual-spacing="false" fo:line-height="150%" fo:text-align="center"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style>
    <style:style style:name="P149"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weight="normal" officeooo:paragraph-rsid="008c8079" fo:background-color="transparent" style:font-size-asian="8pt" style:font-weight-asian="normal" style:font-size-complex="8pt"/>
    </style:style>
    <style:style style:name="P150" style:family="paragraph" style:parent-style-name="Body_20_Text_20_3" style:list-style-name="L6">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8pt" officeooo:paragraph-rsid="008c8079" style:font-size-asian="8pt" style:font-size-complex="8pt"/>
    </style:style>
    <style:style style:name="P151" style:family="paragraph" style:parent-style-name="Body_20_Text_20_3" style:list-style-name="L6">
      <style:paragraph-properties fo:margin-left="0.501cm" fo:margin-right="0.25cm" fo:margin-top="0cm" fo:margin-bottom="0.106cm" style:contextual-spacing="false" fo:text-align="justify" style:justify-single-word="false" fo:text-indent="-0.501cm" style:auto-text-indent="false" style:snap-to-layout-grid="false"/>
      <style:text-properties style:font-name="Calibri" fo:font-size="8pt" officeooo:paragraph-rsid="008c8079" style:font-size-asian="8pt" style:font-size-complex="8pt"/>
    </style:style>
    <style:style style:name="P152" style:family="paragraph" style:parent-style-name="Body_20_Text_20_3" style:list-style-name="L6">
      <style:paragraph-properties fo:margin-left="0.501cm" fo:margin-right="0.25cm" fo:margin-top="0.106cm" fo:margin-bottom="0.106cm" style:contextual-spacing="false" fo:text-align="justify" style:justify-single-word="false" fo:text-indent="-0.501cm" style:auto-text-indent="false" style:snap-to-layout-grid="false"/>
      <style:text-properties style:font-name="Calibri" fo:font-size="8pt" officeooo:paragraph-rsid="008c8079" style:font-size-asian="8pt" style:font-size-complex="8pt"/>
    </style:style>
    <style:style style:name="P153" style:family="paragraph" style:parent-style-name="Body_20_Text_20_3" style:list-style-name="L6">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8pt" fo:language="it" fo:country="IT" fo:font-weight="normal" officeooo:paragraph-rsid="008c8079" style:font-size-asian="8pt" style:font-weight-asian="normal" style:font-size-complex="8pt"/>
    </style:style>
    <style:style style:name="P154" style:family="paragraph" style:parent-style-name="Body_20_Text_20_3" style:list-style-name="L6">
      <style:paragraph-properties fo:margin-left="0.501cm" fo:margin-right="0.25cm" fo:margin-top="0.106cm" fo:margin-bottom="0cm" style:contextual-spacing="false" fo:text-align="justify" style:justify-single-word="false" fo:text-indent="-0.501cm" style:auto-text-indent="false" style:snap-to-layout-grid="false"/>
      <style:text-properties style:font-name="Calibri" fo:font-size="8pt" fo:language="it" fo:country="IT" fo:font-weight="normal" officeooo:paragraph-rsid="008c8079" style:font-size-asian="8pt" style:font-weight-asian="normal" style:font-size-complex="8pt"/>
    </style:style>
    <style:style style:name="P155"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paragraph-rsid="008c8079" style:font-size-asian="8pt" style:font-weight-asian="normal" style:font-size-complex="8pt"/>
    </style:style>
    <style:style style:name="P156" style:family="paragraph" style:parent-style-name="Body_20_Text_20_3" style:list-style-name="L6">
      <style:paragraph-properties fo:margin-left="0.501cm" fo:margin-right="0.25cm" fo:margin-top="0cm" fo:margin-bottom="0cm" style:contextual-spacing="false" fo:text-align="justify" style:justify-single-word="false" fo:text-indent="-0.501cm" style:auto-text-indent="false" style:snap-to-layout-grid="false"/>
      <style:text-properties style:font-name="Calibri" fo:font-size="8pt" fo:language="it" fo:country="IT" fo:font-weight="normal" officeooo:paragraph-rsid="009a24e8" style:font-size-asian="8pt" style:font-weight-asian="normal" style:font-size-complex="8pt"/>
    </style:style>
    <style:style style:name="P157"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paragraph-rsid="009a24e8" style:font-size-asian="8pt" style:font-weight-asian="normal" style:font-size-complex="8pt"/>
    </style:style>
    <style:style style:name="P158" style:family="paragraph" style:parent-style-name="Body_20_Text_20_3" style:list-style-name="L7">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paragraph-rsid="008c8079" style:font-size-asian="8pt" style:font-weight-asian="normal" style:font-size-complex="8pt"/>
    </style:style>
    <style:style style:name="P159" style:family="paragraph" style:parent-style-name="Body_20_Text_20_3">
      <style:paragraph-properties fo:margin-left="0.501cm" fo:margin-right="0.25cm" fo:margin-top="0cm" fo:margin-bottom="0cm" style:contextual-spacing="false" fo:text-align="justify" style:justify-single-word="false" fo:text-indent="0cm" style:auto-text-indent="false"/>
      <style:text-properties style:font-name="Calibri" fo:font-size="8pt" fo:language="it" fo:country="IT" fo:font-weight="normal" officeooo:paragraph-rsid="009a24e8" style:font-size-asian="8pt" style:font-weight-asian="normal" style:font-size-complex="8pt"/>
    </style:style>
    <style:style style:name="P160"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rsid="000d46bd" officeooo:paragraph-rsid="008c8079" style:font-size-asian="8pt" style:font-weight-asian="normal" style:font-size-complex="8pt"/>
    </style:style>
    <style:style style:name="P161"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rsid="00235ea3" officeooo:paragraph-rsid="008c8079" style:font-size-asian="8pt" style:font-weight-asian="normal" style:font-size-complex="8pt"/>
    </style:style>
    <style:style style:name="P162" style:family="paragraph" style:parent-style-name="Body_20_Text_20_3">
      <style:paragraph-properties fo:margin-left="0cm" fo:margin-right="0cm" fo:text-align="justify" style:justify-single-word="false" fo:text-indent="0cm" style:auto-text-indent="false" style:snap-to-layout-grid="false"/>
      <style:text-properties style:font-name="Calibri" fo:font-size="8pt" fo:language="it" fo:country="IT" fo:font-weight="normal" officeooo:rsid="00235ea3" officeooo:paragraph-rsid="008c8079" style:font-size-asian="8pt" style:font-weight-asian="normal" style:font-size-complex="8pt"/>
    </style:style>
    <style:style style:name="P163" style:family="paragraph" style:parent-style-name="Body_20_Text_20_3">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rsid="00235ea3" officeooo:paragraph-rsid="008c8079" style:font-size-asian="8pt" style:font-weight-asian="normal" style:font-size-complex="8pt"/>
    </style:style>
    <style:style style:name="P164"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language="it" fo:country="IT" fo:font-weight="normal" officeooo:rsid="009b08f5" officeooo:paragraph-rsid="009b08f5" style:font-size-asian="8pt" style:font-weight-asian="normal" style:font-size-complex="8pt"/>
    </style:style>
    <style:style style:name="P165"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language="it" fo:country="IT" fo:font-style="normal" fo:font-weight="normal" officeooo:rsid="00147615" officeooo:paragraph-rsid="008c8079" style:font-size-asian="8pt" style:font-style-asian="normal" style:font-weight-asian="normal" style:font-size-complex="8pt" style:font-style-complex="normal"/>
    </style:style>
    <style:style style:name="P166" style:family="paragraph" style:parent-style-name="Body_20_Text_20_3">
      <style:paragraph-properties fo:margin-left="0cm" fo:margin-right="0cm" fo:margin-top="0cm" fo:margin-bottom="0.106cm" style:contextual-spacing="false" fo:text-align="justify" style:justify-single-word="false" fo:text-indent="0cm" style:auto-text-indent="false" style:snap-to-layout-grid="false"/>
      <style:text-properties style:font-name="Calibri" fo:font-size="8pt" fo:language="it" fo:country="IT" fo:font-weight="bold" officeooo:rsid="000c2e2b" officeooo:paragraph-rsid="008c8079" fo:background-color="transparent" style:font-size-asian="8pt" style:font-weight-asian="bold" style:font-size-complex="8pt" style:font-weight-complex="bold"/>
    </style:style>
    <style:style style:name="P167"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8pt" fo:font-style="normal" fo:font-weight="normal" officeooo:rsid="0025185b" officeooo:paragraph-rsid="008c8079" style:font-size-asian="8pt" style:font-style-asian="normal" style:font-weight-asian="normal" style:font-name-complex="Arial3" style:font-size-complex="8pt" style:font-style-complex="normal"/>
    </style:style>
    <style:style style:name="P168"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6pt" fo:font-style="normal" fo:font-weight="normal" officeooo:rsid="00147615" officeooo:paragraph-rsid="008c8079" style:font-size-asian="6pt" style:font-style-asian="normal" style:font-weight-asian="normal" style:font-name-complex="Arial3" style:font-size-complex="6pt" style:font-style-complex="normal"/>
    </style:style>
    <style:style style:name="P169"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6pt" fo:font-weight="normal" officeooo:rsid="00147615" officeooo:paragraph-rsid="008c8079" style:font-size-asian="6pt" style:font-weight-asian="normal" style:font-size-complex="6pt"/>
    </style:style>
    <style:style style:name="P170" style:family="paragraph" style:parent-style-name="Body_20_Text_20_3">
      <style:paragraph-properties fo:margin-left="0cm" fo:margin-right="0cm" fo:margin-top="0cm" fo:margin-bottom="0cm" style:contextual-spacing="false" fo:line-height="150%" fo:text-indent="0cm" style:auto-text-indent="false" style:snap-to-layout-grid="false"/>
      <style:text-properties style:font-name="Calibri" fo:font-size="6pt" fo:font-weight="normal" officeooo:rsid="0016299a" officeooo:paragraph-rsid="008c8079" style:font-size-asian="6pt" style:font-weight-asian="normal" style:font-size-complex="6pt"/>
    </style:style>
    <style:style style:name="P171"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6pt" fo:language="it" fo:country="IT" fo:font-weight="normal" officeooo:rsid="00147615" officeooo:paragraph-rsid="008c8079" style:font-size-asian="6pt" style:font-weight-asian="normal" style:font-size-complex="6pt"/>
    </style:style>
    <style:style style:name="P172" style:family="paragraph" style:parent-style-name="Body_20_Text_20_3">
      <style:paragraph-properties fo:margin-left="0cm" fo:margin-right="-0.002cm" fo:margin-top="0.212cm" fo:margin-bottom="0cm" style:contextual-spacing="false" fo:text-align="justify" style:justify-single-word="false" fo:text-indent="0cm" style:auto-text-indent="false" style:snap-to-layout-grid="false"/>
      <style:text-properties style:font-name="Calibri" fo:font-size="6pt" fo:language="it" fo:country="IT" fo:font-weight="normal" officeooo:paragraph-rsid="008c8079" style:font-size-asian="6pt" style:font-weight-asian="normal" style:font-size-complex="6pt"/>
    </style:style>
    <style:style style:name="P173"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9pt" fo:font-weight="normal" officeooo:rsid="00147615" officeooo:paragraph-rsid="008c8079" style:font-size-asian="9pt" style:font-weight-asian="normal" style:font-size-complex="9pt"/>
    </style:style>
    <style:style style:name="P174"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style:font-name="Calibri" fo:font-size="9pt" fo:language="it" fo:country="IT" fo:font-weight="normal" officeooo:rsid="00147615" officeooo:paragraph-rsid="008c8079" style:font-size-asian="9pt" style:font-weight-asian="normal" style:font-size-complex="9pt"/>
    </style:style>
    <style:style style:name="P175" style:family="paragraph" style:parent-style-name="Body_20_Text_20_3" style:list-style-name="L6">
      <style:paragraph-properties fo:margin-top="0.106cm" fo:margin-bottom="0cm" style:contextual-spacing="false" fo:text-align="justify" style:justify-single-word="false" style:snap-to-layout-grid="false"/>
      <style:text-properties style:use-window-font-color="true" loext:opacity="0%" style:font-name="Calibri" fo:font-size="8pt" fo:language="it" fo:country="IT" fo:font-weight="normal" officeooo:paragraph-rsid="008c8079" style:font-name-asian="Arial2" style:font-size-asian="8pt" style:font-weight-asian="normal" style:font-name-complex="Times New Roman" style:font-size-complex="8pt" style:language-complex="ar" style:country-complex="SA"/>
    </style:style>
    <style:style style:name="P176" style:family="paragraph" style:parent-style-name="Body_20_Text_20_3" style:list-style-name="L6">
      <style:paragraph-properties fo:margin-left="0.501cm" fo:margin-right="0.25cm" fo:text-align="justify" style:justify-single-word="false" fo:text-indent="-0.501cm" style:auto-text-indent="false" style:snap-to-layout-grid="false"/>
      <style:text-properties fo:font-size="8pt" officeooo:paragraph-rsid="00939d73" style:font-size-asian="8pt" style:font-size-complex="8pt"/>
    </style:style>
    <style:style style:name="P177" style:family="paragraph" style:parent-style-name="Body_20_Text_20_3" style:list-style-name="L6">
      <style:paragraph-properties fo:margin-left="0.501cm" fo:margin-right="0.25cm" fo:margin-top="0.106cm" fo:margin-bottom="0.106cm" style:contextual-spacing="false" fo:text-align="justify" style:justify-single-word="false" fo:text-indent="0cm" style:auto-text-indent="false" style:snap-to-layout-grid="false"/>
      <style:text-properties fo:color="#00ffff" loext:opacity="100%" style:font-name="Calibri" fo:font-size="8pt" fo:language="it" fo:country="IT" fo:font-weight="normal" officeooo:paragraph-rsid="008c8079" style:font-size-asian="8pt" style:font-weight-asian="normal" style:font-size-complex="8pt"/>
    </style:style>
    <style:style style:name="P178" style:family="paragraph" style:parent-style-name="Body_20_Text_20_3">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8pt" fo:language="it" fo:country="IT" style:text-underline-style="none" officeooo:paragraph-rsid="008c8079" style:font-size-asian="8pt" style:font-size-complex="8pt"/>
    </style:style>
    <style:style style:name="P179" style:family="paragraph" style:parent-style-name="Header" style:list-style-name="WWNum7">
      <style:paragraph-properties fo:margin-left="0.63cm" fo:margin-top="0.212cm" fo:margin-bottom="0cm" style:contextual-spacing="false" fo:text-align="justify" style:justify-single-word="false" fo:text-indent="-0.63cm" style:auto-text-indent="false" fo:keep-with-next="always" style:vertical-align="auto" style:snap-to-layout-grid="false">
        <style:tab-stops>
          <style:tab-stop style:position="6.752cm" style:type="right"/>
          <style:tab-stop style:position="8.752cm"/>
        </style:tab-stops>
      </style:paragraph-properties>
      <style:text-properties style:font-name="Calibri" fo:font-size="8pt" officeooo:paragraph-rsid="008c8079" style:font-size-asian="8pt" style:font-size-complex="8pt"/>
    </style:style>
    <style:style style:name="P180" style:family="paragraph" style:parent-style-name="Header">
      <style:paragraph-properties fo:text-align="justify" style:justify-single-word="false" fo:keep-with-next="always">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8pt" officeooo:paragraph-rsid="0092118f" style:font-size-asian="8pt" style:font-name-complex="Arial3" style:font-size-complex="8pt"/>
    </style:style>
    <style:style style:name="P181" style:family="paragraph" style:parent-style-name="Header">
      <style:paragraph-properties fo:text-align="justify" style:justify-single-word="false">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8pt" officeooo:paragraph-rsid="0092118f" style:font-size-asian="8pt" style:font-name-complex="Arial3" style:font-size-complex="8pt"/>
    </style:style>
    <style:style style:name="P182" style:family="paragraph" style:parent-style-name="Header">
      <style:paragraph-properties fo:text-align="justify" style:justify-single-word="false" fo:keep-with-next="always">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8pt" fo:language="it" fo:country="IT" officeooo:paragraph-rsid="0092118f" style:font-size-asian="8pt" style:font-name-complex="Arial3" style:font-size-complex="8pt"/>
    </style:style>
    <style:style style:name="P183" style:family="paragraph" style:parent-style-name="Header">
      <style:paragraph-properties fo:text-align="justify" style:justify-single-word="false">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8pt" fo:language="it" fo:country="IT" officeooo:paragraph-rsid="0092118f" style:font-size-asian="8pt" style:font-name-complex="Arial3" style:font-size-complex="8pt"/>
    </style:style>
    <style:style style:name="P184" style:family="paragraph" style:parent-style-name="Header">
      <style:paragraph-properties fo:text-align="justify" style:justify-single-word="false" fo:keep-with-next="always">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8pt" fo:language="it" fo:country="IT" officeooo:paragraph-rsid="008c8079" style:font-size-asian="8pt" style:font-name-complex="Arial3" style:font-size-complex="8pt"/>
    </style:style>
    <style:style style:name="P185" style:family="paragraph" style:parent-style-name="Header">
      <style:paragraph-properties fo:text-align="justify" style:justify-single-word="false">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8pt" fo:language="it" fo:country="IT" officeooo:paragraph-rsid="008c8079" style:font-size-asian="8pt" style:font-name-complex="Arial3" style:font-size-complex="8pt"/>
    </style:style>
    <style:style style:name="P186" style:family="paragraph" style:parent-style-name="Header">
      <style:paragraph-properties fo:text-align="justify" style:justify-single-word="false">
        <style:tab-stops>
          <style:tab-stop style:position="6.752cm" style:type="right"/>
          <style:tab-stop style:position="8.001cm" style:type="center"/>
          <style:tab-stop style:position="8.752cm"/>
          <style:tab-stop style:position="16.002cm" style:type="right"/>
        </style:tab-stops>
      </style:paragraph-properties>
      <style:text-properties style:font-name="Calibri" fo:font-size="8pt" fo:language="it" fo:country="IT" officeooo:paragraph-rsid="009a24e8" style:font-size-asian="8pt" style:font-name-complex="Arial3" style:font-size-complex="8pt"/>
    </style:style>
    <style:style style:name="P187" style:family="paragraph" style:parent-style-name="Header">
      <style:paragraph-properties fo:margin-left="0.63cm" fo:text-align="justify" style:justify-single-word="false" fo:text-indent="-0.63cm" style:auto-text-indent="false" fo:keep-with-next="always" style:snap-to-layout-grid="false">
        <style:tab-stops>
          <style:tab-stop style:position="0.635cm"/>
          <style:tab-stop style:position="6.752cm" style:type="right"/>
          <style:tab-stop style:position="8.001cm" style:type="center"/>
          <style:tab-stop style:position="8.752cm"/>
          <style:tab-stop style:position="16.002cm" style:type="right"/>
        </style:tab-stops>
      </style:paragraph-properties>
      <style:text-properties style:font-name="Calibri" fo:font-size="8pt" fo:language="it" fo:country="IT" officeooo:paragraph-rsid="008c8079" style:font-size-asian="8pt" style:font-name-complex="Arial3" style:font-size-complex="8pt"/>
    </style:style>
    <style:style style:name="P188" style:family="paragraph" style:parent-style-name="Header">
      <style:paragraph-properties fo:margin-left="0.63cm" fo:text-align="justify" style:justify-single-word="false" fo:text-indent="-0.63cm" style:auto-text-indent="false" style:snap-to-layout-grid="false">
        <style:tab-stops>
          <style:tab-stop style:position="0.635cm"/>
          <style:tab-stop style:position="6.752cm" style:type="right"/>
          <style:tab-stop style:position="8.001cm" style:type="center"/>
          <style:tab-stop style:position="8.752cm"/>
          <style:tab-stop style:position="16.002cm" style:type="right"/>
        </style:tab-stops>
      </style:paragraph-properties>
      <style:text-properties style:font-name="Calibri" fo:font-size="8pt" fo:language="it" fo:country="IT" officeooo:paragraph-rsid="009a24e8" style:font-size-asian="8pt" style:font-name-complex="Arial3" style:font-size-complex="8pt"/>
    </style:style>
    <style:style style:name="P189" style:family="paragraph" style:parent-style-name="List_20_Paragraph" style:list-style-name="L6">
      <style:paragraph-properties fo:margin-left="0.48cm" fo:margin-top="0cm" fo:margin-bottom="0cm" style:contextual-spacing="false" fo:text-align="justify" style:justify-single-word="false" fo:text-indent="-0.48cm" style:auto-text-indent="false"/>
      <style:text-properties style:font-name="Calibri" fo:font-size="8pt" officeooo:paragraph-rsid="008c8079" style:font-size-asian="8pt" style:font-size-complex="8pt"/>
    </style:style>
    <style:style style:name="P190" style:family="paragraph" style:parent-style-name="List_20_Paragraph" style:list-style-name="L6">
      <style:paragraph-properties fo:margin-left="0.48cm" fo:margin-top="0cm" fo:margin-bottom="0cm" style:contextual-spacing="false"/>
      <style:text-properties style:font-name="Calibri" fo:font-size="8pt" officeooo:rsid="00235ea3" officeooo:paragraph-rsid="008c8079" style:font-size-asian="8pt" style:font-size-complex="8pt"/>
    </style:style>
    <style:style style:name="P191" style:family="paragraph" style:parent-style-name="List_20_Paragraph" style:list-style-name="L6">
      <style:paragraph-properties fo:margin-left="0.48cm" fo:margin-top="0cm" fo:margin-bottom="0cm" style:contextual-spacing="false"/>
      <style:text-properties style:font-name="Calibri" fo:font-size="8pt" officeooo:rsid="00235ea3" officeooo:paragraph-rsid="009a24e8" style:font-size-asian="8pt" style:font-size-complex="8pt"/>
    </style:style>
    <style:style style:name="P192" style:family="paragraph" style:parent-style-name="List_20_Paragraph" style:list-style-name="L6">
      <style:paragraph-properties fo:margin-left="2.23cm" fo:margin-top="0cm" fo:margin-bottom="0cm" style:contextual-spacing="false">
        <style:tab-stops>
          <style:tab-stop style:position="4.48cm"/>
        </style:tab-stops>
      </style:paragraph-properties>
      <style:text-properties style:font-name="Calibri" fo:font-size="8pt" fo:font-weight="normal" officeooo:paragraph-rsid="008c8079" style:font-size-asian="8pt" style:font-weight-asian="normal" style:font-size-complex="8pt" style:font-weight-complex="normal"/>
    </style:style>
    <style:style style:name="P193" style:family="paragraph" style:parent-style-name="List_20_Paragraph" style:list-style-name="L6">
      <style:paragraph-properties fo:margin-left="0.48cm" fo:margin-top="0cm" fo:margin-bottom="0cm" style:contextual-spacing="false" fo:text-align="justify" style:justify-single-word="false"/>
      <style:text-properties style:font-name="Calibri" fo:font-size="8pt" fo:font-weight="normal" officeooo:paragraph-rsid="008c8079" style:font-size-asian="8pt" style:font-weight-asian="normal" style:font-size-complex="8pt" style:font-weight-complex="normal"/>
    </style:style>
    <style:style style:name="P194" style:family="paragraph" style:parent-style-name="Normale">
      <style:paragraph-properties fo:margin-left="0cm" fo:margin-right="0cm" fo:margin-top="0.101cm" fo:margin-bottom="0.101cm" style:contextual-spacing="false" fo:text-align="center" style:justify-single-word="false" fo:text-indent="0cm" style:auto-text-indent="false" style:snap-to-layout-grid="false"/>
      <style:text-properties style:font-name="Calibri" fo:font-size="9pt" fo:language="de" fo:country="DE" fo:font-weight="bold" officeooo:rsid="0018d67b" officeooo:paragraph-rsid="008fde5e" fo:background-color="transparent" style:font-size-asian="9pt" style:font-weight-asian="bold" style:font-size-complex="9pt"/>
    </style:style>
    <style:style style:name="P195" style:family="paragraph" style:parent-style-name="Normale">
      <style:paragraph-properties fo:margin-left="0cm" fo:margin-right="0cm" fo:margin-top="0.101cm" fo:margin-bottom="0.101cm" style:contextual-spacing="false" fo:text-align="center" style:justify-single-word="false" fo:text-indent="0cm" style:auto-text-indent="false" style:snap-to-layout-grid="false"/>
      <style:text-properties style:font-name="Calibri" fo:font-size="9pt" fo:font-weight="bold" officeooo:rsid="0018d67b" officeooo:paragraph-rsid="008fde5e" fo:background-color="transparent" style:font-size-asian="9pt" style:font-weight-asian="bold" style:font-size-complex="9pt"/>
    </style:style>
    <style:style style:name="P196" style:family="paragraph" style:parent-style-name="Normale">
      <style:paragraph-properties fo:margin-left="0cm" fo:margin-right="0cm" fo:text-align="justify" style:justify-single-word="false" fo:text-indent="0cm" style:auto-text-indent="false" style:snap-to-layout-grid="false"/>
      <style:text-properties style:font-name="Calibri" fo:font-size="8pt" fo:language="de" fo:country="DE" officeooo:rsid="00235ea3" officeooo:paragraph-rsid="008c8079" style:font-size-asian="8pt" style:font-size-complex="8pt"/>
    </style:style>
    <style:style style:name="P197" style:family="paragraph" style:parent-style-name="Normale">
      <style:paragraph-properties fo:margin-left="0cm" fo:margin-right="0cm" fo:margin-top="0cm" fo:margin-bottom="0.141cm" style:contextual-spacing="false" fo:text-align="justify" style:justify-single-word="false" fo:text-indent="0cm" style:auto-text-indent="false" style:snap-to-layout-grid="false"/>
      <style:text-properties style:font-name="Calibri" fo:font-size="8pt" fo:language="de" fo:country="DE" fo:font-weight="bold" officeooo:rsid="000c2e2b" officeooo:paragraph-rsid="008c8079" fo:background-color="transparent" style:font-size-asian="8pt" style:font-weight-asian="bold" style:font-size-complex="8pt" style:font-weight-complex="bold"/>
    </style:style>
    <style:style style:name="P198" style:family="paragraph" style:parent-style-name="Normale">
      <style:paragraph-properties fo:margin-left="0cm" fo:margin-right="0cm" fo:margin-top="0cm" fo:margin-bottom="0cm" style:contextual-spacing="false" fo:line-height="100%" fo:text-align="justify" style:justify-single-word="false" fo:text-indent="0cm" style:auto-text-indent="false" style:snap-to-layout-grid="false"/>
      <style:text-properties fo:text-transform="uppercase" style:font-name="Calibri" fo:font-size="8pt" fo:language="de" fo:country="DE" style:text-underline-style="none" fo:font-weight="bold" officeooo:paragraph-rsid="008c8079" style:font-size-asian="8pt" style:font-weight-asian="bold" style:font-size-complex="8pt"/>
    </style:style>
    <style:style style:name="P199" style:family="paragraph" style:parent-style-name="Preformatted_20_Text">
      <style:paragraph-properties fo:text-align="justify"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alibri" fo:font-size="6pt" officeooo:paragraph-rsid="008c8079" style:font-size-asian="6pt" style:font-size-complex="6pt"/>
    </style:style>
    <style:style style:name="P200" style:family="paragraph" style:parent-style-name="Preformatted_20_Text">
      <style:paragraph-properties fo:text-align="justify" style:justify-single-word="false" style:writing-mode="lr-tb"/>
      <style:text-properties officeooo:paragraph-rsid="009b45a3"/>
    </style:style>
    <style:style style:name="P201" style:family="paragraph" style:parent-style-name="Standard" style:list-style-name="L6">
      <style:paragraph-properties fo:margin-top="0.101cm" fo:margin-bottom="0.101cm" style:contextual-spacing="false" fo:text-align="justify" style:justify-single-word="false"/>
      <style:text-properties style:font-name="Calibri" fo:font-size="7pt" fo:font-style="normal" officeooo:paragraph-rsid="008c8079" style:font-size-asian="7pt" style:font-style-asian="normal" style:font-size-complex="7pt" style:font-style-complex="normal"/>
    </style:style>
    <style:style style:name="P202" style:family="paragraph" style:parent-style-name="Standard">
      <style:paragraph-properties fo:line-height="150%"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8c8079" style:font-size-asian="7pt" style:font-weight-asian="normal" style:font-name-complex="Arial2" style:font-size-complex="7pt" style:font-weight-complex="normal"/>
    </style:style>
    <style:style style:name="P203" style:family="paragraph" style:parent-style-name="Standard">
      <style:paragraph-properties fo:line-height="150%"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7pt" fo:language="it" fo:country="IT" style:text-underline-style="none" fo:font-weight="normal" officeooo:paragraph-rsid="00951d77" style:font-size-asian="7pt" style:font-weight-asian="normal" style:font-name-complex="Arial2" style:font-size-complex="7pt" style:font-weight-complex="normal"/>
    </style:style>
    <style:style style:name="P204" style:family="paragraph" style:parent-style-name="Standard" style:list-style-name="L6">
      <style:paragraph-properties fo:text-align="justify" style:justify-single-word="false"/>
      <style:text-properties style:font-name="Calibri" fo:font-size="8pt" officeooo:paragraph-rsid="008c8079" style:font-size-asian="8pt" style:font-size-complex="8pt"/>
    </style:style>
    <style:style style:name="P205" style:family="paragraph" style:parent-style-name="Standard" style:list-style-name="L6">
      <style:paragraph-properties fo:margin-left="0.499cm" fo:margin-top="0.101cm" fo:margin-bottom="0.101cm" style:contextual-spacing="false" fo:text-align="justify" style:justify-single-word="false" fo:text-indent="-0.499cm" style:auto-text-indent="false"/>
      <style:text-properties style:font-name="Calibri" fo:font-size="8pt" officeooo:paragraph-rsid="008c8079" fo:background-color="transparent" style:font-size-asian="8pt" style:font-size-complex="8pt"/>
    </style:style>
    <style:style style:name="P206" style:family="paragraph" style:parent-style-name="Standard">
      <style:paragraph-properties fo:margin-right="0.004cm" fo:text-align="justify" style:justify-single-word="false">
        <style:tab-stops>
          <style:tab-stop style:position="0.36cm"/>
        </style:tab-stops>
      </style:paragraph-properties>
      <style:text-properties style:font-name="Calibri" fo:font-size="8pt" fo:language="it" fo:country="IT" style:text-underline-style="none" officeooo:paragraph-rsid="008c8079" style:font-size-asian="8pt" style:font-name-complex="Arial3" style:font-size-complex="8pt"/>
    </style:style>
    <style:style style:name="P20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normal" officeooo:paragraph-rsid="008c8079" style:font-size-asian="8pt" style:font-weight-asian="normal" style:font-name-complex="Arial2" style:font-size-complex="8pt" style:font-weight-complex="normal"/>
    </style:style>
    <style:style style:name="P20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normal" officeooo:paragraph-rsid="008c8079" style:font-size-asian="8pt" style:font-weight-asian="normal" style:font-name-complex="Arial2" style:font-size-complex="8pt" style:font-weight-complex="normal"/>
    </style:style>
    <style:style style:name="P209"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fo:language="it" fo:country="IT" style:text-underline-style="none" fo:font-weight="bold" officeooo:paragraph-rsid="008c8079" style:font-size-asian="8pt" style:font-weight-asian="bold" style:font-name-complex="Arial2" style:font-size-complex="8pt" style:font-weight-complex="bold"/>
    </style:style>
    <style:style style:name="P210" style:family="paragraph" style:parent-style-name="Standard">
      <style:paragraph-properties fo:margin-top="0.212cm" fo:margin-bottom="0cm" style:contextual-spacing="false" fo:text-align="justify" style:justify-single-word="false" style:snap-to-layout-grid="false"/>
      <style:text-properties style:font-name="Calibri" fo:font-size="8pt" fo:language="it" fo:country="IT" officeooo:paragraph-rsid="008c8079" style:font-size-asian="8pt" style:font-size-complex="8pt"/>
    </style:style>
    <style:style style:name="P211" style:family="paragraph" style:parent-style-name="Standard">
      <style:paragraph-properties fo:margin-top="0cm" fo:margin-bottom="0.423cm" style:contextual-spacing="false" fo:text-align="center" style:justify-single-word="false" style:snap-to-layout-grid="false"/>
      <style:text-properties style:font-name="Calibri" fo:font-size="8pt" fo:language="it" fo:country="IT" fo:font-weight="normal" officeooo:paragraph-rsid="008c8079" style:font-size-asian="8pt" style:font-weight-asian="normal" style:font-size-complex="8pt" style:font-weight-complex="normal"/>
    </style:style>
    <style:style style:name="P212" style:family="paragraph" style:parent-style-name="Standard">
      <style:paragraph-properties fo:margin-top="0.106cm" fo:margin-bottom="0cm" style:contextual-spacing="false" fo:text-align="justify" style:justify-single-word="false" style:snap-to-layout-grid="false"/>
      <style:text-properties style:font-name="Calibri" fo:font-size="8pt" fo:language="it" fo:country="IT" fo:font-weight="normal" officeooo:paragraph-rsid="008c8079" style:font-size-asian="8pt" style:font-weight-asian="normal" style:font-size-complex="8pt" style:font-weight-complex="normal"/>
    </style:style>
    <style:style style:name="P213" style:family="paragraph" style:parent-style-name="Standard">
      <style:paragraph-properties fo:margin-top="0.106cm" fo:margin-bottom="0cm" style:contextual-spacing="false" fo:text-align="justify" style:justify-single-word="false" style:snap-to-layout-grid="false"/>
      <style:text-properties style:font-name="Calibri" fo:font-size="8pt" fo:letter-spacing="0.071cm" fo:language="it" fo:country="IT" fo:font-weight="normal" officeooo:paragraph-rsid="008c8079" style:font-size-asian="8pt" style:font-weight-asian="normal" style:font-size-complex="8pt" style:font-weight-complex="normal"/>
    </style:style>
    <style:style style:name="P214" style:family="paragraph" style:parent-style-name="Standard">
      <style:paragraph-properties fo:margin-left="0cm" fo:margin-right="0cm" fo:margin-top="0cm" fo:margin-bottom="0cm" style:contextual-spacing="false" fo:line-height="150%" fo:text-align="end" style:justify-single-word="false" fo:text-indent="0cm" style:auto-text-indent="false" style:snap-to-layout-grid="false"/>
      <style:text-properties style:font-name="Calibri" fo:font-size="8pt" fo:font-weight="normal" officeooo:paragraph-rsid="008c8079" style:font-size-asian="8pt" style:font-weight-asian="normal" style:font-size-complex="8pt" style:font-weight-complex="normal"/>
    </style:style>
    <style:style style:name="P215" style:family="paragraph" style:parent-style-name="Standard">
      <style:paragraph-properties fo:margin-left="0cm" fo:margin-right="0cm" fo:margin-top="0cm" fo:margin-bottom="0cm" style:contextual-spacing="false" fo:line-height="150%" fo:text-indent="0cm" style:auto-text-indent="false" style:snap-to-layout-grid="false"/>
      <style:text-properties style:font-name="Calibri" fo:font-size="8pt" fo:font-weight="normal" officeooo:paragraph-rsid="008c8079" style:font-size-asian="8pt" style:font-weight-asian="normal" style:font-size-complex="8pt" style:font-weight-complex="normal"/>
    </style:style>
    <style:style style:name="P216"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style:text-underline-style="none" fo:font-weight="normal" officeooo:paragraph-rsid="008c8079" style:font-size-asian="8pt" style:font-weight-asian="normal" style:font-name-complex="Arial2" style:font-size-complex="8pt" style:font-weight-complex="normal"/>
    </style:style>
    <style:style style:name="P21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style:text-underline-style="none" fo:font-weight="normal" officeooo:paragraph-rsid="008c8079" style:font-size-asian="8pt" style:font-weight-asian="normal" style:font-name-complex="Arial2" style:font-size-complex="8pt" style:font-weight-complex="normal"/>
    </style:style>
    <style:style style:name="P21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Calibri" fo:font-size="8pt" style:text-underline-style="none" fo:font-weight="bold" officeooo:paragraph-rsid="008c8079" style:font-size-asian="8pt" style:font-weight-asian="bold" style:font-name-complex="Arial2" style:font-size-complex="8pt" style:font-weight-complex="bold"/>
    </style:style>
    <style:style style:name="P219" style:family="paragraph" style:parent-style-name="Standard" style:list-style-name="L6">
      <style:paragraph-properties fo:text-align="justify" style:justify-single-word="false"/>
      <style:text-properties style:font-name="Calibri" fo:font-size="6pt" fo:font-style="normal" officeooo:paragraph-rsid="008c8079" style:font-size-asian="6pt" style:font-style-asian="normal" style:font-name-complex="Arial3" style:font-size-complex="6pt" style:font-style-complex="normal"/>
    </style:style>
    <style:style style:name="P220" style:family="paragraph" style:parent-style-name="Standard" style:list-style-name="L6">
      <style:paragraph-properties fo:text-align="justify" style:justify-single-word="false"/>
      <style:text-properties style:font-name="Calibri" fo:font-size="6pt" fo:font-style="normal" officeooo:paragraph-rsid="008c8079" style:font-size-asian="6pt" style:font-style-asian="normal" style:font-size-complex="6pt" style:font-style-complex="normal"/>
    </style:style>
    <style:style style:name="P221" style:family="paragraph" style:parent-style-name="Standard" style:list-style-name="L6">
      <style:paragraph-properties fo:text-align="justify" style:justify-single-word="false"/>
      <style:text-properties style:font-name="Calibri" fo:font-size="6pt" fo:font-style="normal" fo:font-weight="normal" officeooo:rsid="00147615" officeooo:paragraph-rsid="008c8079" style:font-size-asian="6pt" style:font-style-asian="normal" style:font-weight-asian="normal" style:font-size-complex="6pt" style:font-style-complex="normal"/>
    </style:style>
    <style:style style:name="P222" style:family="paragraph" style:parent-style-name="Standard" style:list-style-name="L6">
      <style:paragraph-properties fo:text-align="justify" style:justify-single-word="false"/>
      <style:text-properties style:font-name="Calibri" fo:font-size="6pt" fo:language="it" fo:country="IT" fo:font-style="normal" officeooo:paragraph-rsid="008c8079" style:font-size-asian="6pt" style:font-style-asian="normal" style:font-name-complex="Arial3" style:font-size-complex="6pt" style:font-style-complex="normal"/>
    </style:style>
    <style:style style:name="P223" style:family="paragraph" style:parent-style-name="Standard">
      <style:paragraph-properties fo:margin-top="0cm" fo:margin-bottom="0.423cm" style:contextual-spacing="false" style:snap-to-layout-grid="false"/>
      <style:text-properties style:font-name="Calibri" fo:font-size="6pt" fo:language="it" fo:country="IT" officeooo:paragraph-rsid="008c8079" style:font-size-asian="6pt" style:font-size-complex="6pt"/>
    </style:style>
    <style:style style:name="P224" style:family="paragraph" style:parent-style-name="Standard">
      <style:paragraph-properties style:snap-to-layout-grid="false"/>
      <style:text-properties style:font-name="Calibri" fo:font-size="6pt" fo:language="it" fo:country="IT" officeooo:paragraph-rsid="008c8079" style:font-size-asian="6pt" style:font-size-complex="6pt"/>
    </style:style>
    <style:style style:name="P225" style:family="paragraph" style:parent-style-name="Standard">
      <style:paragraph-properties fo:margin-top="0cm" fo:margin-bottom="0.212cm" style:contextual-spacing="false" fo:text-align="center" style:justify-single-word="false" style:snap-to-layout-grid="false"/>
      <style:text-properties style:font-name="Calibri" fo:font-size="6pt" fo:language="it" fo:country="IT" officeooo:paragraph-rsid="008c8079" style:font-size-asian="6pt" style:font-size-complex="6pt"/>
    </style:style>
    <style:style style:name="P226" style:family="paragraph" style:parent-style-name="Standard">
      <style:paragraph-properties fo:margin-top="0cm" fo:margin-bottom="0.423cm" style:contextual-spacing="false" fo:text-align="center" style:justify-single-word="false" style:snap-to-layout-grid="false"/>
      <style:text-properties style:font-name="Calibri" fo:font-size="6pt" fo:language="it" fo:country="IT" officeooo:paragraph-rsid="008c8079" style:font-size-asian="6pt" style:font-size-complex="6pt"/>
    </style:style>
    <style:style style:name="P227" style:family="paragraph" style:parent-style-name="Standard">
      <style:paragraph-properties fo:margin-left="0cm" fo:margin-right="0.199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alibri" fo:font-size="6pt" fo:language="de" fo:country="DE" fo:font-style="normal" style:text-underline-style="none" fo:font-weight="normal" officeooo:rsid="0011ed63" officeooo:paragraph-rsid="008c8079" style:font-size-asian="6pt" style:font-style-asian="normal" style:font-weight-asian="normal" style:font-name-complex="Arial3" style:font-size-complex="6pt" style:font-style-complex="italic" style:font-weight-complex="bold"/>
    </style:style>
    <style:style style:name="P228" style:family="paragraph" style:parent-style-name="Standard">
      <style:paragraph-properties fo:margin-left="0cm" fo:margin-right="0.199cm" fo:line-height="100%" fo:text-align="justify" style:justify-single-word="false" fo:text-indent="0cm" style:auto-text-indent="false"/>
      <style:text-properties style:font-name="Calibri" fo:font-size="6pt" fo:language="de" fo:country="DE" fo:font-style="normal" style:text-underline-style="none" fo:font-weight="normal" officeooo:paragraph-rsid="008c8079" style:font-size-asian="6pt" style:font-style-asian="normal" style:font-weight-asian="normal" style:font-name-complex="Arial3" style:font-size-complex="6pt" style:font-style-complex="italic" style:font-weight-complex="bold"/>
    </style:style>
    <style:style style:name="P229" style:family="paragraph" style:parent-style-name="Standard">
      <style:paragraph-properties fo:margin-top="0cm" fo:margin-bottom="0.212cm" style:contextual-spacing="false" style:snap-to-layout-grid="false"/>
      <style:text-properties style:font-name="Calibri" fo:font-size="6pt" officeooo:paragraph-rsid="008c8079" style:font-size-asian="6pt" style:font-size-complex="6pt"/>
    </style:style>
    <style:style style:name="P230" style:family="paragraph" style:parent-style-name="Standard">
      <style:paragraph-properties style:snap-to-layout-grid="false"/>
      <style:text-properties style:font-name="Calibri" fo:font-size="9pt" fo:language="it" fo:country="IT" officeooo:paragraph-rsid="008c8079" style:font-size-asian="9pt" style:font-size-complex="9pt"/>
    </style:style>
    <style:style style:name="P231" style:family="paragraph" style:parent-style-name="Standard">
      <style:paragraph-properties fo:margin-top="0.212cm" fo:margin-bottom="0cm" style:contextual-spacing="false" fo:text-align="justify" style:justify-single-word="false" style:snap-to-layout-grid="false"/>
      <style:text-properties style:font-name="Calibri" fo:font-size="9pt" fo:language="it" fo:country="IT" officeooo:paragraph-rsid="008c8079" style:font-size-asian="9pt" style:font-size-complex="9pt"/>
    </style:style>
    <style:style style:name="P232" style:family="paragraph" style:parent-style-name="Standard">
      <style:paragraph-properties fo:margin-top="0.141cm" fo:margin-bottom="0.212cm" style:contextual-spacing="false" fo:text-align="end" style:justify-single-word="false" style:snap-to-layout-grid="false"/>
      <style:text-properties style:font-name="Calibri" fo:font-size="9pt" fo:font-weight="bold" officeooo:paragraph-rsid="008c8079" style:font-size-asian="9pt" style:font-weight-asian="bold" style:font-size-complex="9pt"/>
    </style:style>
    <style:style style:name="P233" style:family="paragraph" style:parent-style-name="Standard">
      <style:paragraph-properties fo:margin-left="0cm" fo:margin-right="0cm" fo:margin-top="0cm" fo:margin-bottom="0cm" style:contextual-spacing="false" fo:line-height="100%" fo:text-indent="0cm" style:auto-text-indent="false"/>
      <style:text-properties style:font-name="Calibri" fo:font-size="9pt" officeooo:paragraph-rsid="008c8079" style:font-size-asian="9pt" style:font-size-complex="9pt"/>
    </style:style>
    <style:style style:name="P234" style:family="paragraph" style:parent-style-name="Table_20_Contents" style:list-style-name="L1">
      <style:paragraph-properties fo:margin-top="0.101cm" fo:margin-bottom="0.101cm" style:contextual-spacing="false" fo:text-align="justify" style:justify-single-word="false" fo:padding="0.101cm" fo:border="none">
        <style:tab-stops/>
      </style:paragraph-properties>
      <style:text-properties style:font-name="Calibri" fo:font-size="9pt" fo:font-weight="bold" officeooo:rsid="0090259a" officeooo:paragraph-rsid="00215f73" style:font-size-asian="9pt" style:font-weight-asian="bold" style:font-size-complex="9pt" style:font-weight-complex="bold"/>
    </style:style>
    <style:style style:name="P235" style:family="paragraph" style:parent-style-name="Table_20_Contents" style:list-style-name="L4">
      <style:paragraph-properties fo:margin-top="0.101cm" fo:margin-bottom="0.101cm" style:contextual-spacing="false" fo:text-align="justify" style:justify-single-word="false" fo:padding="0.101cm" fo:border="none">
        <style:tab-stops/>
      </style:paragraph-properties>
      <style:text-properties style:font-name="Calibri" fo:font-size="9pt" fo:font-weight="bold" officeooo:rsid="0090259a" officeooo:paragraph-rsid="001ff250" style:font-size-asian="9pt" style:font-weight-asian="bold" style:font-size-complex="9pt" style:font-weight-complex="bold"/>
    </style:style>
    <style:style style:name="P236" style:family="paragraph" style:parent-style-name="Table_20_Contents" style:list-style-name="L3">
      <style:paragraph-properties fo:margin-top="0.101cm" fo:margin-bottom="0.101cm" style:contextual-spacing="false">
        <style:tab-stops/>
      </style:paragraph-properties>
      <style:text-properties style:font-name="Calibri" fo:font-size="9pt" fo:font-weight="bold" officeooo:paragraph-rsid="00215f73" style:font-size-asian="9pt" style:font-weight-asian="bold" style:font-size-complex="9pt" style:font-weight-complex="bold"/>
    </style:style>
    <style:style style:name="P237" style:family="paragraph" style:parent-style-name="Table_20_Contents" style:list-style-name="L6">
      <style:paragraph-properties fo:margin-left="0.494cm" fo:margin-top="0cm" fo:margin-bottom="0cm" style:contextual-spacing="false" fo:text-align="justify" style:justify-single-word="false" fo:text-indent="-0.494cm" style:auto-text-indent="false"/>
      <style:text-properties style:font-name="Calibri" fo:font-size="8pt" fo:language="it" fo:country="IT" officeooo:paragraph-rsid="009a24e8" style:font-size-asian="8pt" style:font-size-complex="8pt"/>
    </style:style>
    <style:style style:name="P238" style:family="paragraph" style:parent-style-name="Table_20_Contents" style:list-style-name="L6">
      <style:paragraph-properties fo:margin-top="0.101cm" fo:margin-bottom="0cm" style:contextual-spacing="false" fo:text-align="justify" style:justify-single-word="false"/>
      <style:text-properties style:font-name="Calibri" fo:font-size="8pt" officeooo:paragraph-rsid="008c8079" style:font-size-asian="8pt" style:font-size-complex="8pt"/>
    </style:style>
    <style:style style:name="P239" style:family="paragraph" style:parent-style-name="Table_20_Contents" style:list-style-name="L6">
      <style:paragraph-properties fo:text-align="justify" style:justify-single-word="false"/>
      <style:text-properties style:font-name="Calibri" fo:font-size="8pt" officeooo:paragraph-rsid="008c8079" style:font-size-asian="8pt" style:font-size-complex="8pt"/>
    </style:style>
    <style:style style:name="P240" style:family="paragraph" style:parent-style-name="Table_20_Contents">
      <style:paragraph-properties fo:margin-top="0.101cm" fo:margin-bottom="0cm" style:contextual-spacing="false"/>
      <style:text-properties style:font-name="Calibri" fo:font-size="8pt" officeooo:paragraph-rsid="008c8079" style:font-size-asian="8pt" style:font-size-complex="8pt"/>
    </style:style>
    <style:style style:name="P241" style:family="paragraph" style:parent-style-name="Table_20_Contents">
      <style:text-properties style:font-name="Calibri" fo:font-size="8pt" officeooo:paragraph-rsid="008c8079" style:font-size-asian="8pt" style:font-size-complex="8pt"/>
    </style:style>
    <style:style style:name="P242" style:family="paragraph" style:parent-style-name="Table_20_Contents">
      <style:text-properties style:font-name="Calibri" fo:font-size="8pt" officeooo:paragraph-rsid="008c8079" fo:background-color="transparent" style:font-size-asian="8pt" style:font-size-complex="8pt"/>
    </style:style>
    <style:style style:name="P243" style:family="paragraph" style:parent-style-name="Table_20_Contents">
      <style:paragraph-properties fo:margin-left="0cm" fo:margin-right="0.199cm" fo:text-align="justify" style:justify-single-word="false" fo:text-indent="0cm" style:auto-text-indent="false"/>
      <style:text-properties style:font-name="Calibri" fo:font-size="6pt" officeooo:paragraph-rsid="008c8079" style:font-size-asian="6pt" style:font-size-complex="6pt"/>
    </style:style>
    <style:style style:name="P244" style:family="paragraph" style:parent-style-name="Table_20_Contents" style:list-style-name="L2">
      <style:paragraph-properties fo:margin-top="0.101cm" fo:margin-bottom="0.101cm" style:contextual-spacing="false" fo:text-align="justify" style:justify-single-word="false" fo:padding="0.101cm" fo:border="none">
        <style:tab-stops/>
      </style:paragraph-properties>
      <style:text-properties officeooo:paragraph-rsid="001ff250"/>
    </style:style>
    <style:style style:name="P245" style:family="paragraph" style:parent-style-name="Table_20_Contents" style:list-style-name="L8">
      <style:paragraph-properties fo:margin-left="0cm" fo:margin-right="0.199cm" fo:text-indent="0cm" style:auto-text-indent="false"/>
      <style:text-properties fo:font-size="6pt" officeooo:paragraph-rsid="008c8079" style:font-size-asian="6pt" style:font-size-complex="6pt"/>
    </style:style>
    <style:style style:name="P246" style:family="paragraph" style:parent-style-name="Table_20_Contents" style:list-style-name="L9">
      <style:paragraph-properties fo:margin-left="0cm" fo:margin-right="0.199cm" fo:text-indent="0cm" style:auto-text-indent="false"/>
      <style:text-properties fo:font-size="6pt" officeooo:paragraph-rsid="008c8079" style:font-size-asian="6pt" style:font-size-complex="6pt"/>
    </style:style>
    <style:style style:name="P247" style:family="paragraph" style:parent-style-name="Text_20_body">
      <style:paragraph-properties fo:margin-top="0cm" fo:margin-bottom="0cm" style:contextual-spacing="false"/>
      <style:text-properties style:font-name="Calibri" fo:font-size="8pt" officeooo:paragraph-rsid="008c8079" style:font-size-asian="8pt" style:font-name-complex="Arial3" style:font-size-complex="8pt"/>
    </style:style>
    <style:style style:name="P248" style:family="paragraph" style:parent-style-name="Text_20_body">
      <style:paragraph-properties fo:margin-top="0cm" fo:margin-bottom="0cm" style:contextual-spacing="false"/>
      <style:text-properties style:font-name="Calibri" fo:font-size="8pt" officeooo:paragraph-rsid="008c8079" style:font-size-asian="8pt" style:font-size-complex="8pt"/>
    </style:style>
    <style:style style:name="P2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solid" draw:fill-color="#bfb290"/>
    </style:style>
    <style:style style:name="P251" style:family="paragraph">
      <loext:graphic-properties draw:fill="solid" draw:fill-color="#231f20"/>
    </style:style>
    <style:style style:name="P252" style:family="paragraph">
      <loext:graphic-properties draw:fill="solid" draw:fill-color="#a6d71c"/>
    </style:style>
    <style:style style:name="P253" style:family="paragraph">
      <loext:graphic-properties draw:fill="none"/>
    </style:style>
    <style:style style:name="T1" style:family="text">
      <style:text-properties fo:font-weight="bold" officeooo:rsid="000ba945" style:font-weight-asian="bold"/>
    </style:style>
    <style:style style:name="T2" style:family="text">
      <style:text-properties fo:font-weight="bold" officeooo:rsid="001f588b" style:font-weight-asian="bold"/>
    </style:style>
    <style:style style:name="T3" style:family="text">
      <style:text-properties fo:font-weight="bold" officeooo:rsid="0018d67b"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style>
    <style:style style:name="T6" style:family="text">
      <style:text-properties fo:font-weight="normal" officeooo:rsid="00235ea3" style:font-weight-asian="normal"/>
    </style:style>
    <style:style style:name="T7" style:family="text">
      <style:text-properties fo:font-weight="normal" officeooo:rsid="002747b3" style:font-weight-asian="normal"/>
    </style:style>
    <style:style style:name="T8" style:family="text">
      <style:text-properties officeooo:rsid="008fde5e" fo:background-color="transparent" loext:char-shading-value="0"/>
    </style:style>
    <style:style style:name="T9" style:family="text">
      <style:text-properties fo:color="#000000" loext:opacity="100%"/>
    </style:style>
    <style:style style:name="T10" style:family="text">
      <style:text-properties fo:color="#000000" loext:opacity="100%" officeooo:rsid="00262c6f"/>
    </style:style>
    <style:style style:name="T11" style:family="text">
      <style:text-properties fo:color="#000000" loext:opacity="100%" officeooo:rsid="00ef6e10"/>
    </style:style>
    <style:style style:name="T12" style:family="text">
      <style:text-properties fo:language="de" fo:country="DE" fo:font-weight="bold" style:font-weight-asian="bold"/>
    </style:style>
    <style:style style:name="T13" style:family="text">
      <style:text-properties fo:language="de" fo:country="DE" fo:font-weight="bold" officeooo:rsid="000ba945" style:font-weight-asian="bold"/>
    </style:style>
    <style:style style:name="T14" style:family="text">
      <style:text-properties fo:language="de" fo:country="DE" fo:font-weight="bold" officeooo:rsid="0018d67b" style:font-weight-asian="bold"/>
    </style:style>
    <style:style style:name="T15" style:family="text">
      <style:text-properties style:text-position="super 58%" officeooo:rsid="001ff250"/>
    </style:style>
    <style:style style:name="T16" style:family="text">
      <style:text-properties officeooo:rsid="00fb59d8"/>
    </style:style>
    <style:style style:name="T17" style:family="text">
      <style:text-properties officeooo:rsid="0025185b"/>
    </style:style>
    <style:style style:name="T18" style:family="text">
      <style:text-properties officeooo:rsid="00235ea3"/>
    </style:style>
    <style:style style:name="T19" style:family="text">
      <style:text-properties fo:language="it" fo:country="IT"/>
    </style:style>
    <style:style style:name="T20" style:family="text">
      <style:text-properties fo:language="it" fo:country="IT" officeooo:rsid="00235ea3"/>
    </style:style>
    <style:style style:name="T21" style:family="text">
      <style:text-properties fo:language="it" fo:country="IT" style:font-name-complex="Arial3"/>
    </style:style>
    <style:style style:name="T22" style:family="text">
      <style:text-properties fo:language="it" fo:country="IT" officeooo:rsid="00235ea3" style:font-name-complex="Arial3"/>
    </style:style>
    <style:style style:name="T23" style:family="text">
      <style:text-properties fo:language="it" fo:country="IT" fo:font-weight="normal" style:font-weight-asian="normal"/>
    </style:style>
    <style:style style:name="T24" style:family="text">
      <style:text-properties fo:language="it" fo:country="IT" fo:font-weight="normal" officeooo:rsid="008c8079" style:font-weight-asian="normal"/>
    </style:style>
    <style:style style:name="T25" style:family="text">
      <style:text-properties fo:language="it" fo:country="IT" fo:font-weight="normal" officeooo:rsid="009b08f5" style:font-weight-asian="normal"/>
    </style:style>
    <style:style style:name="T26" style:family="text">
      <style:text-properties fo:language="it" fo:country="IT" style:text-underline-style="solid" style:text-underline-width="auto" style:text-underline-color="font-color"/>
    </style:style>
    <style:style style:name="T27" style:family="text">
      <style:text-properties fo:language="it" fo:country="IT" officeooo:rsid="0025185b"/>
    </style:style>
    <style:style style:name="T28" style:family="text">
      <style:text-properties fo:language="it" fo:country="IT" fo:font-style="italic" style:font-style-asian="italic" style:font-name-complex="Arial2"/>
    </style:style>
    <style:style style:name="T29" style:family="text">
      <style:text-properties fo:language="it" fo:country="IT" style:font-name-complex="Arial2"/>
    </style:style>
    <style:style style:name="T30" style:family="text">
      <style:text-properties fo:language="it" fo:country="IT" officeooo:rsid="008c8079"/>
    </style:style>
    <style:style style:name="T31" style:family="text">
      <style:text-properties fo:language="it" fo:country="IT" officeooo:rsid="008fde5e"/>
    </style:style>
    <style:style style:name="T32" style:family="text">
      <style:text-properties fo:language="it" fo:country="IT" officeooo:rsid="000d46bd"/>
    </style:style>
    <style:style style:name="T33" style:family="text">
      <style:text-properties fo:language="it" fo:country="IT" officeooo:rsid="00939d73"/>
    </style:style>
    <style:style style:name="T34" style:family="text">
      <style:text-properties fo:language="it" fo:country="IT" fo:font-style="normal" style:text-underline-style="none" fo:font-weight="normal" style:font-style-asian="normal" style:font-weight-asian="normal" style:font-name-complex="Arial3" style:font-style-complex="normal" style:font-weight-complex="normal"/>
    </style:style>
    <style:style style:name="T35" style:family="text">
      <style:text-properties fo:language="it" fo:country="IT" fo:font-style="normal" style:text-underline-style="none" fo:font-weight="normal" officeooo:rsid="0011ed63" style:font-style-asian="normal" style:font-weight-asian="normal" style:font-name-complex="Arial3" style:font-style-complex="normal" style:font-weight-complex="normal"/>
    </style:style>
    <style:style style:name="T36" style:family="text">
      <style:text-properties style:font-name-complex="Arial3"/>
    </style:style>
    <style:style style:name="T37" style:family="text">
      <style:text-properties officeooo:rsid="00235ea3" style:font-name-complex="Arial3"/>
    </style:style>
    <style:style style:name="T38" style:family="text">
      <style:text-properties officeooo:rsid="0025185b" style:font-name-complex="Arial3"/>
    </style:style>
    <style:style style:name="T39" style:family="text">
      <style:text-properties officeooo:rsid="008d34ac" style:font-name-complex="Arial3"/>
    </style:style>
    <style:style style:name="T40" style:family="text">
      <style:text-properties officeooo:rsid="00351f9b"/>
    </style:style>
    <style:style style:name="T41" style:family="text">
      <style:text-properties fo:color="#00ffff" loext:opacity="100%"/>
    </style:style>
    <style:style style:name="T42" style:family="text">
      <style:text-properties fo:color="#00ffff" loext:opacity="100%" fo:language="it" fo:country="IT"/>
    </style:style>
    <style:style style:name="T43" style:family="text">
      <style:text-properties fo:color="#00ffff" loext:opacity="100%" fo:language="it" fo:country="IT" fo:font-weight="normal" style:font-weight-asian="normal"/>
    </style:style>
    <style:style style:name="T44" style:family="text">
      <style:text-properties fo:color="#00ffff" loext:opacity="100%" fo:language="it" fo:country="IT" fo:font-weight="normal" officeooo:rsid="009a24e8" style:font-weight-asian="normal"/>
    </style:style>
    <style:style style:name="T45" style:family="text">
      <style:text-properties fo:color="#00ffff" loext:opacity="100%" fo:language="it" fo:country="IT" officeooo:rsid="008c8079"/>
    </style:style>
    <style:style style:name="T46" style:family="text">
      <style:text-properties fo:color="#00ffff" loext:opacity="100%" fo:language="it" fo:country="IT" officeooo:rsid="008fe92f"/>
    </style:style>
    <style:style style:name="T47" style:family="text">
      <style:text-properties fo:color="#00ffff" loext:opacity="100%" fo:language="it" fo:country="IT" officeooo:rsid="00939d73"/>
    </style:style>
    <style:style style:name="T48" style:family="text">
      <style:text-properties fo:color="#00ffff" loext:opacity="100%" fo:font-weight="normal" style:font-weight-asian="normal"/>
    </style:style>
    <style:style style:name="T49" style:family="text">
      <style:text-properties fo:color="#00ffff" loext:opacity="100%" fo:font-weight="normal" officeooo:rsid="009a24e8" style:font-weight-asian="normal"/>
    </style:style>
    <style:style style:name="T50" style:family="text">
      <style:text-properties fo:color="#00ffff" loext:opacity="100%" style:font-name="Calibri" fo:language="it" fo:country="IT" fo:font-weight="normal" style:font-weight-asian="normal"/>
    </style:style>
    <style:style style:name="T51" style:family="text">
      <style:text-properties fo:color="#00ffff" loext:opacity="100%" style:font-name="Calibri" fo:language="it" fo:country="IT" fo:font-weight="normal" officeooo:rsid="008c8079" style:font-weight-asian="normal"/>
    </style:style>
    <style:style style:name="T52" style:family="text">
      <style:text-properties fo:color="#00ffff" loext:opacity="100%" style:font-name="Calibri" fo:language="it" fo:country="IT" fo:font-weight="normal" officeooo:rsid="009a24e8" style:font-weight-asian="normal"/>
    </style:style>
    <style:style style:name="T53" style:family="text">
      <style:text-properties fo:color="#00ffff" loext:opacity="100%" officeooo:rsid="0025185b"/>
    </style:style>
    <style:style style:name="T54" style:family="text">
      <style:text-properties fo:color="#00ffff" loext:opacity="100%" officeooo:rsid="008fe92f"/>
    </style:style>
    <style:style style:name="T55" style:family="text">
      <style:text-properties fo:color="#00ffff" loext:opacity="100%" officeooo:rsid="00939d73"/>
    </style:style>
    <style:style style:name="T56" style:family="text">
      <style:text-properties officeooo:rsid="008c8079" style:font-name-asian="Wingdings1" style:font-name-complex="Wingdings1"/>
    </style:style>
    <style:style style:name="T57" style:family="text">
      <style:text-properties style:font-name="Calibri"/>
    </style:style>
    <style:style style:name="T58" style:family="text">
      <style:text-properties style:font-name="Calibri" fo:font-weight="normal" style:font-weight-asian="normal"/>
    </style:style>
    <style:style style:name="T59" style:family="text">
      <style:text-properties style:font-name="Calibri" fo:font-weight="normal" style:font-weight-asian="normal" style:font-weight-complex="normal"/>
    </style:style>
    <style:style style:name="T60" style:family="text">
      <style:text-properties style:font-name="Calibri" officeooo:rsid="0012fa28"/>
    </style:style>
    <style:style style:name="T61" style:family="text">
      <style:text-properties style:font-name="Calibri" officeooo:rsid="00140254"/>
    </style:style>
    <style:style style:name="T62" style:family="text">
      <style:text-properties style:font-name="Calibri" fo:font-size="6pt" style:font-size-asian="6pt" style:font-size-complex="6pt"/>
    </style:style>
    <style:style style:name="T63" style:family="text">
      <style:text-properties style:font-name="Calibri" fo:font-size="6pt" officeooo:rsid="0011ed63" style:font-name-asian="NSimSun1" style:font-size-asian="6pt" style:font-size-complex="6pt"/>
    </style:style>
    <style:style style:name="T64" style:family="text">
      <style:text-properties style:font-name="Calibri" fo:font-size="6pt" fo:language="it" fo:country="IT" fo:font-style="normal" style:text-underline-style="none" fo:font-weight="normal" style:font-size-asian="6pt" style:font-style-asian="normal" style:font-weight-asian="normal" style:font-name-complex="Arial3" style:font-size-complex="6pt" style:font-style-complex="normal" style:font-weight-complex="normal"/>
    </style:style>
    <style:style style:name="T65" style:family="text">
      <style:text-properties style:font-name="Calibri" fo:font-size="6pt" fo:language="it" fo:country="IT" fo:font-style="normal" style:text-underline-style="none" fo:font-weight="normal" officeooo:rsid="0011ed63" style:font-size-asian="6pt" style:font-style-asian="normal" style:font-weight-asian="normal" style:font-name-complex="Arial3" style:font-size-complex="6pt" style:font-style-complex="normal" style:font-weight-complex="normal"/>
    </style:style>
    <style:style style:name="T66" style:family="text">
      <style:text-properties style:font-name="Calibri" fo:font-size="9pt" fo:font-weight="bold" officeooo:rsid="0090259a" style:font-size-asian="9pt" style:font-weight-asian="bold" style:font-size-complex="9pt" style:font-weight-complex="bold"/>
    </style:style>
    <style:style style:name="T67" style:family="text">
      <style:text-properties style:font-name="Calibri" fo:font-size="9pt" fo:font-weight="bold" officeooo:rsid="00215f73" style:font-size-asian="9pt" style:font-weight-asian="bold" style:font-size-complex="9pt" style:font-weight-complex="bold"/>
    </style:style>
    <style:style style:name="T68" style:family="text">
      <style:text-properties fo:font-size="8pt" style:font-size-asian="8pt" style:font-size-complex="8pt"/>
    </style:style>
    <style:style style:name="T69" style:family="text">
      <style:text-properties fo:font-size="8pt" fo:language="de" fo:country="DE" fo:font-weight="bold" style:font-size-asian="8pt" style:font-weight-asian="bold" style:font-size-complex="8pt" style:font-weight-complex="bold"/>
    </style:style>
    <style:style style:name="T70" style:family="text">
      <style:text-properties fo:font-size="8pt" fo:language="de" fo:country="DE" fo:font-weight="bold" officeooo:rsid="00e77a32" style:font-size-asian="8pt" style:font-weight-asian="bold" style:font-size-complex="8pt" style:font-weight-complex="bold"/>
    </style:style>
    <style:style style:name="T71" style:family="text">
      <style:text-properties fo:font-size="8pt" fo:font-weight="normal" style:font-size-asian="8pt" style:font-weight-asian="normal" style:font-size-complex="8pt" style:font-weight-complex="normal"/>
    </style:style>
    <style:style style:name="T72" style:family="text">
      <style:text-properties officeooo:rsid="000db3ed"/>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complex="Arial3"/>
    </style:style>
    <style:style style:name="T75" style:family="text">
      <style:text-properties style:text-underline-style="solid" style:text-underline-width="auto" style:text-underline-color="font-color" officeooo:rsid="0025185b" style:font-name-complex="Arial3"/>
    </style:style>
    <style:style style:name="T76" style:family="text">
      <style:text-properties officeooo:rsid="0025185b" style:font-name-asian="Symbol" style:font-name-complex="Symbol"/>
    </style:style>
    <style:style style:name="T77" style:family="text">
      <style:text-properties officeooo:rsid="001040a3"/>
    </style:style>
    <style:style style:name="T78" style:family="text">
      <style:text-properties officeooo:rsid="00203340"/>
    </style:style>
    <style:style style:name="T79" style:family="text">
      <style:text-properties officeooo:rsid="0036225a"/>
    </style:style>
    <style:style style:name="T80" style:family="text">
      <style:text-properties officeooo:rsid="0010eee5"/>
    </style:style>
    <style:style style:name="T81" style:family="text">
      <style:text-properties fo:font-size="6pt" style:font-size-asian="6pt" style:font-size-complex="6pt"/>
    </style:style>
    <style:style style:name="T82" style:family="text">
      <style:text-properties fo:font-size="6pt" officeooo:rsid="0010eee5" style:font-size-asian="6pt" style:font-size-complex="6pt"/>
    </style:style>
    <style:style style:name="T83" style:family="text">
      <style:text-properties fo:font-size="6pt" officeooo:rsid="0094b4ff" style:font-size-asian="6pt" style:font-size-complex="6pt"/>
    </style:style>
    <style:style style:name="T84" style:family="text">
      <style:text-properties fo:font-size="6pt" officeooo:rsid="0011ed63" style:font-size-asian="6pt" style:font-size-complex="6pt"/>
    </style:style>
    <style:style style:name="T85" style:family="text">
      <style:text-properties fo:font-size="6pt" officeooo:rsid="0012fa28" style:font-size-asian="6pt" style:font-size-complex="6pt"/>
    </style:style>
    <style:style style:name="T86" style:family="text">
      <style:text-properties officeooo:rsid="0012a609"/>
    </style:style>
    <style:style style:name="T87" style:family="text">
      <style:text-properties officeooo:rsid="0012621b"/>
    </style:style>
    <style:style style:name="T88" style:family="text">
      <style:text-properties officeooo:rsid="00147615"/>
    </style:style>
    <style:style style:name="T89" style:family="text">
      <style:text-properties officeooo:rsid="0027dbca"/>
    </style:style>
    <style:style style:name="T90" style:family="text">
      <style:text-properties officeooo:rsid="00e0a242"/>
    </style:style>
    <style:style style:name="T91" style:family="text">
      <style:text-properties officeooo:rsid="001d5c6b"/>
    </style:style>
    <style:style style:name="T92" style:family="text">
      <style:text-properties officeooo:rsid="00a409a7"/>
    </style:style>
    <style:style style:name="T93" style:family="text">
      <style:text-properties officeooo:rsid="002395c8"/>
    </style:style>
    <style:style style:name="T94" style:family="text">
      <style:text-properties officeooo:rsid="00e77a32"/>
    </style:style>
    <style:style style:name="T95" style:family="text">
      <style:text-properties officeooo:rsid="00f6a93e"/>
    </style:style>
    <style:style style:name="T96" style:family="text">
      <style:text-properties officeooo:rsid="00f1641e"/>
    </style:style>
    <style:style style:name="T97" style:family="text">
      <style:text-properties officeooo:rsid="001670a7"/>
    </style:style>
    <style:style style:name="T98" style:family="text">
      <style:text-properties officeooo:rsid="00e7cdb9"/>
    </style:style>
    <style:style style:name="T99" style:family="text">
      <style:text-properties officeooo:rsid="00e8d3b0"/>
    </style:style>
    <style:style style:name="T100" style:family="text">
      <style:text-properties officeooo:rsid="00111267"/>
    </style:style>
    <style:style style:name="T101" style:family="text">
      <style:text-properties officeooo:rsid="00168561"/>
    </style:style>
    <style:style style:name="T102" style:family="text">
      <style:text-properties officeooo:rsid="00112018"/>
    </style:style>
    <style:style style:name="T103" style:family="text">
      <style:text-properties officeooo:rsid="0011eb96"/>
    </style:style>
    <style:style style:name="T104" style:family="text">
      <style:text-properties officeooo:rsid="001039d1"/>
    </style:style>
    <style:style style:name="T105" style:family="text">
      <style:text-properties officeooo:rsid="00140254"/>
    </style:style>
    <style:style style:name="T106" style:family="text">
      <style:text-properties officeooo:rsid="0012fa28"/>
    </style:style>
    <style:style style:name="T107" style:family="text">
      <style:text-properties officeooo:rsid="0011ed63"/>
    </style:style>
    <style:style style:name="T108" style:family="text">
      <style:text-properties fo:color="#0000ff" loext:opacity="100%" style:font-name="Calibri" fo:font-size="6pt" style:text-underline-style="solid" style:text-underline-width="auto" style:text-underline-color="font-color" style:font-size-asian="6pt" style:font-name-complex="Times New Roman1" style:font-size-complex="6pt"/>
    </style:style>
    <style:style style:name="T109" style:family="text">
      <style:text-properties fo:color="#0000ff" loext:opacity="100%" style:font-name="Calibri" fo:font-size="6pt" style:text-underline-style="solid" style:text-underline-width="auto" style:text-underline-color="font-color" officeooo:rsid="0011ed63" style:font-size-asian="6pt" style:font-name-complex="Times New Roman1" style:font-size-complex="6pt"/>
    </style:style>
    <style:style style:name="T110" style:family="text">
      <style:text-properties officeooo:rsid="00150386"/>
    </style:style>
    <style:style style:name="T111" style:family="text">
      <style:text-properties officeooo:rsid="008c8079"/>
    </style:style>
    <style:style style:name="T112" style:family="text">
      <style:text-properties fo:font-size="9.5pt" style:font-size-asian="9.5pt" style:font-size-complex="9.5pt"/>
    </style:style>
    <style:style style:name="T113" style:family="text">
      <style:text-properties fo:font-size="9.5pt" fo:language="it" fo:country="IT" style:font-size-asian="9.5pt" style:font-size-complex="9.5pt"/>
    </style:style>
    <style:style style:name="T114" style:family="text">
      <style:text-properties officeooo:rsid="008d34ac"/>
    </style:style>
    <style:style style:name="T115" style:family="text">
      <style:text-properties officeooo:rsid="008fde5e"/>
    </style:style>
    <style:style style:name="T116" style:family="text">
      <style:text-properties officeooo:rsid="001ff250"/>
    </style:style>
    <style:style style:name="T117" style:family="text">
      <style:text-properties officeooo:rsid="000d46bd"/>
    </style:style>
    <style:style style:name="T118" style:family="text">
      <style:text-properties officeooo:rsid="008fe92f"/>
    </style:style>
    <style:style style:name="T119" style:family="text">
      <style:text-properties officeooo:rsid="00939d73"/>
    </style:style>
    <style:style style:name="T120" style:family="text">
      <style:text-properties officeooo:rsid="0094b4ff"/>
    </style:style>
    <style:style style:name="T121" style:family="text">
      <style:text-properties officeooo:rsid="00951d77"/>
    </style:style>
    <style:style style:name="T122" style:family="text">
      <style:text-properties officeooo:rsid="009797b8"/>
    </style:style>
    <style:style style:name="T123" style:family="text">
      <style:text-properties officeooo:rsid="009a24e8"/>
    </style:style>
    <style:style style:name="T124" style:family="text">
      <style:text-properties officeooo:rsid="009b08f5"/>
    </style:style>
    <style:style style:name="T125" style:family="text">
      <style:text-properties officeooo:rsid="009b45a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15z0" loext:num-list-format="*%1%" style:num-pre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image text:level="1"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image text:level="2"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905cm" fo:text-indent="-0.635cm" fo:margin-left="1.905cm"/>
        </style:list-level-properties>
      </text:list-level-style-image>
      <text:list-level-style-image text:level="3"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2.54cm" fo:text-indent="-0.635cm" fo:margin-left="2.54cm"/>
        </style:list-level-properties>
      </text:list-level-style-image>
      <text:list-level-style-image text:level="4"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175cm" fo:text-indent="-0.635cm" fo:margin-left="3.175cm"/>
        </style:list-level-properties>
      </text:list-level-style-image>
      <text:list-level-style-image text:level="5"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81cm" fo:text-indent="-0.635cm" fo:margin-left="3.81cm"/>
        </style:list-level-properties>
      </text:list-level-style-image>
      <text:list-level-style-image text:level="6"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4.445cm" fo:text-indent="-0.635cm" fo:margin-left="4.445cm"/>
        </style:list-level-properties>
      </text:list-level-style-image>
      <text:list-level-style-image text:level="7"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08cm" fo:text-indent="-0.635cm" fo:margin-left="5.08cm"/>
        </style:list-level-properties>
      </text:list-level-style-image>
      <text:list-level-style-image text:level="8"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715cm" fo:text-indent="-0.635cm" fo:margin-left="5.715cm"/>
        </style:list-level-properties>
      </text:list-level-style-image>
      <text:list-level-style-image text:level="9"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35cm" fo:text-indent="-0.635cm" fo:margin-left="6.35cm"/>
        </style:list-level-properties>
      </text:list-level-style-image>
      <text:list-level-style-image text:level="10"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985cm" fo:text-indent="-0.635cm" fo:margin-left="6.985cm"/>
        </style:list-level-properties>
      </text:list-level-style-image>
    </text:list-style>
    <text:list-style style:name="L9">
      <text:list-level-style-image text:level="1"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image text:level="2"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905cm" fo:text-indent="-0.635cm" fo:margin-left="1.905cm"/>
        </style:list-level-properties>
      </text:list-level-style-image>
      <text:list-level-style-image text:level="3"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2.54cm" fo:text-indent="-0.635cm" fo:margin-left="2.54cm"/>
        </style:list-level-properties>
      </text:list-level-style-image>
      <text:list-level-style-image text:level="4"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175cm" fo:text-indent="-0.635cm" fo:margin-left="3.175cm"/>
        </style:list-level-properties>
      </text:list-level-style-image>
      <text:list-level-style-image text:level="5"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3.81cm" fo:text-indent="-0.635cm" fo:margin-left="3.81cm"/>
        </style:list-level-properties>
      </text:list-level-style-image>
      <text:list-level-style-image text:level="6"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4.445cm" fo:text-indent="-0.635cm" fo:margin-left="4.445cm"/>
        </style:list-level-properties>
      </text:list-level-style-image>
      <text:list-level-style-image text:level="7"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08cm" fo:text-indent="-0.635cm" fo:margin-left="5.08cm"/>
        </style:list-level-properties>
      </text:list-level-style-image>
      <text:list-level-style-image text:level="8"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5.715cm" fo:text-indent="-0.635cm" fo:margin-left="5.715cm"/>
        </style:list-level-properties>
      </text:list-level-style-image>
      <text:list-level-style-image text:level="9"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35cm" fo:text-indent="-0.635cm" fo:margin-left="6.35cm"/>
        </style:list-level-properties>
      </text:list-level-style-image>
      <text:list-level-style-image text:level="10" xlink:href="Pictures/100004C80000017100000171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marker-start="" draw:marker-end="" draw:fill="solid" draw:fill-color="#bfb290" loext:decorative="false" style:run-through="foreground"/>
    </style:style>
    <style:style style:name="gr4" style:family="graphic">
      <style:graphic-properties draw:stroke="none" draw:marker-start="" draw:marker-end="" draw:fill="solid" draw:fill-color="#231f20" loext:decorative="false" style:run-through="foreground"/>
    </style:style>
    <style:style style:name="gr5" style:family="graphic">
      <style:graphic-properties draw:stroke="none" draw:marker-start="" draw:marker-end="" draw:fill="solid" draw:fill-color="#a6d71c" loext:decorative="false" style:run-through="foreground"/>
    </style:style>
    <style:style style:name="gr6" style:family="graphic">
      <style:graphic-properties draw:stroke="solid" svg:stroke-width="0.071cm" svg:stroke-color="#a6d71c" draw:marker-start="" draw:marker-end="" draw:stroke-linejoin="miter" svg:stroke-linecap="butt" draw:fill="none" fo:padding-top="0.035cm" fo:padding-bottom="0.035cm" fo:padding-left="0.035cm" fo:padding-right="0.035cm" loext:decorative="false"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5" table:style-name="Tabelle5">
        <table:table-column table:style-name="Tabelle5.A" table:number-columns-repeated="2"/>
        <table:table-row>
          <table:table-cell table:style-name="Tabelle5.A1" office:value-type="string">
            <text:p text:style-name="P92">An die </text:p>
            <text:p text:style-name="P92">Seniorenheime Sternguet und St. Benedikt</text:p>
            <text:p text:style-name="P92">Hohlgasse 1/A</text:p>
            <text:p text:style-name="P92">39010 Riffian</text:p>
          </table:table-cell>
          <table:table-cell table:style-name="Tabelle5.A1" office:value-type="string">
            <text:p text:style-name="P92">Alle</text:p>
            <text:p text:style-name="P92">Residenze per anziani Sternguet e St. Benedikt</text:p>
            <text:p text:style-name="P92">via Hohlgasse 1/A</text:p>
            <text:p text:style-name="P92">39010 Rifiano</text:p>
            <text:p text:style-name="P92"/>
          </table:table-cell>
        </table:table-row>
        <table:table-row>
          <table:table-cell table:style-name="Tabelle5.A2" office:value-type="string">
            <text:p text:style-name="P34"><text:span text:style-name="T12">G</text:span><text:span text:style-name="T13">esuch um </text:span><text:span text:style-name="T14">Eintragung in die Rangordnung </text:span></text:p>
            <text:p text:style-name="P194">für die befristete Aufnahme von Personal</text:p>
          </table:table-cell>
          <table:table-cell table:style-name="Tabelle5.A2" office:value-type="string">
            <text:p text:style-name="P34"><text:span text:style-name="T1">Domanda di ammissione </text:span><text:span text:style-name="T2">nella </text:span><text:span text:style-name="T3">graduatori</text:span><text:span text:style-name="T2">a</text:span><text:span text:style-name="T3"> </text:span></text:p>
            <text:p text:style-name="P195">per l’assunzione provvisoria di personale</text:p>
          </table:table-cell>
        </table:table-row>
        <table:table-row>
          <table:table-cell table:style-name="Tabelle5.A1" office:value-type="string">
            <text:p text:style-name="P104"/>
            <text:p text:style-name="P104"><text:span text:style-name="T16">Eigenerklärungen und </text:span>Ersatzerklärungen <text:span text:style-name="T16">zu den</text:span> Bescheinigungen im Sinne des Art. 46 D.P.R. 445/2000</text:p>
          </table:table-cell>
          <table:table-cell table:style-name="Tabelle5.A1" office:value-type="string">
            <text:p text:style-name="P68"/>
            <text:p text:style-name="P68"><text:span text:style-name="T16">Autocertificazioni e d</text:span>ichiarazioni sostitutive di certificazione ai sensi dell’art. 46 D.P.R. 445/2000</text:p>
          </table:table-cell>
        </table:table-row>
        <table:table-row>
          <table:table-cell table:style-name="Tabelle5.A1" office:value-type="string">
            <text:p text:style-name="P105">Es wird darauf hingewiesen, dass alle die im vorliegenden Gesuch enthaltenen und abgegebenen Erklärungen, sowie die beigelegten Unterlagen und die Unterschrift den Bestimmungen des D.P.R. Nr. 445/2000 und nachfolgende Abänderungen und Ergänzungen unterliegen. Wahrheitswidrige Erklärungen werden im Sinne des Strafgesetzbuches und der einschlägigen Sondergesetze gemäß Art. 76 des D.P.R. 445/2000 und nachfolgende Abänderungen und Ergänzungen strafrechtlich verfolgt.</text:p>
            <text:p text:style-name="P106">Sollte sich aufgrund von Kontrollen ergeben, dass unwahre Erklärungen abgegeben worden sind, verliert der/die Erklärende sämtliche Begünstigungen, die sich aus der Maßnahme ergeben, welche aufgrund unwahrer Erklärungen getroffen wurden.</text:p>
          </table:table-cell>
          <table:table-cell table:style-name="Tabelle5.A1" office:value-type="string">
            <text:p text:style-name="P70">Si precisa che tutte le dichiarazioni contenute e rese nella presente domanda di ammissione, i documenti allegati e la firma soggiaciono alle disposizioni di cui al D.P.R. n. 445/2000 e successive modifiche ed integrazioni e la falsità delle stesse è punita ai sensi del codice penale e delle leggi speciali in materia, così come previsto dall'art. 76 del D.P.R. 445/2000 e successive modifiche ed integrazioni.</text:p>
            <text:p text:style-name="P71"/>
            <text:p text:style-name="P71">Si precisa che qualora dai controlli emerga la non veridicità del contenuto delle dichiarazioni, il/la dichiarante decade dai benefici eventualmente conseguenti al provvedi-mento emanato sulla base delle dichiarazioni non veritiere.</text:p>
          </table:table-cell>
        </table:table-row>
        <table:table-row>
          <table:table-cell table:style-name="Tabelle5.A1" office:value-type="string">
            <text:p text:style-name="P107">Alle in diesem Gesuch enthaltenen Daten werden unter Ei<text:span text:style-name="T17">n</text:span>haltung der Datenschutzbestimmungen gemäß EU-Verordnung 2016/679 bearbeitet.</text:p>
          </table:table-cell>
          <table:table-cell table:style-name="Tabelle5.A1" office:value-type="string">
            <text:p text:style-name="P72">Tutti i dati di cui alla presente domanda sono trattati nel rispetto delle disposizioni previste dal Regolamento UE 2016/679.</text:p>
          </table:table-cell>
        </table:table-row>
        <table:table-row>
          <table:table-cell table:style-name="Tabelle5.A1" office:value-type="string">
            <text:p text:style-name="P107">Wichtig: Alle Felder im Gesuchsformular müssen, falls zutreffend, ausgefüllt bzw. angekreuzt werden.</text:p>
          </table:table-cell>
          <table:table-cell table:style-name="Tabelle5.A1" office:value-type="string">
            <text:p text:style-name="P72">Avviso: il modulo di domanda va, in caso confermativo, compilato e/o contrassegnato, in tutte le sue parti.</text:p>
          </table:table-cell>
        </table:table-row>
        <table:table-row>
          <table:table-cell table:style-name="Tabelle5.A7" office:value-type="string">
            <text:p text:style-name="P196">Der/die Unterfertigte</text:p>
          </table:table-cell>
          <table:table-cell table:style-name="Tabelle5.B7" office:value-type="string">
            <text:p text:style-name="P162">Il/La sottoscritto/a</text:p>
          </table:table-cell>
        </table:table-row>
        <table:table-row>
          <table:table-cell table:style-name="Tabelle5.A8" office:value-type="string">
            <text:p text:style-name="P240"><text:span text:style-name="T18">Zuname/</text:span><text:span text:style-name="T111">Name</text:span></text:p>
          </table:table-cell>
          <table:table-cell table:style-name="Tabelle5.B8" office:value-type="string">
            <text:p text:style-name="P240"><text:span text:style-name="T20">Cognome/</text:span><text:span text:style-name="T30">Nome</text:span><text:span text:style-name="T19"> <text:s text:c="2"/></text:span></text:p>
          </table:table-cell>
        </table:table-row>
        <table:table-row>
          <table:table-cell table:style-name="Tabelle5.A9" office:value-type="string">
            <text:p text:style-name="P240">geboren in <text:s text:c="46"/>am</text:p>
          </table:table-cell>
          <table:table-cell table:style-name="Tabelle5.B9" office:value-type="string">
            <text:p text:style-name="P240"><text:span text:style-name="T19">nato/a a <text:s text:c="59"/>il</text:span></text:p>
          </table:table-cell>
        </table:table-row>
        <table:table-row>
          <table:table-cell table:style-name="Tabelle5.A10" office:value-type="string">
            <text:p text:style-name="P240">wohnhaft in <text:span text:style-name="T111">PLZ und Ort</text:span></text:p>
          </table:table-cell>
          <table:table-cell table:style-name="Tabelle5.B10" office:value-type="string">
            <text:p text:style-name="P240"><text:span text:style-name="T19">residente a </text:span><text:span text:style-name="T30">CAP e localitá</text:span></text:p>
          </table:table-cell>
        </table:table-row>
        <table:table-row>
          <table:table-cell table:style-name="Tabelle5.A9" office:value-type="string">
            <text:p text:style-name="P240">Straße / Nr.</text:p>
          </table:table-cell>
          <table:table-cell table:style-name="Tabelle5.B11" office:value-type="string">
            <text:p text:style-name="P240"><text:span text:style-name="T19">via, / n.</text:span></text:p>
          </table:table-cell>
        </table:table-row>
        <table:table-row>
          <table:table-cell table:style-name="Tabelle5.A12" office:value-type="string">
            <text:p text:style-name="P240">Steuernummer</text:p>
          </table:table-cell>
          <table:table-cell table:style-name="Tabelle5.B12" office:value-type="string">
            <text:p text:style-name="P240"><text:span text:style-name="T19">Codice fiscale</text:span></text:p>
          </table:table-cell>
        </table:table-row>
        <table:table-row>
          <table:table-cell table:style-name="Tabelle5.A9" office:value-type="string">
            <text:p text:style-name="P240"><text:span text:style-name="T111">Tel./</text:span>Mobil</text:p>
          </table:table-cell>
          <table:table-cell table:style-name="Tabelle5.B13" office:value-type="string">
            <text:p text:style-name="P240"><text:span text:style-name="T30">n. tel./</text:span><text:span text:style-name="T19">cellulare</text:span></text:p>
          </table:table-cell>
        </table:table-row>
        <table:table-row>
          <table:table-cell table:style-name="Tabelle5.A14" office:value-type="string">
            <text:p text:style-name="P240">E-Mail</text:p>
          </table:table-cell>
          <table:table-cell table:style-name="Tabelle5.B14" office:value-type="string">
            <text:p text:style-name="P240"><text:span text:style-name="T19">e-mail</text:span></text:p>
          </table:table-cell>
        </table:table-row>
        <table:table-row>
          <table:table-cell table:style-name="Tabelle5.A15" office:value-type="string">
            <text:p text:style-name="P240">PEC-Adresse</text:p>
          </table:table-cell>
          <table:table-cell table:style-name="Tabelle5.B15" office:value-type="string">
            <text:p text:style-name="P240"><text:span text:style-name="T19">indirizzo PEC</text:span></text:p>
          </table:table-cell>
        </table:table-row>
        <table:table-row>
          <table:table-cell table:style-name="Tabelle5.A16" office:value-type="string">
            <text:list text:style-name="WWNum7">
              <text:list-item>
                <text:p text:style-name="P179"><text:span text:style-name="T36">Unterfertigte/r beabsichtigt, mit der Verwaltung der </text:span><text:span text:style-name="T37">Seniorenheime Sternguet &amp; St. Benedikt</text:span><text:span text:style-name="T36"> bezüglich gegenständlichem Ve</text:span><text:span text:style-name="T37">r</text:span><text:span text:style-name="T36">fahren ausschließlich mittels PEC-Adresse zu k</text:span><text:span text:style-name="T37">ommunizieren</text:span><text:span text:style-name="T36">:</text:span></text:p>
              </text:list-item>
            </text:list>
            <text:p text:style-name="P247"><text:s text:c="10"/>PEC <text:span text:style-name="T123">______________________________________________________</text:span></text:p>
            <text:p text:style-name="P248"><text:span text:style-name="T36"/></text:p>
          </table:table-cell>
          <table:table-cell table:style-name="Tabelle5.B16" office:value-type="string">
            <text:list text:continue-numbering="true" text:style-name="WWNum7">
              <text:list-item>
                <text:p text:style-name="P179"><text:span text:style-name="T21">Il/La sottoscritto/a intende comunicare con l’Ammin</text:span><text:span text:style-name="T22">istrazione delle Residenze per Anziani Sternguet &amp; St. Benedikt</text:span><text:span text:style-name="T21"> esclusivamente tramite PEC per quanto riguarda il presente procedi-mento:</text:span></text:p>
              </text:list-item>
            </text:list>
            <text:p text:style-name="P247"><text:s text:c="10"/>PEC <text:span text:style-name="T123">______________________________________________________</text:span></text:p>
          </table:table-cell>
        </table:table-row>
        <table:table-row>
          <table:table-cell table:style-name="Tabelle5.A17" office:value-type="string">
            <text:p text:style-name="P180">Adresse des Bewerbers bzw. der Bewerberin für allfällige Mitteilungen </text:p>
            <text:p text:style-name="P181">(falls nicht mit dem Wohnsitz übereinstimmt):</text:p>
            <text:p text:style-name="P184"/>
            <text:p text:style-name="P185">Straße <text:span text:style-name="T123">und Nr. _________________________________________________</text:span></text:p>
            <text:p text:style-name="P185"/>
            <text:p text:style-name="P184"><text:span text:style-name="T123">PLZ und </text:span>Ort <text:span text:style-name="T123">____________________________________________________</text:span></text:p>
          </table:table-cell>
          <table:table-cell table:style-name="Tabelle5.B17" office:value-type="string">
            <text:p text:style-name="P182">Recapito dell’aspirante per eventuali comunicazioni </text:p>
            <text:p text:style-name="P183">(se di-verso da quello di residenza):</text:p>
            <text:p text:style-name="P187"/>
            <text:p text:style-name="P186"><text:span text:style-name="T123">via e n. ________________________________________________________</text:span></text:p>
            <text:p text:style-name="P186"/>
            <text:p text:style-name="P188"><text:span text:style-name="T123">CAP e localitá </text:span><text:s/><text:span text:style-name="T123">__________________________________________________</text:span></text:p>
            <text:p text:style-name="P188"/>
          </table:table-cell>
        </table:table-row>
        <table:table-row>
          <table:table-cell table:style-name="Tabelle5.A1" office:value-type="string">
            <text:p text:style-name="P26"/>
          </table:table-cell>
          <table:table-cell table:style-name="Tabelle5.A1" office:value-type="string">
            <text:p text:style-name="P10"/>
          </table:table-cell>
        </table:table-row>
        <table:table-row>
          <table:table-cell table:style-name="Tabelle5.A1" office:value-type="string">
            <text:p text:style-name="P182"/>
          </table:table-cell>
          <table:table-cell table:style-name="Tabelle5.A1" office:value-type="string">
            <text:p text:style-name="P182"/>
          </table:table-cell>
        </table:table-row>
        <table:table-row>
          <table:table-cell table:style-name="Tabelle5.A20" office:value-type="string">
            <text:p text:style-name="P85"/>
            <text:p text:style-name="P85"><text:soft-page-break/>ersucht um <text:span text:style-name="T115">Eintragung in die Rangordnung </text:span><text:span text:style-name="T8">als:</text:span> </text:p>
          </table:table-cell>
          <table:table-cell table:style-name="Tabelle5.A1" office:value-type="string">
            <text:p text:style-name="P85"><text:span text:style-name="T19"/></text:p>
            <text:p text:style-name="P85"><text:soft-page-break/><text:span text:style-name="T19">chiede </text:span><text:span text:style-name="T31">di essere assunto/a a tempo determinato ed ammesso/a alla graduatoria in qualitá di:</text:span></text:p>
          </table:table-cell>
        </table:table-row>
        <table:table-row>
          <table:table-cell table:style-name="Tabelle5.A21" office:value-type="string">
            <text:list text:style-name="L1">
              <text:list-item>
                <text:p text:style-name="P234">PFLEGEHELFER/IN</text:p>
              </text:list-item>
            </text:list>
            <text:p text:style-name="P22">Berufsbild Nr. <text:span text:style-name="T116">20 - </text:span>4. Funktionsebene</text:p>
            <text:p text:style-name="P23">o <text:s text:c="2"/>Vollzeit </text:p>
            <text:p text:style-name="P23">o <text:s text:c="2"/>Teilzeit _____ % (___ Wochenstunden)</text:p>
          </table:table-cell>
          <table:table-cell table:style-name="Tabelle5.B21" office:value-type="string">
            <text:list text:style-name="L2">
              <text:list-item>
                <text:p text:style-name="P244"><text:span text:style-name="T66">OPERATORE/</text:span><text:span text:style-name="T67">OPERA</text:span><text:span text:style-name="T66">TRICE SOCIO-SANITARIO/A</text:span></text:p>
              </text:list-item>
            </text:list>
            <text:p text:style-name="P24">Profilo Professionale n. <text:span text:style-name="T116">20 -</text:span> 4<text:span text:style-name="T15">a</text:span><text:span text:style-name="T116"> </text:span>qualifica funzionale</text:p>
            <text:p text:style-name="P23">o <text:s text:c="2"/>a tempo pieno</text:p>
            <text:p text:style-name="P23">o <text:s text:c="2"/>a tempo parziale al ____ % (___ ore settimanali)</text:p>
          </table:table-cell>
        </table:table-row>
        <table:table-row table:style-name="Tabelle5.22">
          <table:table-cell table:style-name="Tabelle5.A20" office:value-type="string">
            <text:p text:style-name="P30"/>
          </table:table-cell>
          <table:table-cell table:style-name="Tabelle5.A1" office:value-type="string">
            <text:p text:style-name="P29"/>
          </table:table-cell>
        </table:table-row>
        <table:table-row>
          <table:table-cell table:style-name="Tabelle5.A21" office:value-type="string">
            <text:list text:style-name="L3">
              <text:list-item>
                <text:p text:style-name="P236">SOZIALBETREUER/IN</text:p>
              </text:list-item>
            </text:list>
            <text:p text:style-name="P25">Berufsbild Nr. 38 - 5. Funktionsebene</text:p>
            <text:p text:style-name="P23">o <text:s text:c="2"/>Vollzeit</text:p>
            <text:p text:style-name="P23">o <text:s text:c="2"/>Teilzeit _____ % (___ Wochenstunden)</text:p>
          </table:table-cell>
          <table:table-cell table:style-name="Tabelle5.B23" office:value-type="string">
            <text:list text:style-name="L4">
              <text:list-item>
                <text:p text:style-name="P235">OPERATORE/OPERATRICE SOCIO-ASSITENZIALE</text:p>
              </text:list-item>
            </text:list>
            <text:p text:style-name="P24">Profilo Professionale n. <text:span text:style-name="T116">38 - 5</text:span><text:span text:style-name="T15">a</text:span><text:span text:style-name="T116"> </text:span>qualifica funzionale</text:p>
            <text:p text:style-name="P23">o <text:s text:c="2"/>a tempo pieno</text:p>
            <text:p text:style-name="P23">o <text:s text:c="2"/>a tempo parziale al ____ % (___ ore settimanali)</text:p>
          </table:table-cell>
        </table:table-row>
        <table:table-row>
          <table:table-cell table:style-name="Tabelle5.A24" office:value-type="string">
            <text:p text:style-name="P14">Zu diesem Zweck erklärt er/sie unter eigener Verantwortung:</text:p>
          </table:table-cell>
          <table:table-cell table:style-name="Tabelle5.B24" office:value-type="string">
            <text:p text:style-name="P15">A tale scopo dichiara sotto la propria responsabilitá:</text:p>
          </table:table-cell>
        </table:table-row>
        <table:table-row>
          <table:table-cell table:style-name="Tabelle5.A25" office:value-type="string">
            <text:p text:style-name="P197">ABSCHNITT A</text:p>
          </table:table-cell>
          <table:table-cell table:style-name="Tabelle5.A25" office:value-type="string">
            <text:p text:style-name="P166">PARTE A</text:p>
          </table:table-cell>
        </table:table-row>
      </table:table>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93">01</text:p>
          </table:table-cell>
          <table:table-cell table:style-name="Tabelle9.A1" office:value-type="string">
            <text:list text:style-name="L5">
              <text:list-item>
                <text:p text:style-name="P133">dass er/sie die italienische Staatsbürgerschaft<text:span text:style-name="T40"> besitzt;</text:span></text:p>
              </text:list-item>
            </text:list>
          </table:table-cell>
          <table:table-cell table:style-name="Tabelle9.C1" office:value-type="string">
            <text:p text:style-name="P94"/>
          </table:table-cell>
          <table:table-cell table:style-name="Tabelle9.C1" office:value-type="string">
            <text:list text:style-name="L6">
              <text:list-item>
                <text:p text:style-name="P175">di essere cittadino/a italiano/a;</text:p>
              </text:list-item>
            </text:list>
          </table:table-cell>
        </table:table-row>
        <table:table-row>
          <table:table-cell table:style-name="Tabelle9.A2" office:value-type="string">
            <text:p text:style-name="P93"/>
          </table:table-cell>
          <table:table-cell table:style-name="Tabelle9.A2" office:value-type="string">
            <text:list text:continue-numbering="true" text:style-name="L6">
              <text:list-item>
                <text:p text:style-name="P150"><text:span text:style-name="T5">dass er/sie die Staatsbürgerschaft eines anderen Mitgliedstaates der EU im Sinne des D.P.C.M. vom 07.02.94 Nr.174 <text:s/>besitzt und zwar: <text:s/></text:span><text:span text:style-name="T43">_______________________________________</text:span><text:span text:style-name="T23">;</text:span></text:p>
              </text:list-item>
            </text:list>
            <text:p text:style-name="P84"><text:span text:style-name="T23"/></text:p>
            <text:list text:continue-numbering="true" text:style-name="L6">
              <text:list-item>
                <text:p text:style-name="P189">Familienangehöriger eines EU-Bürgers zu sein, im Besitz der Aufenthaltskarte oder des Rechtes auf Daueraufenthalt (Art. 38 des Legislativdekretes vom März 2001, Nr. 165, abgeändert vom Art. 7 des Ges. vom 06.<text:span text:style-name="T111">08.</text:span>2013, Nr. 97), unter Angabe der Staatsbürgerschaft des Familien-angehörigen: <text:span text:style-name="T5"><text:s/></text:span></text:p>
              </text:list-item>
            </text:list>
            <text:p text:style-name="P84"><text:span text:style-name="T43">_______________________________________</text:span><text:span text:style-name="T23">;</text:span></text:p>
            <text:p text:style-name="P84"><text:span text:style-name="T23"/></text:p>
            <text:list text:continue-numbering="true" text:style-name="L6">
              <text:list-item>
                <text:p text:style-name="P189">Drittstaatsangehöriger zu sein, im Besitz der Rechtsstellung eines langfristig Aufenthalts-berechtigten in der EG oder mit Flüchtlingsstatus bzw. mit zuerkanntem subsidiärem Schutz;</text:p>
              </text:list-item>
              <text:list-item>
                <text:p text:style-name="P150"><text:span text:style-name="T5">Nur für den EU–Bürger oder den Familien-angehörigen eines EU-Bürgers, im Besitz der Aufenthaltskarte oder des Rechtes auf Daueraufenthalt oder für den Drittstaatsangehörigen, im Besitz der Rechtsstellung eines langfristig Aufenthaltsberechtigten in der EU oder mit Flüchtlingsstatus bzw. mit zuerkanntem subsidiärem Schutz (Art. 38 des Legislativdekretes vom 30. März 2001, Nr. 165, abgeändert vom Art. 7 des Gesetzes vom 06. August 2013, Nr. 97</text:span><text:span text:style-name="T6">):</text:span></text:p>
                <text:p text:style-name="P142">die zivilen und politischen Rechte auch im Zugehörigkeits- oder Herkunftsstaat zu besitzen</text:p>
                <text:p text:style-name="P192"><text:span text:style-name="T56">o <text:s text:c="2"/>j</text:span>a <text:s text:c="4"/><text:span text:style-name="T111">o <text:s text:c="2"/></text:span>nein</text:p>
                <text:p text:style-name="P193">oder aus folgenden Gründen nicht zu besitzen:</text:p>
                <text:p text:style-name="P191"><text:span text:style-name="T43">_______________________________________</text:span></text:p>
                <text:p text:style-name="P190"/>
              </text:list-item>
              <text:list-item>
                <text:p text:style-name="P150"><text:span text:style-name="T23">Bürger/in eines Nicht-EU-Staates </text:span><text:span text:style-name="T24">zu sein </text:span><text:span text:style-name="T23">und zwar:</text:span></text:p>
                <text:p text:style-name="P156"><text:span text:style-name="T41">_______________________________________</text:span></text:p>
              </text:list-item>
            </text:list>
          </table:table-cell>
          <table:table-cell table:style-name="Tabelle9.C2" office:value-type="string">
            <text:p text:style-name="P95"/>
          </table:table-cell>
          <table:table-cell table:style-name="Tabelle9.C2" office:value-type="string">
            <text:list text:continue-numbering="true" text:style-name="L6">
              <text:list-item>
                <text:p text:style-name="P153">di essere cittadino/a di un altro Stato membro dell’Unione Europea ai sensi del D.P.C.M. del 07.02.1994 n. 174:</text:p>
              </text:list-item>
            </text:list>
            <text:p text:style-name="P84"><text:span text:style-name="T48">_______________________________________</text:span><text:span text:style-name="T5">;</text:span></text:p>
            <text:p text:style-name="P84"><text:span text:style-name="T5"/></text:p>
            <text:list text:continue-numbering="true" text:style-name="L6">
              <text:list-item>
                <text:p text:style-name="P150"><text:span text:style-name="T23">di essere familiare di cittadino di uno degli stati dell’Unione Europea, titolare del diritto di soggiorno o del diritto di soggiorno permanente (art. 38 decreto legislativo 30.03.2001, n. 165 così come modificato dalla legge 6 agosto 2013. N. 07), indicando la cittadinanza del familiare:<text:line-break/></text:span><text:span text:style-name="T43">_______________________________________</text:span><text:span text:style-name="T23">;</text:span></text:p>
                <text:p text:style-name="P150"><text:span text:style-name="T23"/></text:p>
              </text:list-item>
              <text:list-item>
                <text:p text:style-name="P150"><text:span text:style-name="T5">di essere cittadino di Paesi terzi, titolare del permesso di soggiorno CE per soggiornanti di lungo periodo ovvero dello status di protezione sussidiaria</text:span><text:span text:style-name="T23">;</text:span></text:p>
              </text:list-item>
              <text:list-item>
                <text:p text:style-name="P150"><text:span text:style-name="T23">Solamente per il cittadino di uno degli Stati membri dell’Unione Europea ovvero del familiare di cittadino di uno degli Stati dell’U</text:span><text:span text:style-name="T24">E</text:span><text:span text:style-name="T23">, titolare del diritto di soggiorno o del diritto di soggiorno permanente oppure per il cittadino di Paesi terzi, titolare del permesso di soggiorno UE per soggiornanti di lungo periodo ovvero dello status di protezione sussidiaria (art. 38 decreto legislativo 30.03.2001, n. 165 così come modificato dalla legge 6 agosto 2013 n. 97):</text:span></text:p>
              </text:list-item>
            </text:list>
            <text:p text:style-name="P73">di godere dei diritti civili e politici anche nello Stato di appartenenza o di provenienza</text:p>
            <text:p text:style-name="P73"><text:s text:c="2"/><text:span text:style-name="T111">o <text:s text:c="2"/></text:span>sì<text:tab/><text:span text:style-name="T111">o <text:s text:c="2"/></text:span>no</text:p>
            <text:p text:style-name="P73">ovvero di non goderne per i seguenti motivi:</text:p>
            <text:p text:style-name="P159"><text:span text:style-name="T41">_______________________________________</text:span></text:p>
            <text:p text:style-name="P73"/>
            <text:list text:continue-numbering="true" text:style-name="L6">
              <text:list-item>
                <text:p text:style-name="P237">cittadino/a di uno Stato non membro dell'Unione europea e precisamente: <text:span text:style-name="T48">_______________________________________</text:span></text:p>
                <text:p text:style-name="P153"/>
              </text:list-item>
            </text:list>
          </table:table-cell>
        </table:table-row>
        <table:table-row>
          <table:table-cell table:style-name="Tabelle9.A3" office:value-type="string">
            <text:p text:style-name="P93">02</text:p>
          </table:table-cell>
          <table:table-cell table:style-name="Tabelle9.B3" office:value-type="string">
            <text:list text:continue-numbering="true" text:style-name="L6">
              <text:list-item>
                <text:p text:style-name="P134">dass er/sie <text:span text:style-name="T41">_</text:span><text:span text:style-name="T54">_____</text:span><text:span text:style-name="T41">___</text:span><text:span text:style-name="T53">___</text:span><text:span text:style-name="T41">_________</text:span> <text:span text:style-name="T117">(Familienstand angeben) </text:span>ist;</text:p>
              </text:list-item>
            </text:list>
          </table:table-cell>
          <table:table-cell table:style-name="Tabelle9.C3" office:value-type="string">
            <text:p text:style-name="P60"/>
          </table:table-cell>
          <table:table-cell table:style-name="Tabelle9.D3" office:value-type="string">
            <text:list text:continue-numbering="true" text:style-name="L6">
              <text:list-item>
                <text:p text:style-name="P135">di essere <text:span text:style-name="T42">_</text:span><text:span text:style-name="T45">_________</text:span><text:span text:style-name="T42">_________</text:span><text:span text:style-name="T46">___</text:span><text:span text:style-name="T42"> </text:span><text:span text:style-name="T32">(indicare lo stato civile);</text:span></text:p>
              </text:list-item>
            </text:list>
          </table:table-cell>
        </table:table-row>
        <table:table-row>
          <table:table-cell table:style-name="Tabelle9.A4" office:value-type="string">
            <text:p text:style-name="P97">03</text:p>
          </table:table-cell>
          <table:table-cell table:style-name="Tabelle9.B4" office:value-type="string">
            <text:list text:continue-numbering="true" text:style-name="L6">
              <text:list-item>
                <text:p text:style-name="P136">dass er/sie kinderlos ist;</text:p>
              </text:list-item>
            </text:list>
          </table:table-cell>
          <table:table-cell table:style-name="Tabelle9.C4" office:value-type="string">
            <text:p text:style-name="P60"/>
          </table:table-cell>
          <table:table-cell table:style-name="Tabelle9.D4" office:value-type="string">
            <text:list text:continue-numbering="true" text:style-name="L6">
              <text:list-item>
                <text:p text:style-name="P154">di non avere figli;</text:p>
              </text:list-item>
            </text:list>
          </table:table-cell>
        </table:table-row>
        <table:table-row>
          <table:table-cell table:style-name="Tabelle9.A4" office:value-type="string">
            <text:p text:style-name="P93"/>
          </table:table-cell>
          <table:table-cell table:style-name="Tabelle9.B5" office:value-type="string">
            <text:list text:continue-numbering="true" text:style-name="L6">
              <text:list-item>
                <text:p text:style-name="P151"><text:span text:style-name="T5">dass er/sie </text:span><text:span text:style-name="T48">_____</text:span><text:span text:style-name="T5"> Kind/er hat, davon </text:span><text:span text:style-name="T48">_____</text:span><text:span text:style-name="T5"> unterhalt</text:span><text:span text:style-name="T7">s</text:span><text:span text:style-name="T5">berechtigte/s minderjährige/s Kind/er;</text:span></text:p>
              </text:list-item>
            </text:list>
          </table:table-cell>
          <table:table-cell table:style-name="Tabelle9.C5" office:value-type="string">
            <text:p text:style-name="P61"/>
          </table:table-cell>
          <table:table-cell table:style-name="Tabelle9.D5" office:value-type="string">
            <text:list text:continue-numbering="true" text:style-name="L6">
              <text:list-item>
                <text:p text:style-name="P151"><text:span text:style-name="T23">di avere n. </text:span><text:span text:style-name="T43">______</text:span><text:span text:style-name="T23">figlio/i di cui <text:s/></text:span><text:span text:style-name="T43">______</text:span><text:span text:style-name="T23">figlio/i minore/i a carico;</text:span></text:p>
              </text:list-item>
            </text:list>
          </table:table-cell>
        </table:table-row>
        <text:soft-page-break/>
        <table:table-row>
          <table:table-cell table:style-name="Tabelle9.A4" office:value-type="string">
            <text:p text:style-name="P97">04</text:p>
          </table:table-cell>
          <table:table-cell table:style-name="Tabelle9.B6" office:value-type="string">
            <text:list text:continue-numbering="true" text:style-name="L6">
              <text:list-item>
                <text:p text:style-name="P152"><text:span text:style-name="T5">dass er/sie in den Wählerlisten der Gemeinde </text:span><text:span text:style-name="T48">_______________________</text:span><text:span text:style-name="T49">______________</text:span><text:span text:style-name="T48">__</text:span><text:span text:style-name="T5"> eingetragen ist;</text:span></text:p>
              </text:list-item>
            </text:list>
          </table:table-cell>
          <table:table-cell table:style-name="Tabelle9.C6" office:value-type="string">
            <text:p text:style-name="P62"/>
          </table:table-cell>
          <table:table-cell table:style-name="Tabelle9.D6" office:value-type="string">
            <text:list text:continue-numbering="true" text:style-name="L6">
              <text:list-item>
                <text:p text:style-name="P152"><text:span text:style-name="T23">di essere iscritto/a nelle liste elettorali del Comune di <text:s/></text:span><text:span text:style-name="T43">________________</text:span><text:span text:style-name="T44">____________________</text:span><text:span text:style-name="T43">______________</text:span><text:span text:style-name="T23">;</text:span></text:p>
              </text:list-item>
            </text:list>
          </table:table-cell>
        </table:table-row>
        <table:table-row>
          <table:table-cell table:style-name="Tabelle9.A4" office:value-type="string">
            <text:p text:style-name="P93"/>
          </table:table-cell>
          <table:table-cell table:style-name="Tabelle9.B7" office:value-type="string">
            <text:list text:continue-numbering="true" text:style-name="L6">
              <text:list-item>
                <text:p text:style-name="P176"><text:span text:style-name="T59">dass</text:span><text:span text:style-name="T58"> er/sie aus den folgenden Gründen nicht in den Wählerlisten einer Gemeinde eingetragen ist:</text:span></text:p>
                <text:p text:style-name="P176"><text:span text:style-name="T50">___</text:span><text:span text:style-name="T51">__________</text:span><text:span text:style-name="T50">_________________</text:span><text:span text:style-name="T52">_______________</text:span><text:span text:style-name="T50">______</text:span></text:p>
              </text:list-item>
            </text:list>
          </table:table-cell>
          <table:table-cell table:style-name="Tabelle9.C7" office:value-type="string">
            <text:p text:style-name="P63"/>
          </table:table-cell>
          <table:table-cell table:style-name="Tabelle9.D7" office:value-type="string">
            <text:list text:continue-numbering="true" text:style-name="L6">
              <text:list-item>
                <text:p text:style-name="P155">di non essere iscritto/a nelle liste elettorali di un Comune per i seguenti motivi:</text:p>
                <text:p text:style-name="P177">__________________<text:span text:style-name="T123">________________</text:span>_________________</text:p>
              </text:list-item>
            </text:list>
          </table:table-cell>
        </table:table-row>
        <table:table-row>
          <table:table-cell table:style-name="Tabelle9.A4" office:value-type="string">
            <text:p text:style-name="P97">05</text:p>
          </table:table-cell>
          <table:table-cell table:style-name="Tabelle9.B8" office:value-type="string">
            <text:list text:continue-numbering="true" text:style-name="L6">
              <text:list-item>
                <text:p text:style-name="P143">dass er/sie nie strafrechtlich verurteilt wurde und nicht in Kenntnis ist, dass Strafverfahren gegen ihn/sie eingeleitet worden sind;</text:p>
              </text:list-item>
            </text:list>
          </table:table-cell>
          <table:table-cell table:style-name="Tabelle9.C8" office:value-type="string">
            <text:p text:style-name="P63"/>
          </table:table-cell>
          <table:table-cell table:style-name="Tabelle9.D8" office:value-type="string">
            <text:list text:continue-numbering="true" text:style-name="L6">
              <text:list-item>
                <text:p text:style-name="P160">di non aver mai riportato condanne penali e di non essere a conoscenza di essere sottoposto a procedimenti penali;</text:p>
              </text:list-item>
            </text:list>
          </table:table-cell>
        </table:table-row>
        <table:table-row>
          <table:table-cell table:style-name="Tabelle9.A4" office:value-type="string">
            <text:p text:style-name="P93"/>
          </table:table-cell>
          <table:table-cell table:style-name="Tabelle9.B9" office:value-type="string">
            <text:list text:continue-numbering="true" text:style-name="L6">
              <text:list-item>
                <text:p text:style-name="P143">Dass gegen ihn/sie folgende Strafurteile ausgesprochen wurden <text:span text:style-name="T111">bzw. folgende Strafverfahren anhängig sind</text:span>:</text:p>
                <text:p text:style-name="P143">Art des Vergehens – Art./StGb – Datum Urteil</text:p>
              </text:list-item>
            </text:list>
            <text:p text:style-name="P127">___________________________________<text:span text:style-name="T123">____________</text:span>_____</text:p>
          </table:table-cell>
          <table:table-cell table:style-name="Tabelle9.C9" office:value-type="string">
            <text:p text:style-name="P63"/>
          </table:table-cell>
          <table:table-cell table:style-name="Tabelle9.D9" office:value-type="string">
            <text:list text:continue-numbering="true" text:style-name="L6">
              <text:list-item>
                <text:p text:style-name="P160">di aver riportato le seguenti condanne penali/<text:span text:style-name="T111">di avere le seguenti procedimenti penali in corso</text:span>:</text:p>
              </text:list-item>
            </text:list>
            <text:p text:style-name="P74"><text:s text:c="8"/>Tipo di reato – art. ….. c.p. - data sentenza</text:p>
            <text:p text:style-name="P128">____________________<text:span text:style-name="T123">_________________</text:span>_______________</text:p>
          </table:table-cell>
        </table:table-row>
        <table:table-row>
          <table:table-cell table:style-name="Tabelle9.A4" office:value-type="string">
            <text:p text:style-name="P98"/>
          </table:table-cell>
          <table:table-cell table:style-name="Tabelle9.B10" office:value-type="string">
            <text:list text:continue-numbering="true" text:style-name="L6">
              <text:list-header>
                <text:p text:style-name="P201"><text:span text:style-name="T4">Achtung</text:span>: Die Erklärung unterliegt einer Strafregisterauszugskontrolle. Diese Information ist notwendig, um die Vereinbarkeit mit der auszuübenden Funktion und mit dem künftigen Arbeitsbereich prüfen zu können.</text:p>
              </text:list-header>
            </text:list>
          </table:table-cell>
          <table:table-cell table:style-name="Tabelle9.C10" office:value-type="string">
            <text:p text:style-name="P123"/>
          </table:table-cell>
          <table:table-cell table:style-name="Tabelle9.D10" office:value-type="string">
            <text:list text:continue-numbering="true" text:style-name="L6">
              <text:list-header>
                <text:p text:style-name="P201"><text:span text:style-name="T4">Attenzione</text:span>: La dichiarazione è soggetta a verifica al casellario giudiziale. L’informazione è necessaria per verificare la compatibilità con la funzione da svolgere e l’ambiente lavorativo di eventuale futuro inserimento.</text:p>
              </text:list-header>
            </text:list>
          </table:table-cell>
        </table:table-row>
        <table:table-row>
          <table:table-cell table:style-name="Tabelle9.A4" office:value-type="string">
            <text:p text:style-name="P98">06</text:p>
          </table:table-cell>
          <table:table-cell table:style-name="Tabelle9.B11" office:value-type="string">
            <text:list text:continue-numbering="true" text:style-name="L6">
              <text:list-item>
                <text:p text:style-name="P144"><text:span text:style-name="T18">N</text:span>ur männliche Bewerber: <text:s/><text:span text:style-name="T123">Meine</text:span><text:span text:style-name="T18"> Lage hinsichtlich des Militär- bzw. Zivildienstes ist die folgende:</text:span></text:p>
              </text:list-item>
              <text:list-item>
                <text:p text:style-name="P145">abgeleistet </text:p>
              </text:list-item>
              <text:list-item>
                <text:p text:style-name="P145">zurückgestellt</text:p>
              </text:list-item>
              <text:list-item>
                <text:p text:style-name="P145">befreit</text:p>
              </text:list-item>
              <text:list-item>
                <text:p text:style-name="P145">untauglich</text:p>
              </text:list-item>
            </text:list>
          </table:table-cell>
          <table:table-cell table:style-name="Tabelle9.C11" office:value-type="string">
            <text:p text:style-name="P96"/>
          </table:table-cell>
          <table:table-cell table:style-name="Tabelle9.D11" office:value-type="string">
            <text:list text:continue-numbering="true" text:style-name="L6">
              <text:list-item>
                <text:p text:style-name="P155"><text:span text:style-name="T18">S</text:span><text:span text:style-name="T72">olo per </text:span>concorrenti maschili: <text:s/><text:span text:style-name="T18">Di trovarsi, relativamente agli obblighi di leva o di servizio civile nella seguente posizione:</text:span></text:p>
              </text:list-item>
              <text:list-item>
                <text:p text:style-name="P161">assolto</text:p>
              </text:list-item>
              <text:list-item>
                <text:p text:style-name="P161">rinviato</text:p>
              </text:list-item>
              <text:list-item>
                <text:p text:style-name="P161">esentato</text:p>
              </text:list-item>
              <text:list-item>
                <text:p text:style-name="P161">riformato</text:p>
              </text:list-item>
            </text:list>
          </table:table-cell>
        </table:table-row>
        <table:table-row>
          <table:table-cell table:style-name="Tabelle9.A4" office:value-type="string">
            <text:p text:style-name="P93"/>
          </table:table-cell>
          <table:table-cell table:style-name="Tabelle9.B12" office:value-type="string">
            <text:list text:continue-numbering="true" text:style-name="L6">
              <text:list-item>
                <text:p text:style-name="P145">Zeitraum des effektiv geleisteten Militärdienstes oder Zivildienstes: <text:s/>von _______<text:span text:style-name="T123">____</text:span>_______ bis _________<text:span text:style-name="T123">___</text:span>____</text:p>
              </text:list-item>
            </text:list>
          </table:table-cell>
          <table:table-cell table:style-name="Tabelle9.C12" office:value-type="string">
            <text:p text:style-name="P96"/>
          </table:table-cell>
          <table:table-cell table:style-name="Tabelle9.D12" office:value-type="string">
            <text:list text:continue-numbering="true" text:style-name="L6">
              <text:list-item>
                <text:p text:style-name="P161">Periodo del servizio militare o civile effettivamente prestato: </text:p>
                <text:p text:style-name="P161">dal ___________<text:span text:style-name="T123">_______</text:span>_____ al ___<text:span text:style-name="T123">____</text:span>_______________</text:p>
              </text:list-item>
            </text:list>
          </table:table-cell>
        </table:table-row>
        <table:table-row>
          <table:table-cell table:style-name="Tabelle9.A4" office:value-type="string">
            <text:p text:style-name="P93"/>
          </table:table-cell>
          <table:table-cell table:style-name="Tabelle9.B13" office:value-type="string">
            <text:list text:continue-numbering="true" text:style-name="L6">
              <text:list-item>
                <text:p text:style-name="P145">Anspruchsberechtigter des Militärs im Sinne des GvD Nr. 66/2010 zu sein und zwar als ____________________________</text:p>
              </text:list-item>
            </text:list>
          </table:table-cell>
          <table:table-cell table:style-name="Tabelle9.C13" office:value-type="string">
            <text:p text:style-name="P96"/>
          </table:table-cell>
          <table:table-cell table:style-name="Tabelle9.D13" office:value-type="string">
            <text:list text:continue-numbering="true" text:style-name="L6">
              <text:list-item>
                <text:p text:style-name="P161">Di essere avente diritto del militare ai sensi del D.Lgs. n. 66/2010 in qualità di: ________________________________________</text:p>
              </text:list-item>
            </text:list>
          </table:table-cell>
        </table:table-row>
        <table:table-row>
          <table:table-cell table:style-name="Tabelle9.A4" office:value-type="string">
            <text:p text:style-name="P99">07</text:p>
          </table:table-cell>
          <table:table-cell table:style-name="Tabelle9.B14" office:value-type="string">
            <text:list text:continue-numbering="true" text:style-name="L6">
              <text:list-item>
                <text:p text:style-name="P137">dass er/sie zu einer der im Gesetz Nr. 68 vom 12.03.1999 i.g.F. geschützten Kategorie gehört (in diesem Fall muss dem Ansuchen auch die Bestätigung <text:span text:style-name="T18">über den Grad der Arbeitsinvalidität beigelegt werden)</text:span>:</text:p>
              </text:list-item>
            </text:list>
            <text:p text:style-name="P140"><text:s text:c="7"/>o <text:s/>JA<text:tab/> <text:span text:style-name="T119">Invaliditätsgrad </text:span><text:span text:style-name="T47">_______</text:span><text:span text:style-name="T119"> <text:s text:c="23"/></text:span><text:tab/>o <text:s/>NEIN</text:p>
            <text:p text:style-name="P103"><text:span text:style-name="T73">Für geschützte Personengruppen – Gesetz Nr. 68/99 </text:span>Zugehörigkeit zu folgender Personengruppe: <text:s/>(<text:span text:style-name="T76">°</text:span>Zivilinvalide, <text:span text:style-name="T17">°</text:span>Arbeitsinvalide, <text:span text:style-name="T17">°</text:span>blind, <text:span text:style-name="T17">°</text:span>taubstumm, <text:span text:style-name="T17">°</text:span>Witwe/Waise, <text:span text:style-name="T17">°</text:span>Flüchtling) </text:p>
            <text:p text:style-name="P86">beschäftigungslos: <text:s text:c="12"/><text:span text:style-name="T17">o</text:span><text:span text:style-name="T76"> </text:span><text:s/>ja <text:s text:c="15"/><text:span text:style-name="T17">o <text:s/></text:span>nein</text:p>
          </table:table-cell>
          <table:table-cell table:style-name="Tabelle9.C14" office:value-type="string">
            <text:p text:style-name="P96"/>
          </table:table-cell>
          <table:table-cell table:style-name="Tabelle9.D14" office:value-type="string">
            <text:list text:continue-numbering="true" text:style-name="L6">
              <text:list-item>
                <text:p text:style-name="P155">di appartenere ad una delle categorie protette di cui alla Legge n. 68 del 12.03.1999 e s.m.e.i. (in caso affermativo allegare alla domanda anche la relativa attestazione <text:span text:style-name="T18">del grado di invaliditá </text:span>rilasciata dall’ufficio del lavoro):</text:p>
                <text:p text:style-name="P157">o <text:s/>SI<text:tab/><text:span text:style-name="T119">grado di invalidità <text:s/></text:span><text:span text:style-name="T55">_____</text:span><text:span text:style-name="T119"> </text:span><text:tab/> <text:s text:c="11"/>o <text:s/>NO</text:p>
              </text:list-item>
            </text:list>
            <text:p text:style-name="P102"><text:span text:style-name="T26">Per le categorie protette – Legge 68/99</text:span><text:span text:style-name="T19"> </text:span><text:span text:style-name="T33">ap</text:span><text:span text:style-name="T19">partenenza alla seguente categoria protetta: <text:s/>(</text:span><text:span text:style-name="T27">°</text:span><text:span text:style-name="T19">invalido civile, </text:span><text:span text:style-name="T27">°</text:span><text:span text:style-name="T19">invalido del lavoro, </text:span><text:span text:style-name="T27">°</text:span><text:span text:style-name="T19">non vedente, <text:line-break/></text:span><text:span text:style-name="T27">°</text:span><text:span text:style-name="T19">sordomuto, </text:span><text:span text:style-name="T27">°</text:span><text:span text:style-name="T19">vedova/orfano, </text:span><text:span text:style-name="T27">°</text:span><text:span text:style-name="T19">profugo)</text:span></text:p>
            <text:p text:style-name="P87">disoccupato/a: <text:s text:c="10"/><text:span text:style-name="T17">o <text:s text:c="3"/></text:span>sì <text:s text:c="18"/><text:span text:style-name="T17">o </text:span><text:s/>no</text:p>
          </table:table-cell>
        </table:table-row>
        <table:table-row>
          <table:table-cell table:style-name="Tabelle9.A4" office:value-type="string">
            <text:p text:style-name="P99"/>
          </table:table-cell>
          <table:table-cell table:style-name="Tabelle9.B15" office:value-type="string">
            <text:list text:continue-numbering="true" text:style-name="L6">
              <text:list-item>
                <text:p text:style-name="P137">Aufgrund <text:span text:style-name="T18">der</text:span> Be<text:span text:style-name="T18">einträchtigung </text:span>für die Prüfungen folgende Hilfsmittel bzw. die folgende zusätzliche Zeit <text:span text:style-name="T18">zu benötigen</text:span>:</text:p>
                <text:p text:style-name="P137">_______________________________________</text:p>
              </text:list-item>
            </text:list>
          </table:table-cell>
          <table:table-cell table:style-name="Tabelle9.C15" office:value-type="string">
            <text:p text:style-name="P96"/>
          </table:table-cell>
          <table:table-cell table:style-name="Tabelle9.D15" office:value-type="string">
            <text:list text:continue-numbering="true" text:style-name="L6">
              <text:list-item>
                <text:p text:style-name="P155">di chiedere in relazione al proprio handicap i seguenti ausili e/o tempi aggiuntivi per sostenere le prove d'esame:</text:p>
                <text:p text:style-name="P155">________________________________________</text:p>
              </text:list-item>
            </text:list>
          </table:table-cell>
        </table:table-row>
        <table:table-row>
          <table:table-cell table:style-name="Tabelle9.A4" office:value-type="string">
            <text:p text:style-name="P99"/>
          </table:table-cell>
          <table:table-cell table:style-name="Tabelle9.B16" office:value-type="string">
            <text:list text:continue-numbering="true" text:style-name="L6">
              <text:list-item>
                <text:p text:style-name="P137">die Ersetzung der schriftlichen Prüfungen durch mündliche Prüfungen für spezifische Lernschwächen gemäß dem Dekret Nr. 487/1994 zu beantragen.</text:p>
              </text:list-item>
            </text:list>
          </table:table-cell>
          <table:table-cell table:style-name="Tabelle9.C16" office:value-type="string">
            <text:p text:style-name="P96"/>
          </table:table-cell>
          <table:table-cell table:style-name="Tabelle9.D16" office:value-type="string">
            <text:list text:continue-numbering="true" text:style-name="L6">
              <text:list-item>
                <text:p text:style-name="P238">di chiedere a fronte di disturbi specifici dell’apprendimento la sostituzione delle prove scritte con prove orali ai sensi del DPR n. 487/1994.</text:p>
              </text:list-item>
            </text:list>
          </table:table-cell>
        </table:table-row>
        <table:table-row>
          <table:table-cell table:style-name="Tabelle9.A4" office:value-type="string">
            <text:p text:style-name="P100">08</text:p>
          </table:table-cell>
          <table:table-cell table:style-name="Tabelle9.B17" office:value-type="string">
            <text:list text:continue-numbering="true" text:style-name="L6">
              <text:list-item>
                <text:p text:style-name="P137"><text:span text:style-name="T77">d</text:span>ass er/sie im Besitz <text:span text:style-name="T124">folgenden</text:span> Zweisprachigkeitsnachweises ist:</text:p>
                <text:p text:style-name="P137">o C1 (ehem. Laufbahn A)<text:tab/></text:p>
                <text:p text:style-name="P137">o B2 (ehem. Laufbahn B)<text:tab/></text:p>
                <text:p text:style-name="P137">o B1 (ehem. Laufbahn C)<text:tab/></text:p>
                <text:p text:style-name="P137">o A2 (ehem. Laufbahn D)<text:tab/></text:p>
                <text:p text:style-name="P137">Datum des Erwerbs: ______________________;</text:p>
                <text:p text:style-name="P146">o kein Zweisprachigkeitsnachweis vorhanden</text:p>
              </text:list-item>
            </text:list>
          </table:table-cell>
          <table:table-cell table:style-name="Tabelle9.C17" office:value-type="string">
            <text:p text:style-name="P96"/>
          </table:table-cell>
          <table:table-cell table:style-name="Tabelle9.D17" office:value-type="string">
            <text:list text:continue-numbering="true" text:style-name="L6">
              <text:list-item>
                <text:p text:style-name="P155">di essere in possesso dell'attestato di bilinguismo – grado/<text:span text:style-name="T118">livello</text:span>:</text:p>
                <text:p text:style-name="P155">o C1 (ex livello A)<text:tab/></text:p>
                <text:p text:style-name="P155">o B2 (ex livello B)<text:tab/></text:p>
                <text:p text:style-name="P155">o B1 (ex livello C)<text:tab/></text:p>
                <text:p text:style-name="P155">o A2 (ex livello D)<text:tab/></text:p>
                <text:p text:style-name="P155">Data dell’acquisizione: ____________________;</text:p>
                <text:p text:style-name="P164">o nessun attestato di bilinguismo</text:p>
              </text:list-item>
            </text:list>
          </table:table-cell>
        </table:table-row>
        <table:table-row>
          <table:table-cell table:style-name="Tabelle9.A4" office:value-type="string">
            <text:p text:style-name="P100">09</text:p>
          </table:table-cell>
          <table:table-cell table:style-name="Tabelle9.B18" office:value-type="string">
            <text:list text:continue-numbering="true" text:style-name="L6">
              <text:list-item>
                <text:p text:style-name="P138">dass er/sie im Sinne und für die Belange des Art.20 des D.P.R. vom 26.07.76, Nr. 752 die vorgesehene/n Prüfung/en in folgender Sprache ablegen will:</text:p>
              </text:list-item>
            </text:list>
            <text:p text:style-name="P141"><text:s text:c="8"/>o <text:s/>deutsch<text:tab/><text:tab/>o italienisch</text:p>
          </table:table-cell>
          <table:table-cell table:style-name="Tabelle9.C18" office:value-type="string">
            <text:p text:style-name="P96"/>
          </table:table-cell>
          <table:table-cell table:style-name="Tabelle9.D18" office:value-type="string">
            <text:list text:continue-numbering="true" text:style-name="L6">
              <text:list-item>
                <text:p text:style-name="P155">che ai sensi e per gli effetti dell'art.20 del D.P.R. 26.07.1976, n. 752 intende sostenere la/e prevista/e prova/e d'esame in lingua:</text:p>
                <text:p text:style-name="P155"/>
                <text:p text:style-name="P155">o <text:s text:c="5"/>tedesca<text:tab/><text:tab/>o <text:s/>italiana</text:p>
              </text:list-item>
            </text:list>
          </table:table-cell>
        </table:table-row>
        <table:table-row>
          <table:table-cell table:style-name="Tabelle9.A4" office:value-type="string">
            <text:p text:style-name="P100">10</text:p>
          </table:table-cell>
          <table:table-cell table:style-name="Tabelle9.B19" office:value-type="string">
            <text:list text:continue-numbering="true" text:style-name="L6">
              <text:list-item>
                <text:p text:style-name="P137">dass er/sie im Besitz eines gültigen Führerscheins Kategorie "______" ist;</text:p>
              </text:list-item>
            </text:list>
          </table:table-cell>
          <table:table-cell table:style-name="Tabelle9.C19" office:value-type="string">
            <text:p text:style-name="P96"/>
          </table:table-cell>
          <table:table-cell table:style-name="Tabelle9.D19" office:value-type="string">
            <text:list text:continue-numbering="true" text:style-name="L6">
              <text:list-item>
                <text:p text:style-name="P155"><text:span text:style-name="T77">d</text:span>i essere in possesso di una valida patente di guida categoria "_____";</text:p>
              </text:list-item>
            </text:list>
          </table:table-cell>
        </table:table-row>
        <text:soft-page-break/>
        <table:table-row>
          <table:table-cell table:style-name="Tabelle9.A4" office:value-type="string">
            <text:p text:style-name="P100">11</text:p>
          </table:table-cell>
          <table:table-cell table:style-name="Tabelle9.B20" office:value-type="string">
            <text:list text:continue-numbering="true" text:style-name="L6">
              <text:list-item>
                <text:p text:style-name="P137">dass er/sie bei keiner öffentlichen Verwaltung des Dienst enthoben/vom Dienst entlassen worden ist <text:span text:style-name="T18">bzw. dass er/sie nie bei einer öffentlichen Verwaltung abgesetzt worden ist und nie die Stelle verloren hat (letzteres wegen Einrich</text:span><text:span text:style-name="T17">t</text:span><text:span text:style-name="T18">ung gefälschter Bescheinigungen oder solcher mit nicht behebbaren Mängeln);</text:span></text:p>
              </text:list-item>
            </text:list>
          </table:table-cell>
          <table:table-cell table:style-name="Tabelle9.C20" office:value-type="string">
            <text:p text:style-name="P96"/>
          </table:table-cell>
          <table:table-cell table:style-name="Tabelle9.D20" office:value-type="string">
            <text:list text:continue-numbering="true" text:style-name="L6">
              <text:list-item>
                <text:p text:style-name="P155"><text:span text:style-name="T77">d</text:span>i non essere mai stato/a destituito/a <text:span text:style-name="T18">o dispensato/a oppure decaduto/a dall</text:span>'impiego presso <text:span text:style-name="T18">una pubblica amministrazione (in quest’ultimo caso per aver conseguito l’impiego mediante produzione di documenti falsi o viziati da invalidit</text:span><text:span text:style-name="T17">à</text:span><text:span text:style-name="T18"> non sanabile);</text:span></text:p>
              </text:list-item>
            </text:list>
          </table:table-cell>
        </table:table-row>
        <table:table-row>
          <table:table-cell table:style-name="Tabelle9.A4" office:value-type="string">
            <text:p text:style-name="P100">12</text:p>
          </table:table-cell>
          <table:table-cell table:style-name="Tabelle9.B21" office:value-type="string">
            <text:list text:continue-numbering="true" text:style-name="L6">
              <text:list-item>
                <text:p text:style-name="P137"><text:span text:style-name="T77">d</text:span>ass er/sie sich verpflichtet, eine eventuelle Änderung der Adresse rechtzeitig und mit eingeschriebenem Brief der Verwaltung mitzuteilen;</text:p>
              </text:list-item>
            </text:list>
          </table:table-cell>
          <table:table-cell table:style-name="Tabelle9.C21" office:value-type="string">
            <text:p text:style-name="P96"/>
          </table:table-cell>
          <table:table-cell table:style-name="Tabelle9.D21" office:value-type="string">
            <text:list text:continue-numbering="true" text:style-name="L6">
              <text:list-item>
                <text:p text:style-name="P155">di impegnarsi di informare l'Amministrazione, in caso di cambiamento di indirizzo, tempestiva-mente e mediante lettera racc<text:span text:style-name="T111">omandata</text:span>, le eventuali variazioni;</text:p>
              </text:list-item>
            </text:list>
          </table:table-cell>
        </table:table-row>
        <table:table-row>
          <table:table-cell table:style-name="Tabelle9.A4" office:value-type="string">
            <text:p text:style-name="P100">13</text:p>
          </table:table-cell>
          <table:table-cell table:style-name="Tabelle9.B22" office:value-type="string">
            <text:list text:continue-numbering="true" text:style-name="L6">
              <text:list-item>
                <text:p text:style-name="P137">dass er/sie die Vorschriften dieser Ausschreibung, die <text:s/>Gesetzesbestimmungen sowie die <text:span text:style-name="T119">derzeit </text:span>geltenden und künftigen Dienstordnungen und jede andere Vorschrift, welche die Verwaltung erlassen sollte, vorbehaltlos annimmt;</text:p>
              </text:list-item>
            </text:list>
          </table:table-cell>
          <table:table-cell table:style-name="Tabelle9.C22" office:value-type="string">
            <text:p text:style-name="P96"/>
          </table:table-cell>
          <table:table-cell table:style-name="Tabelle9.D22" office:value-type="string">
            <text:list text:continue-numbering="true" text:style-name="L6">
              <text:list-item>
                <text:p text:style-name="P155">di accettare, senza alcuna riserva, tutte le prescrizioni del presente bando, delle disposizioni di legge, dei regolamenti in vigore nonché di quelli futuri, oltre che ogni altra prescrizione che l’Amministrazione intendesse emanare;</text:p>
              </text:list-item>
            </text:list>
          </table:table-cell>
        </table:table-row>
        <table:table-row>
          <table:table-cell table:style-name="Tabelle9.A4" office:value-type="string">
            <text:p text:style-name="P100">14</text:p>
          </table:table-cell>
          <table:table-cell table:style-name="Tabelle9.B23" office:value-type="string">
            <text:list text:continue-numbering="true" text:style-name="L6">
              <text:list-item>
                <text:p text:style-name="P137">dass er/sie für die Ausübung der zugewiesenen Aufgaben/<text:span text:style-name="T18">angestrebte Stelle</text:span> körperlich <text:span text:style-name="T18">und psychisch tauglich und </text:span>geeignet ist;</text:p>
              </text:list-item>
            </text:list>
          </table:table-cell>
          <table:table-cell table:style-name="Tabelle9.C23" office:value-type="string">
            <text:p text:style-name="P96"/>
          </table:table-cell>
          <table:table-cell table:style-name="Tabelle9.D23" office:value-type="string">
            <text:list text:continue-numbering="true" text:style-name="L6">
              <text:list-item>
                <text:p text:style-name="P155">di <text:span text:style-name="T18">possedere l’idoneit</text:span><text:span text:style-name="T111">à</text:span><text:span text:style-name="T18"> fisica e psichica </text:span>allo svolgimento delle mansioni affidate/<text:span text:style-name="T18">all’impiego cui aspira</text:span>;</text:p>
              </text:list-item>
            </text:list>
          </table:table-cell>
        </table:table-row>
        <table:table-row>
          <table:table-cell table:style-name="Tabelle9.A4" office:value-type="string">
            <text:p text:style-name="P100">15</text:p>
          </table:table-cell>
          <table:table-cell table:style-name="Tabelle9.B24" office:value-type="string">
            <text:list text:continue-numbering="true" text:style-name="L6">
              <text:list-item>
                <text:p text:style-name="P137">dass keine Gründe/<text:span text:style-name="T18">Unvereinbarkeiten</text:span> vorliegen, die die Aufnahme nicht zulassen;</text:p>
              </text:list-item>
            </text:list>
          </table:table-cell>
          <table:table-cell table:style-name="Tabelle9.C24" office:value-type="string">
            <text:p text:style-name="P96"/>
          </table:table-cell>
          <table:table-cell table:style-name="Tabelle9.D24" office:value-type="string">
            <text:list text:continue-numbering="true" text:style-name="L6">
              <text:list-item>
                <text:p text:style-name="P155">di non trovarsi in nessuna delle condizioni/ <text:span text:style-name="T111">posizione </text:span><text:span text:style-name="T18">di incompatibilit</text:span><text:span text:style-name="T111">à</text:span> le quali non consentano l’assunzione;</text:p>
              </text:list-item>
            </text:list>
          </table:table-cell>
        </table:table-row>
        <table:table-row>
          <table:table-cell table:style-name="Tabelle9.A4" office:value-type="string">
            <text:p text:style-name="P90">16</text:p>
          </table:table-cell>
          <table:table-cell table:style-name="Tabelle9.B25" office:value-type="string">
            <text:list text:continue-numbering="true" text:style-name="L6">
              <text:list-item>
                <text:p text:style-name="P145">Nicht in den Ruhestand versetzte/r Bedienstete/r zu sein (Art. 13 Absatz 1 Buchstabe i) des Landesgesetzes vom 19. Mai 2015, Nr. 6).</text:p>
              </text:list-item>
            </text:list>
          </table:table-cell>
          <table:table-cell table:style-name="Tabelle9.C25" office:value-type="string">
            <text:p text:style-name="P96"/>
          </table:table-cell>
          <table:table-cell table:style-name="Tabelle9.D25" office:value-type="string">
            <text:list text:continue-numbering="true" text:style-name="L6">
              <text:list-item>
                <text:p text:style-name="P161">Di non essere dipendente collocata/o in quiescenza (art. 13, comma 1, lettera i) della legge provinciale del 19 maggio 2015, n. 6).</text:p>
              </text:list-item>
            </text:list>
          </table:table-cell>
        </table:table-row>
      </table:table>
      <text:p text:style-name="P18"/>
      <table:table table:name="Tabelle7" table:style-name="Tabelle7">
        <table:table-column table:style-name="Tabelle7.A"/>
        <table:table-column table:style-name="Tabelle7.B"/>
        <table:table-row>
          <table:table-cell table:style-name="Tabelle7.A1" office:value-type="string">
            <text:p text:style-name="P116">ABSCHNITT B - STUDIENTITEL/<text:span text:style-name="T18">AUSBILDUNGSNACHWEIS</text:span></text:p>
          </table:table-cell>
          <table:table-cell table:style-name="Tabelle7.B1" office:value-type="string">
            <text:p text:style-name="P116">PARTE B - TITOLI DI STUDIO</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P20"/>
          </table:table-cell>
          <table:table-cell table:style-name="Tabelle8.A1" office:value-type="string">
            <text:list text:continue-numbering="true" text:style-name="L6">
              <text:list-item>
                <text:p text:style-name="P204">er/sie im Besitze des für die Zulassung zum Wettbewerb vorgesehenen Studientitels <text:span text:style-name="T18">bzw. Berufstitel</text:span><text:span text:style-name="T115">s</text:span> ist:</text:p>
                <text:p text:style-name="P239">Studientitel (z.B. Mittelschuldiplom, Diplom als Sozialbetreuer...), Schule bzw. Anstalt, wo diese Zeugnisse erlangt worden sind, Datum der Ausstellung, Anzahl der besuchten absolvierten Schuljahre, erhaltene Noten bzw. Bewertungen.</text:p>
              </text:list-item>
            </text:list>
          </table:table-cell>
          <table:table-cell table:style-name="Tabelle8.A1" office:value-type="string">
            <text:p text:style-name="P96"/>
          </table:table-cell>
          <table:table-cell table:style-name="Tabelle8.D1" office:value-type="string">
            <text:list text:continue-numbering="true" text:style-name="L6">
              <text:list-item>
                <text:p text:style-name="P155"><text:span text:style-name="T18">d</text:span>i essere in possesso del titolo di stu<text:span text:style-name="T18">dio</text:span> richiesto per l’accesso al concorso:</text:p>
                <text:p text:style-name="P155">Titoli di studio posseduti (es. licenza di scuola media, diploma di operatore sociale <text:span text:style-name="T78">ovvero assistente geriatrico assistenziale</text:span>, …...), l'istituto presso il quale sono stati conseguiti, la data di conseguimento, il numero degli anni scolastici frequentati e superati, il voto o giudizio riportato.</text:p>
              </text:list-item>
            </text:list>
          </table:table-cell>
        </table:table-row>
      </table:table>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column table:style-name="Tabelle10.I"/>
        <table:table-column table:style-name="Tabelle10.J"/>
        <table:table-column table:style-name="Tabelle10.K"/>
        <table:table-row table:style-name="Tabelle10.1">
          <table:table-cell table:style-name="Tabelle10.A1" office:value-type="string">
            <text:p text:style-name="P12">1</text:p>
          </table:table-cell>
          <table:table-cell table:style-name="Tabelle10.A1" table:number-columns-spanned="8" office:value-type="string">
            <text:p text:style-name="P67"/>
          </table:table-cell>
          <table:covered-table-cell/>
          <table:covered-table-cell/>
          <table:covered-table-cell/>
          <table:covered-table-cell/>
          <table:covered-table-cell/>
          <table:covered-table-cell/>
          <table:covered-table-cell/>
          <table:table-cell table:style-name="Tabelle10.J1" office:value-type="string">
            <text:p text:style-name="P8"/>
          </table:table-cell>
          <table:table-cell table:style-name="Tabelle10.K1" office:value-type="string">
            <text:p text:style-name="P172"/>
          </table:table-cell>
        </table:table-row>
        <table:table-row table:style-name="Tabelle10.2">
          <table:table-cell table:style-name="Tabelle10.A2" office:value-type="string">
            <text:p text:style-name="P213"/>
          </table:table-cell>
          <table:table-cell table:style-name="Tabelle10.B2" table:number-columns-spanned="8" office:value-type="string">
            <text:p text:style-name="P211">Studientitel – titolo di studio</text:p>
          </table:table-cell>
          <table:covered-table-cell/>
          <table:covered-table-cell/>
          <table:covered-table-cell/>
          <table:covered-table-cell/>
          <table:covered-table-cell/>
          <table:covered-table-cell/>
          <table:covered-table-cell/>
          <table:table-cell table:style-name="Tabelle10.J2" office:value-type="string">
            <text:p text:style-name="P212"/>
          </table:table-cell>
          <table:table-cell table:style-name="Tabelle10.K2" office:value-type="string">
            <text:p text:style-name="P212"/>
          </table:table-cell>
        </table:table-row>
        <table:table-row table:style-name="Tabelle10.3">
          <table:table-cell table:style-name="Tabelle10.A2" office:value-type="string">
            <text:p text:style-name="P28"/>
          </table:table-cell>
          <table:table-cell table:style-name="Tabelle10.B3" table:number-columns-spanned="8" office:value-type="string">
            <text:p text:style-name="P38">ausgestellt von der Schule - Universität <text:s/>- <text:s/>rilasciato dalla Scuola - Università</text:p>
          </table:table-cell>
          <table:covered-table-cell/>
          <table:covered-table-cell/>
          <table:covered-table-cell/>
          <table:covered-table-cell/>
          <table:covered-table-cell/>
          <table:covered-table-cell/>
          <table:covered-table-cell/>
          <table:table-cell table:style-name="Tabelle10.J3" office:value-type="string">
            <text:p text:style-name="P6"/>
          </table:table-cell>
          <table:table-cell table:style-name="Tabelle10.K2" office:value-type="string">
            <text:p text:style-name="P39"/>
          </table:table-cell>
        </table:table-row>
        <table:table-row table:style-name="Tabelle10.4">
          <table:table-cell table:style-name="Tabelle10.A2" office:value-type="string">
            <text:p text:style-name="P39"/>
          </table:table-cell>
          <table:table-cell table:style-name="Tabelle10.B4" office:value-type="string">
            <text:p text:style-name="P38"/>
          </table:table-cell>
          <table:table-cell table:style-name="Tabelle10.C4" office:value-type="string">
            <text:p text:style-name="P38"/>
          </table:table-cell>
          <table:table-cell table:style-name="Tabelle10.D4" office:value-type="string">
            <text:p text:style-name="P38"/>
          </table:table-cell>
          <table:table-cell table:style-name="Tabelle10.E4" office:value-type="string">
            <text:p text:style-name="P38"/>
          </table:table-cell>
          <table:table-cell table:style-name="Tabelle10.F4" table:number-columns-spanned="4" office:value-type="string">
            <text:p text:style-name="P38"/>
          </table:table-cell>
          <table:covered-table-cell/>
          <table:covered-table-cell/>
          <table:covered-table-cell/>
          <table:table-cell table:style-name="Tabelle10.J4" office:value-type="string">
            <text:p text:style-name="P39"/>
          </table:table-cell>
          <table:table-cell table:style-name="Tabelle10.K2" office:value-type="string">
            <text:p text:style-name="P39"/>
          </table:table-cell>
        </table:table-row>
        <table:table-row table:style-name="Tabelle10.5">
          <table:table-cell table:style-name="Tabelle10.A5" office:value-type="string">
            <text:p text:style-name="P7"/>
          </table:table-cell>
          <table:table-cell table:style-name="Tabelle10.B5" table:number-columns-spanned="4" office:value-type="string">
            <text:p text:style-name="P223"><text:s/>Tag/giorno Monat/mese<text:span text:style-name="T79"> </text:span>Jahr/anno</text:p>
          </table:table-cell>
          <table:covered-table-cell/>
          <table:covered-table-cell/>
          <table:covered-table-cell/>
          <table:table-cell table:style-name="Tabelle10.F5" office:value-type="string">
            <text:p text:style-name="P225"/>
          </table:table-cell>
          <table:table-cell table:style-name="Tabelle10.G5" office:value-type="string">
            <text:p text:style-name="P225">Dauer – durata</text:p>
          </table:table-cell>
          <table:table-cell table:style-name="Tabelle10.H5" office:value-type="string">
            <text:p text:style-name="P225"/>
          </table:table-cell>
          <table:table-cell table:style-name="Tabelle10.I5" office:value-type="string">
            <text:p text:style-name="P225">Bewertung/Punktezahl - valutazione/punteggio</text:p>
          </table:table-cell>
          <table:table-cell table:style-name="Tabelle10.J5" office:value-type="string">
            <text:p text:style-name="P7"/>
          </table:table-cell>
          <table:table-cell table:style-name="Tabelle10.K5" office:value-type="string">
            <text:p text:style-name="P40"/>
          </table:table-cell>
        </table:table-row>
        <table:table-row table:style-name="Tabelle10.1">
          <table:table-cell table:style-name="Tabelle10.A6" office:value-type="string">
            <text:p text:style-name="P12">2</text:p>
          </table:table-cell>
          <table:table-cell table:style-name="Tabelle10.B6" table:number-columns-spanned="8" office:value-type="string">
            <text:p text:style-name="P67"/>
          </table:table-cell>
          <table:covered-table-cell/>
          <table:covered-table-cell/>
          <table:covered-table-cell/>
          <table:covered-table-cell/>
          <table:covered-table-cell/>
          <table:covered-table-cell/>
          <table:covered-table-cell/>
          <table:table-cell table:style-name="Tabelle10.J6" office:value-type="string">
            <text:p text:style-name="P8"/>
          </table:table-cell>
          <table:table-cell table:style-name="Tabelle10.K1" office:value-type="string">
            <text:p text:style-name="P37"/>
          </table:table-cell>
        </table:table-row>
        <table:table-row table:style-name="Tabelle10.7">
          <table:table-cell table:style-name="Tabelle10.A2" office:value-type="string">
            <text:p text:style-name="P27"/>
          </table:table-cell>
          <table:table-cell table:style-name="Tabelle10.B7" table:number-columns-spanned="8" office:value-type="string">
            <text:p text:style-name="P211">Studientitel – titolo di studio</text:p>
          </table:table-cell>
          <table:covered-table-cell/>
          <table:covered-table-cell/>
          <table:covered-table-cell/>
          <table:covered-table-cell/>
          <table:covered-table-cell/>
          <table:covered-table-cell/>
          <table:covered-table-cell/>
          <table:table-cell table:style-name="Tabelle10.J7" office:value-type="string">
            <text:p text:style-name="P9"/>
          </table:table-cell>
          <table:table-cell table:style-name="Tabelle10.K2" office:value-type="string">
            <text:p text:style-name="P36"/>
          </table:table-cell>
        </table:table-row>
        <table:table-row table:style-name="Tabelle10.3">
          <table:table-cell table:style-name="Tabelle10.A2" office:value-type="string">
            <text:p text:style-name="P28"/>
          </table:table-cell>
          <table:table-cell table:style-name="Tabelle10.B8" table:number-columns-spanned="8" office:value-type="string">
            <text:p text:style-name="P38">ausgestellt von der Schule - Universität <text:s/>- <text:s/>rilasciato dalla Scuola - Università</text:p>
          </table:table-cell>
          <table:covered-table-cell/>
          <table:covered-table-cell/>
          <table:covered-table-cell/>
          <table:covered-table-cell/>
          <table:covered-table-cell/>
          <table:covered-table-cell/>
          <table:covered-table-cell/>
          <table:table-cell table:style-name="Tabelle10.J7" office:value-type="string">
            <text:p text:style-name="P6"/>
          </table:table-cell>
          <table:table-cell table:style-name="Tabelle10.K2" office:value-type="string">
            <text:p text:style-name="P39"/>
          </table:table-cell>
        </table:table-row>
        <table:table-row table:style-name="Tabelle10.4">
          <table:table-cell table:style-name="Tabelle10.A2" office:value-type="string">
            <text:p text:style-name="P6"/>
          </table:table-cell>
          <table:table-cell table:style-name="Tabelle10.B9" office:value-type="string">
            <text:p text:style-name="P38"/>
          </table:table-cell>
          <table:table-cell table:style-name="Tabelle10.C9" office:value-type="string">
            <text:p text:style-name="P38"/>
          </table:table-cell>
          <table:table-cell table:style-name="Tabelle10.D9" office:value-type="string">
            <text:p text:style-name="P38"/>
          </table:table-cell>
          <table:table-cell table:style-name="Tabelle10.E9" office:value-type="string">
            <text:p text:style-name="P38"/>
          </table:table-cell>
          <table:table-cell table:style-name="Tabelle10.F9" table:number-columns-spanned="4" office:value-type="string">
            <text:p text:style-name="P38"/>
          </table:table-cell>
          <table:covered-table-cell/>
          <table:covered-table-cell/>
          <table:covered-table-cell/>
          <table:table-cell table:style-name="Tabelle10.J7" office:value-type="string">
            <text:p text:style-name="P6"/>
          </table:table-cell>
          <table:table-cell table:style-name="Tabelle10.K2" office:value-type="string">
            <text:p text:style-name="P39"/>
          </table:table-cell>
        </table:table-row>
        <table:table-row table:style-name="Tabelle10.10">
          <table:table-cell table:style-name="Tabelle10.A10" office:value-type="string">
            <text:p text:style-name="P7"/>
          </table:table-cell>
          <table:table-cell table:style-name="Tabelle10.B10" table:number-columns-spanned="4" office:value-type="string">
            <text:p text:style-name="P223"><text:s/>Tag/giorno - Monat/mese - Jahr/anno</text:p>
          </table:table-cell>
          <table:covered-table-cell/>
          <table:covered-table-cell/>
          <table:covered-table-cell/>
          <table:table-cell table:style-name="Tabelle10.F10" office:value-type="string">
            <text:p text:style-name="P225"/>
          </table:table-cell>
          <table:table-cell table:style-name="Tabelle10.G10" office:value-type="string">
            <text:p text:style-name="P225">Dauer – durata</text:p>
          </table:table-cell>
          <table:table-cell table:style-name="Tabelle10.H10" office:value-type="string">
            <text:p text:style-name="P225"/>
          </table:table-cell>
          <table:table-cell table:style-name="Tabelle10.I10" office:value-type="string">
            <text:p text:style-name="P225">Bewertung/Punktezahl - valutazione/punteggio</text:p>
          </table:table-cell>
          <table:table-cell table:style-name="Tabelle10.J10" office:value-type="string">
            <text:p text:style-name="P7"/>
          </table:table-cell>
          <table:table-cell table:style-name="Tabelle10.K5" office:value-type="string">
            <text:p text:style-name="P40"/>
          </table:table-cell>
        </table:table-row>
        <table:table-row table:style-name="Tabelle10.11">
          <table:table-cell table:style-name="Tabelle10.A11" table:number-columns-spanned="10" office:value-type="string">
            <text:p text:style-name="P232"><text:span text:style-name="T71">PUNKTEZAHL/PUNTEGGIO</text:span>         </text:p>
          </table:table-cell>
          <table:covered-table-cell/>
          <table:covered-table-cell/>
          <table:covered-table-cell/>
          <table:covered-table-cell/>
          <table:covered-table-cell/>
          <table:covered-table-cell/>
          <table:covered-table-cell/>
          <table:covered-table-cell/>
          <table:covered-table-cell/>
          <table:table-cell table:style-name="Tabelle10.K11" office:value-type="string">
            <text:p text:style-name="P229"/>
          </table:table-cell>
        </table:table-row>
      </table:table>
      <text:p text:style-name="P16"/>
      <text:p text:style-name="P16"/>
      <table:table table:name="Tabelle11" table:style-name="Tabelle11">
        <table:table-column table:style-name="Tabelle11.A"/>
        <table:table-column table:style-name="Tabelle11.B"/>
        <table:table-row>
          <table:table-cell table:style-name="Tabelle11.A1" office:value-type="string">
            <text:p text:style-name="P131">befähigung</text:p>
          </table:table-cell>
          <table:table-cell table:style-name="Tabelle11.B1" office:value-type="string">
            <text:p text:style-name="P129">abilitazione</text:p>
          </table:table-cell>
        </table:table-row>
      </table:table>
      <table:table table:name="Tabelle20" table:style-name="Tabelle20">
        <table:table-column table:style-name="Tabelle20.A"/>
        <table:table-column table:style-name="Tabelle20.B"/>
        <table:table-column table:style-name="Tabelle20.C"/>
        <table:table-column table:style-name="Tabelle20.D"/>
        <table:table-row>
          <table:table-cell table:style-name="Tabelle20.A1" office:value-type="string">
            <text:p text:style-name="P115"/>
          </table:table-cell>
          <table:table-cell table:style-name="Tabelle20.A1" office:value-type="string">
            <text:list text:continue-numbering="true" text:style-name="L6">
              <text:list-item>
                <text:p text:style-name="P149">dass er/sie <text:span text:style-name="T18">im Besitz der folgenden Befähi</text:span><text:span text:style-name="T17">g</text:span><text:span text:style-name="T18">un</text:span><text:span text:style-name="T17">g</text:span><text:span text:style-name="T18"> zur Ausübung des Berufes als __________________________</text:span><text:span text:style-name="T124">__</text:span><text:span text:style-name="T18">________ ist.</text:span></text:p>
              </text:list-item>
            </text:list>
          </table:table-cell>
          <table:table-cell table:style-name="Tabelle20.A1" office:value-type="string">
            <text:p text:style-name="P242"/>
          </table:table-cell>
          <table:table-cell table:style-name="Tabelle20.D1" office:value-type="string">
            <text:list text:continue-numbering="true" text:style-name="L6">
              <text:list-item>
                <text:p text:style-name="P205"><text:span text:style-name="T19">di essere in possesso della seguente abilitazione all’esercizio della professione di: </text:span><text:span text:style-name="T23">__</text:span><text:span text:style-name="T25">____</text:span><text:span text:style-name="T23">____________________________________</text:span></text:p>
              </text:list-item>
            </text:list>
          </table:table-cell>
        </table:table-row>
        <table:table-row>
          <table:table-cell table:style-name="Tabelle20.A2" office:value-type="string">
            <text:p text:style-name="P100"/>
          </table:table-cell>
          <table:table-cell table:style-name="Tabelle20.A2" office:value-type="string">
            <text:list text:continue-numbering="true" text:style-name="L6">
              <text:list-item>
                <text:list>
                  <text:list-item>
                    <text:list>
                      <text:list-item>
                        <text:list>
                          <text:list-item>
                            <text:list>
                              <text:list-item>
                                <text:list>
                                  <text:list-item>
                                    <text:list>
                                      <text:list-item>
                                        <text:list>
                                          <text:list-header>
                                            <text:p text:style-name="P145">Bewertung <text:span text:style-name="T120">_______________</text:span><text:span text:style-name="T124">________________</text:span><text:span text:style-name="T120">___________</text:span></text:p>
                                          </text:list-header>
                                        </text:list>
                                      </text:list-item>
                                    </text:list>
                                  </text:list-item>
                                </text:list>
                              </text:list-item>
                            </text:list>
                          </text:list-item>
                        </text:list>
                      </text:list-item>
                    </text:list>
                  </text:list-item>
                </text:list>
              </text:list-item>
            </text:list>
          </table:table-cell>
          <table:table-cell table:style-name="Tabelle20.A2" office:value-type="string">
            <text:p text:style-name="P96"/>
            <text:p text:style-name="P96"/>
          </table:table-cell>
          <table:table-cell table:style-name="Tabelle20.D2" office:value-type="string">
            <text:list text:continue-numbering="true" text:style-name="L6">
              <text:list-item>
                <text:list>
                  <text:list-item>
                    <text:list>
                      <text:list-item>
                        <text:list>
                          <text:list-header>
                            <text:p text:style-name="P161">Esito <text:span text:style-name="T120">_____________</text:span><text:span text:style-name="T124">________________</text:span><text:span text:style-name="T120">____________________</text:span></text:p>
                          </text:list-header>
                        </text:list>
                      </text:list-item>
                    </text:list>
                  </text:list-item>
                </text:list>
              </text:list-item>
            </text:list>
          </table:table-cell>
        </table:table-row>
        <text:soft-page-break/>
        <table:table-row>
          <table:table-cell table:style-name="Tabelle20.A2" office:value-type="string">
            <text:p text:style-name="P100"/>
          </table:table-cell>
          <table:table-cell table:style-name="Tabelle20.A2" office:value-type="string">
            <text:list text:continue-numbering="true" text:style-name="L6">
              <text:list-item>
                <text:list>
                  <text:list-item>
                    <text:list>
                      <text:list-item>
                        <text:list>
                          <text:list-item>
                            <text:list>
                              <text:list-item>
                                <text:list>
                                  <text:list-item>
                                    <text:list>
                                      <text:list-item>
                                        <text:list>
                                          <text:list-header>
                                            <text:p text:style-name="P145">Einschreibung in das Berufsverzeichnis als:</text:p>
                                            <text:p text:style-name="P145">_____________________________________<text:span text:style-name="T124">____________</text:span>___</text:p>
                                            <text:p text:style-name="P145"/>
                                            <text:p text:style-name="P145">bei ____________________________________<text:span text:style-name="T124">____________</text:span>_</text:p>
                                            <text:p text:style-name="P145"/>
                                            <text:p text:style-name="P145">vom _______________________________<text:span text:style-name="T118">_</text:span>___<text:span text:style-name="T124">____________</text:span>_</text:p>
                                          </text:list-header>
                                        </text:list>
                                      </text:list-item>
                                    </text:list>
                                  </text:list-item>
                                </text:list>
                              </text:list-item>
                            </text:list>
                          </text:list-item>
                        </text:list>
                      </text:list-item>
                    </text:list>
                  </text:list-item>
                </text:list>
              </text:list-item>
            </text:list>
          </table:table-cell>
          <table:table-cell table:style-name="Tabelle20.A2" office:value-type="string">
            <text:p text:style-name="P96"/>
          </table:table-cell>
          <table:table-cell table:style-name="Tabelle20.D2" office:value-type="string">
            <text:list text:continue-numbering="true" text:style-name="L6">
              <text:list-item>
                <text:list>
                  <text:list-item>
                    <text:list>
                      <text:list-item>
                        <text:list>
                          <text:list-header>
                            <text:p text:style-name="P161">Iscrizione all’albo professionale di: </text:p>
                            <text:p text:style-name="P161">__________________________________<text:span text:style-name="T124">___________</text:span>_______</text:p>
                            <text:p text:style-name="P161"/>
                            <text:p text:style-name="P161">presso __________________________________<text:span text:style-name="T124">___________</text:span>_</text:p>
                            <text:p text:style-name="P161"/>
                            <text:p text:style-name="P161">del _____________________________________<text:span text:style-name="T124">___________</text:span>_</text:p>
                          </text:list-header>
                        </text:list>
                      </text:list-item>
                    </text:list>
                  </text:list-item>
                </text:list>
              </text:list-item>
            </text:list>
            <text:p text:style-name="P163"/>
          </table:table-cell>
        </table:table-row>
      </table:table>
      <text:p text:style-name="P16"/>
      <text:p text:style-name="P16"/>
      <table:table table:name="Tabelle12" table:style-name="Tabelle12">
        <table:table-column table:style-name="Tabelle12.A"/>
        <table:table-column table:style-name="Tabelle12.B"/>
        <table:table-row>
          <table:table-cell table:style-name="Tabelle12.A1" office:value-type="string">
            <text:p text:style-name="P132">ABSCHNITT C - Dienst bei öffentlichen Verwaltungen</text:p>
          </table:table-cell>
          <table:table-cell table:style-name="Tabelle12.B1" office:value-type="string">
            <text:p text:style-name="P130">PARTE C - TITOLI DI SERVIZIO PRESSO PUBBLICHE AMMINISTRAZIONI</text:p>
          </table:table-cell>
        </table:table-row>
      </table:table>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P20"/>
          </table:table-cell>
          <table:table-cell table:style-name="Tabelle13.B1" office:value-type="string">
            <text:list text:continue-numbering="true" text:style-name="L6">
              <text:list-item>
                <text:p text:style-name="P137">dass er/sie nie bei öffentlichen Verwaltungen gearbeitet hat;</text:p>
              </text:list-item>
            </text:list>
          </table:table-cell>
          <table:table-cell table:style-name="Tabelle13.A1" office:value-type="string">
            <text:p text:style-name="P21"/>
          </table:table-cell>
          <table:table-cell table:style-name="Tabelle13.D1" office:value-type="string">
            <text:list text:continue-numbering="true" text:style-name="L6">
              <text:list-item>
                <text:p text:style-name="P155">di non aver mai prestato servizio presso pubbliche amministrazioni;</text:p>
              </text:list-item>
            </text:list>
          </table:table-cell>
        </table:table-row>
        <table:table-row>
          <table:table-cell table:style-name="Tabelle13.A2" office:value-type="string">
            <text:p text:style-name="P20"/>
          </table:table-cell>
          <table:table-cell table:style-name="Tabelle13.B2" office:value-type="string">
            <text:list text:continue-numbering="true" text:style-name="L6">
              <text:list-item>
                <text:p text:style-name="P137">dass er/sie bei folgenden öffentlichen Verwaltungen gearbeitet hat/gegenwärtig angestellt ist: <text:span text:style-name="T81">(Verzeichnis der öffentlichen Verwaltung, bei denen der Dienst </text:span><text:span text:style-name="T82">ge</text:span><text:span text:style-name="T81">leistet wird/wurde, mit Angabe Dienstrang, Funktionsebene, Datum Dienstantritts und -</text:span><text:span text:style-name="T83">b</text:span><text:span text:style-name="T81">eendigung; <text:s/>Wartestände).</text:span></text:p>
              </text:list-item>
            </text:list>
          </table:table-cell>
          <table:table-cell table:style-name="Tabelle13.C2" office:value-type="string">
            <text:p text:style-name="P21"/>
          </table:table-cell>
          <table:table-cell table:style-name="Tabelle13.D2" office:value-type="string">
            <text:list xml:id="list141423987677638" text:continue-numbering="true" text:style-name="L6">
              <text:list-item>
                <text:p text:style-name="P155">di avere prestato/di prestare attualmente servizio presso le seguenti pubbliche amministrazioni: <text:span text:style-name="T82">(E</text:span><text:span text:style-name="T81">lencare la Pubblica Amministrazione presso la quale si ha prestato o si presta servizio, il profilo rivestito e la qualifica funzionale, la data di inizio e di fine servizio, indicazione di aspettative).</text:span></text:p>
              </text:list-item>
            </text:list>
          </table:table-cell>
        </table:table-row>
      </table:table>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row table:style-name="Tabelle14.1">
          <table:table-cell table:style-name="Tabelle14.A1" office:value-type="string">
            <text:p text:style-name="P43">Öffentliche Körperschaft / <text:span text:style-name="T87">Ente pubblico </text:span></text:p>
            <text:p text:style-name="P43">(Sitz angeben/<text:span text:style-name="T80">indicare sede)</text:span></text:p>
          </table:table-cell>
          <table:table-cell table:style-name="Tabelle14.A1" office:value-type="string">
            <text:p text:style-name="P47">Berufsbild und Funktionsebene / <text:span text:style-name="T80">Profilo professionale e qualifica</text:span></text:p>
          </table:table-cell>
          <table:table-cell table:style-name="Tabelle14.A1" office:value-type="string">
            <text:p text:style-name="P44">Voll-/<text:span text:style-name="T18">Teil</text:span>zeit <text:s/><text:span text:style-name="T18">(Angabe % und Stunden/ indicazione </text:span><text:span text:style-name="T86">% </text:span><text:span text:style-name="T18">e ore)</text:span></text:p>
          </table:table-cell>
          <table:table-cell table:style-name="Tabelle14.A1" office:value-type="string">
            <text:p text:style-name="P45">vom/<text:span text:style-name="T80">dal</text:span></text:p>
          </table:table-cell>
          <table:table-cell table:style-name="Tabelle14.A1" office:value-type="string">
            <text:p text:style-name="P45">bis zum/<text:span text:style-name="T80">al</text:span></text:p>
          </table:table-cell>
          <table:table-cell table:style-name="Tabelle14.F1" table:number-columns-spanned="2" office:value-type="string">
            <text:p text:style-name="P46">(dem Amt vorbeh<text:span text:style-name="T80">alten </text:span>- <text:s/>riserv<text:span text:style-name="T87">ato </text:span>all’uff<text:span text:style-name="T87">icio</text:span>)</text:p>
          </table:table-cell>
          <table:covered-table-cell/>
        </table:table-row>
        <table:table-row table:style-name="Tabelle14.2">
          <table:table-cell table:style-name="Tabelle14.A2" office:value-type="string">
            <text:p text:style-name="P58"/>
          </table:table-cell>
          <table:table-cell table:style-name="Tabelle14.B2" office:value-type="string">
            <text:p text:style-name="P59"/>
          </table:table-cell>
          <table:table-cell table:style-name="Tabelle14.C2" office:value-type="string">
            <text:p text:style-name="P58"/>
          </table:table-cell>
          <table:table-cell table:style-name="Tabelle14.D2" office:value-type="string">
            <text:p text:style-name="P58"/>
          </table:table-cell>
          <table:table-cell table:style-name="Tabelle14.E2" office:value-type="string">
            <text:p text:style-name="P58"/>
          </table:table-cell>
          <table:table-cell table:style-name="Tabelle14.F2" table:number-columns-spanned="2" office:value-type="string">
            <text:p text:style-name="P170">J/M/T – a/m/g - P</text:p>
          </table:table-cell>
          <table:covered-table-cell/>
        </table:table-row>
        <table:table-row table:style-name="Tabelle14.3">
          <table:table-cell table:style-name="Tabelle14.A3" office:value-type="string">
            <text:p text:style-name="P58"/>
          </table:table-cell>
          <table:table-cell table:style-name="Tabelle14.B3" office:value-type="string">
            <text:p text:style-name="P59"/>
          </table:table-cell>
          <table:table-cell table:style-name="Tabelle14.C3" office:value-type="string">
            <text:p text:style-name="P58"/>
          </table:table-cell>
          <table:table-cell table:style-name="Tabelle14.D3" office:value-type="string">
            <text:p text:style-name="P58"/>
          </table:table-cell>
          <table:table-cell table:style-name="Tabelle14.E3" office:value-type="string">
            <text:p text:style-name="P58"/>
          </table:table-cell>
          <table:table-cell table:style-name="Tabelle14.F2" table:number-columns-spanned="2" office:value-type="string">
            <text:p text:style-name="P58"/>
          </table:table-cell>
          <table:covered-table-cell/>
        </table:table-row>
        <table:table-row table:style-name="Tabelle14.3">
          <table:table-cell table:style-name="Tabelle14.A4" office:value-type="string">
            <text:p text:style-name="P58"/>
          </table:table-cell>
          <table:table-cell table:style-name="Tabelle14.B4" office:value-type="string">
            <text:p text:style-name="P59"/>
          </table:table-cell>
          <table:table-cell table:style-name="Tabelle14.C4" office:value-type="string">
            <text:p text:style-name="P58"/>
          </table:table-cell>
          <table:table-cell table:style-name="Tabelle14.D4" office:value-type="string">
            <text:p text:style-name="P58"/>
          </table:table-cell>
          <table:table-cell table:style-name="Tabelle14.E4" office:value-type="string">
            <text:p text:style-name="P58"/>
          </table:table-cell>
          <table:table-cell table:style-name="Tabelle14.F2" table:number-columns-spanned="2" office:value-type="string">
            <text:p text:style-name="P58"/>
          </table:table-cell>
          <table:covered-table-cell/>
        </table:table-row>
        <table:table-row table:style-name="Tabelle14.3">
          <table:table-cell table:style-name="Tabelle14.A5" office:value-type="string">
            <text:p text:style-name="P58"/>
          </table:table-cell>
          <table:table-cell table:style-name="Tabelle14.B5" office:value-type="string">
            <text:p text:style-name="P59"/>
          </table:table-cell>
          <table:table-cell table:style-name="Tabelle14.C5" office:value-type="string">
            <text:p text:style-name="P58"/>
          </table:table-cell>
          <table:table-cell table:style-name="Tabelle14.D5" office:value-type="string">
            <text:p text:style-name="P58"/>
          </table:table-cell>
          <table:table-cell table:style-name="Tabelle14.E5" office:value-type="string">
            <text:p text:style-name="P58"/>
          </table:table-cell>
          <table:table-cell table:style-name="Tabelle14.F2" table:number-columns-spanned="2" office:value-type="string">
            <text:p text:style-name="P58"/>
          </table:table-cell>
          <table:covered-table-cell/>
        </table:table-row>
        <table:table-row table:style-name="Tabelle14.3">
          <table:table-cell table:style-name="Tabelle14.A5" office:value-type="string">
            <text:p text:style-name="P58"/>
          </table:table-cell>
          <table:table-cell table:style-name="Tabelle14.B5" office:value-type="string">
            <text:p text:style-name="P59"/>
          </table:table-cell>
          <table:table-cell table:style-name="Tabelle14.C5" office:value-type="string">
            <text:p text:style-name="P58"/>
          </table:table-cell>
          <table:table-cell table:style-name="Tabelle14.D5" office:value-type="string">
            <text:p text:style-name="P58"/>
          </table:table-cell>
          <table:table-cell table:style-name="Tabelle14.E5" office:value-type="string">
            <text:p text:style-name="P58"/>
          </table:table-cell>
          <table:table-cell table:style-name="Tabelle14.F2" table:number-columns-spanned="2" office:value-type="string">
            <text:p text:style-name="P58"/>
          </table:table-cell>
          <table:covered-table-cell/>
        </table:table-row>
        <table:table-row table:style-name="Tabelle14.7">
          <table:table-cell table:style-name="Tabelle14.A7" table:number-columns-spanned="6" office:value-type="string">
            <text:p text:style-name="P214">PUNKTEZAHL/PUNTEGGIO</text:p>
          </table:table-cell>
          <table:covered-table-cell/>
          <table:covered-table-cell/>
          <table:covered-table-cell/>
          <table:covered-table-cell/>
          <table:covered-table-cell/>
          <table:table-cell table:style-name="Tabelle14.G7" office:value-type="string">
            <text:p text:style-name="P215"><text:s/></text:p>
          </table:table-cell>
        </table:table-row>
      </table:table>
      <text:p text:style-name="P17"/>
      <table:table table:name="Tabelle15" table:style-name="Tabelle15">
        <table:table-column table:style-name="Tabelle15.A"/>
        <table:table-column table:style-name="Tabelle15.B"/>
        <table:table-row>
          <table:table-cell table:style-name="Tabelle15.A1" office:value-type="string">
            <text:p text:style-name="P132">ABSCHNITT C - Dienst <text:span text:style-name="T88">im privaten sektor</text:span></text:p>
          </table:table-cell>
          <table:table-cell table:style-name="Tabelle15.B1" office:value-type="string">
            <text:p text:style-name="P130">PARTE C - <text:span text:style-name="T88">s</text:span>ERVIZIO PRESSO <text:span text:style-name="T88">privati</text:span></text:p>
          </table:table-cell>
        </table:table-row>
        <table:table-row>
          <table:table-cell table:style-name="Tabelle15.A2" office:value-type="string">
            <text:list text:style-name="L7">
              <text:list-item>
                <text:p text:style-name="P139">dass er/sie folgende Dienste geleistet hat:</text:p>
              </text:list-item>
            </text:list>
          </table:table-cell>
          <table:table-cell table:style-name="Tabelle15.B2" office:value-type="string">
            <text:list text:continue-numbering="true" text:style-name="L7">
              <text:list-item>
                <text:p text:style-name="P158">di avere prestato i seguenti servizi:</text:p>
              </text:list-item>
            </text:list>
          </table:table-cell>
        </table:table-row>
        <table:table-row>
          <table:table-cell table:style-name="Tabelle15.A2" office:value-type="string">
            <text:p text:style-name="P48">(Verzeichnis der Arbeitgeber, mit Angabe des bekleideten Dienstranges, Funktionsebene, <text:s/>Aufgabenbereiche, Datums des Dienstantritts und -beendigung, Angabe von Warteständen).</text:p>
          </table:table-cell>
          <table:table-cell table:style-name="Tabelle15.B3" office:value-type="string">
            <text:p text:style-name="P35">(Elencare il datore di lavoro, la qualifica rivestita e il livello, indicare dettagliatamente le mansioni, la data di inizio e fine servizio, indicazione di aspettative).</text:p>
          </table:table-cell>
        </table:table-row>
      </table:table>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row table:style-name="Tabelle16.1">
          <table:table-cell table:style-name="Tabelle16.A1" office:value-type="string">
            <text:p text:style-name="P43"><text:span text:style-name="T88">Arbeitgeber</text:span> / <text:span text:style-name="T88">ditta </text:span></text:p>
            <text:p text:style-name="P43">(Sitz angeben/<text:span text:style-name="T80">indicare sede)</text:span></text:p>
          </table:table-cell>
          <table:table-cell table:style-name="Tabelle16.A1" office:value-type="string">
            <text:p text:style-name="P47"><text:span text:style-name="T88">Dienstrang</text:span> und Funktionsebene / <text:s text:c="11"/><text:span text:style-name="T80">Profilo e qualifica</text:span></text:p>
          </table:table-cell>
          <table:table-cell table:style-name="Tabelle16.A1" office:value-type="string">
            <text:p text:style-name="P42">Voll-/Teilzeit <text:s/>(% und Stunden/ indicazione % e ore)</text:p>
          </table:table-cell>
          <table:table-cell table:style-name="Tabelle16.A1" office:value-type="string">
            <text:p text:style-name="P45">vom/<text:span text:style-name="T80">dal</text:span></text:p>
          </table:table-cell>
          <table:table-cell table:style-name="Tabelle16.A1" office:value-type="string">
            <text:p text:style-name="P45">bis zum/<text:span text:style-name="T80">al</text:span></text:p>
          </table:table-cell>
          <table:table-cell table:style-name="Tabelle16.F1" table:number-columns-spanned="2" office:value-type="string">
            <text:p text:style-name="P46">(dem Amt vorbeh<text:span text:style-name="T80">alten </text:span>- <text:s/>riserv<text:span text:style-name="T87">ato </text:span>all’uff<text:span text:style-name="T87">icio</text:span>)</text:p>
          </table:table-cell>
          <table:covered-table-cell/>
        </table:table-row>
        <table:table-row table:style-name="Tabelle16.2">
          <table:table-cell table:style-name="Tabelle16.A2" office:value-type="string">
            <text:p text:style-name="P58"/>
          </table:table-cell>
          <table:table-cell table:style-name="Tabelle16.B2" office:value-type="string">
            <text:p text:style-name="P59"/>
          </table:table-cell>
          <table:table-cell table:style-name="Tabelle16.C2" office:value-type="string">
            <text:p text:style-name="P58"/>
          </table:table-cell>
          <table:table-cell table:style-name="Tabelle16.D2" office:value-type="string">
            <text:p text:style-name="P58"/>
          </table:table-cell>
          <table:table-cell table:style-name="Tabelle16.E2" office:value-type="string">
            <text:p text:style-name="P58"/>
          </table:table-cell>
          <table:table-cell table:style-name="Tabelle16.F2" table:number-columns-spanned="2" office:value-type="string">
            <text:p text:style-name="P170">J/M/T – a/m/g - P</text:p>
          </table:table-cell>
          <table:covered-table-cell/>
        </table:table-row>
        <table:table-row table:style-name="Tabelle16.3">
          <table:table-cell table:style-name="Tabelle16.A3" office:value-type="string">
            <text:p text:style-name="P58"/>
          </table:table-cell>
          <table:table-cell table:style-name="Tabelle16.B3" office:value-type="string">
            <text:p text:style-name="P59"/>
          </table:table-cell>
          <table:table-cell table:style-name="Tabelle16.C3" office:value-type="string">
            <text:p text:style-name="P58"/>
          </table:table-cell>
          <table:table-cell table:style-name="Tabelle16.D3" office:value-type="string">
            <text:p text:style-name="P58"/>
          </table:table-cell>
          <table:table-cell table:style-name="Tabelle16.E3" office:value-type="string">
            <text:p text:style-name="P58"/>
          </table:table-cell>
          <table:table-cell table:style-name="Tabelle16.F2" table:number-columns-spanned="2" office:value-type="string">
            <text:p text:style-name="P58"/>
          </table:table-cell>
          <table:covered-table-cell/>
        </table:table-row>
        <table:table-row table:style-name="Tabelle16.3">
          <table:table-cell table:style-name="Tabelle16.A4" office:value-type="string">
            <text:p text:style-name="P58"/>
          </table:table-cell>
          <table:table-cell table:style-name="Tabelle16.B4" office:value-type="string">
            <text:p text:style-name="P59"/>
          </table:table-cell>
          <table:table-cell table:style-name="Tabelle16.C4" office:value-type="string">
            <text:p text:style-name="P58"/>
          </table:table-cell>
          <table:table-cell table:style-name="Tabelle16.D4" office:value-type="string">
            <text:p text:style-name="P58"/>
          </table:table-cell>
          <table:table-cell table:style-name="Tabelle16.E4" office:value-type="string">
            <text:p text:style-name="P58"/>
          </table:table-cell>
          <table:table-cell table:style-name="Tabelle16.F2" table:number-columns-spanned="2" office:value-type="string">
            <text:p text:style-name="P58"/>
          </table:table-cell>
          <table:covered-table-cell/>
        </table:table-row>
        <table:table-row table:style-name="Tabelle16.3">
          <table:table-cell table:style-name="Tabelle16.A4" office:value-type="string">
            <text:p text:style-name="P58"/>
          </table:table-cell>
          <table:table-cell table:style-name="Tabelle16.B4" office:value-type="string">
            <text:p text:style-name="P59"/>
          </table:table-cell>
          <table:table-cell table:style-name="Tabelle16.C4" office:value-type="string">
            <text:p text:style-name="P58"/>
          </table:table-cell>
          <table:table-cell table:style-name="Tabelle16.D4" office:value-type="string">
            <text:p text:style-name="P58"/>
          </table:table-cell>
          <table:table-cell table:style-name="Tabelle16.E4" office:value-type="string">
            <text:p text:style-name="P58"/>
          </table:table-cell>
          <table:table-cell table:style-name="Tabelle16.F2" table:number-columns-spanned="2" office:value-type="string">
            <text:p text:style-name="P58"/>
          </table:table-cell>
          <table:covered-table-cell/>
        </table:table-row>
        <table:table-row table:style-name="Tabelle16.6">
          <table:table-cell table:style-name="Tabelle16.A6" table:number-columns-spanned="6" office:value-type="string">
            <text:p text:style-name="P214">PUNKTEZAHL/PUNTEGGIO</text:p>
          </table:table-cell>
          <table:covered-table-cell/>
          <table:covered-table-cell/>
          <table:covered-table-cell/>
          <table:covered-table-cell/>
          <table:covered-table-cell/>
          <table:table-cell table:style-name="Tabelle16.G6" office:value-type="string">
            <text:p text:style-name="P91"><text:s/></text:p>
          </table:table-cell>
        </table:table-row>
      </table:table>
      <text:p text:style-name="P17"/>
      <table:table table:name="Tabelle17" table:style-name="Tabelle17">
        <table:table-column table:style-name="Tabelle17.A"/>
        <table:table-column table:style-name="Tabelle17.B"/>
        <text:soft-page-break/>
        <table:table-row>
          <table:table-cell table:style-name="Tabelle17.A1" office:value-type="string">
            <text:p text:style-name="P109">ABSCHNITT E</text:p>
            <text:p text:style-name="P109">Eigenerklärung zwecks Anwendung der Vorzugstitel bei Punktegleichheit in einer Rangordnung – Art. 5 D.P.R. n. 487/1994</text:p>
          </table:table-cell>
          <table:table-cell table:style-name="Tabelle17.B1" office:value-type="string">
            <text:p text:style-name="P76">PARTE E</text:p>
            <text:p text:style-name="P76">Dichiarazione ai fini dell’applicazione delle preferenze a parità di merito in una graduatoria – art. 5 D.P.R. n. 487/1994</text:p>
          </table:table-cell>
        </table:table-row>
      </table:table>
      <table:table table:name="Tabelle19" table:style-name="Tabelle19">
        <table:table-column table:style-name="Tabelle19.A"/>
        <table:table-column table:style-name="Tabelle19.B"/>
        <table:table-column table:style-name="Tabelle19.C"/>
        <table:table-column table:style-name="Tabelle19.D"/>
        <table:table-row>
          <table:table-cell table:style-name="Tabelle19.A1" office:value-type="string">
            <text:p text:style-name="P20"/>
          </table:table-cell>
          <table:table-cell table:style-name="Tabelle19.A1" office:value-type="string">
            <text:list text:continue-list="list141423987677638" text:style-name="L6">
              <text:list-header>
                <text:p text:style-name="P167"><text:span text:style-name="T111">Unterfertigte/r erklärt i</text:span>m Besitz folgender Titel zu sein:</text:p>
              </text:list-header>
              <text:list-item>
                <text:p text:style-name="P168">mit militärischem und zivilen Orden ausgezeichnet</text:p>
              </text:list-item>
              <text:list-item>
                <text:p text:style-name="P219">Kriegsversehrte und –invaliden als ehemalige Frontkämpfer</text:p>
              </text:list-item>
              <text:list-item>
                <text:p text:style-name="P220"><text:span text:style-name="T38">Durch Kriegseinwirkungen verursachte </text:span><text:span text:style-name="T36">Versehrtheit und Invalidität</text:span></text:p>
              </text:list-item>
              <text:list-item>
                <text:p text:style-name="P220"><text:span text:style-name="T36">Arbeitsversehrt</text:span><text:span text:style-name="T38">e</text:span><text:span text:style-name="T36"> und –invalide des öffentlichen und privaten Sektors</text:span></text:p>
              </text:list-item>
              <text:list-item>
                <text:p text:style-name="P222">Kriegswaise</text:p>
              </text:list-item>
              <text:list-item>
                <text:p text:style-name="P219">Waise der durch Kriegsgeschehen Umgekommenen</text:p>
              </text:list-item>
              <text:list-item>
                <text:p text:style-name="P219">Waisen der aus Arbeitsgründen im öffentlichen und privaten Sektor ums Leben Gekommenen</text:p>
              </text:list-item>
              <text:list-item>
                <text:p text:style-name="P219">im Kampf verwundet </text:p>
              </text:list-item>
              <text:list-item>
                <text:p text:style-name="P219">mit dem Kriegskreuz oder einer anderen Kriegsdienstehrung ausgezeichnet, sowie Oberhaupt einer kinderreichen Familie</text:p>
              </text:list-item>
              <text:list-item>
                <text:p text:style-name="P219">Kind der kriegsverursachten Versehrten und ehemalige Frontkämpfer</text:p>
              </text:list-item>
              <text:list-item>
                <text:p text:style-name="P219">verwitwetes und nicht wiederverheiratetes Elternteil sowie die verwitweten oder ledigen Geschwister der Kriegsgefallenen</text:p>
              </text:list-item>
              <text:list-item>
                <text:p text:style-name="P219">verwitwetes und nicht wiederverheiratetes Elternteil sowie verwitwete oder ledige Geschwister der aus Dienstgründen im öffentlichen und privaten Sektor ums Leben Gekommenen</text:p>
              </text:list-item>
              <text:list-item>
                <text:p text:style-name="P219">jene, die den Militärdienst als Frontkämpfer geleistet haben</text:p>
              </text:list-item>
              <text:list-item>
                <text:p text:style-name="P219">Kinder von Angehörigen der Gesundheitsberufe, von Sozialassistenten und Angehörigen sozio-sanitärer Berufe, die an den Folgen einer SarsCov-2-Infektion gestorben sind, die sie sich bei ihrer Arbeit zugezogen haben</text:p>
              </text:list-item>
              <text:list-item>
                <text:p text:style-name="P219">jene, die lobenswerten Dienst, wie immer auch die Auszeichnung sei, für mindestens ein Jahr in der Verwaltung geleistet haben, für die der Wettbewerb ausgeschrieben ist</text:p>
              </text:list-item>
              <text:list-item>
                <text:p text:style-name="P219">Verheiratete und Ledige mit Augenmerk auf die Anzahl der zu Lasten lebenden Kinder</text:p>
              </text:list-item>
              <text:list-item>
                <text:p text:style-name="P222">Zivilversehrt und –invalide</text:p>
              </text:list-item>
              <text:list-item>
                <text:p text:style-name="P219">jene, die freiwillig Militärdienst bei den Streitkräften geleistet haben und am Ende ihrer Verpflichtung/Wiederverpflichtung ohne Tadel entlassen wurden</text:p>
              </text:list-item>
              <text:list-item>
                <text:p text:style-name="P168">Athleten, die sportliche Arbeitsverhältnisse mit militärischen Sport-gruppen und zivilen staatlichen Einrichtungen unterhalten haben</text:p>
              </text:list-item>
              <text:list-item>
                <text:p text:style-name="P219">Nach erfolgreicher Absolvierung des Spezialisierungszeitraumes in den vom Gesetzesdekret vorgesehenen Ämter (Art. 50 Abs. 1-quater GD Nr. 90/2014 i.g.F.)</text:p>
              </text:list-item>
              <text:list-item>
                <text:p text:style-name="P219">Erfolgreicher Abschluss eines Weiterbildungspraktikums in Justizämtern (laut Art. 37 Abs. 11 des GD Nr. 98/2011 i.g.F.)</text:p>
              </text:list-item>
              <text:list-item>
                <text:p text:style-name="P219">Erfolgreicher Abschluss eines Praktikums bei einer Justizbehörde (laut Art. 73 Abs. 14 GD Nr. 69/2013 i.g.F.)</text:p>
              </text:list-item>
              <text:list-item>
                <text:p text:style-name="P222">Eine von ANPAL Servizi SPA übertragene Aufgabe der Zusammenarbeit innehaben oder innehatten (laut Art. 12 Abs. 3 GD Nr. 4/2019 i.g.F.) </text:p>
              </text:list-item>
              <text:list-item>
                <text:p text:style-name="P219">Zugehörigkeit zu dem weniger vertretenen Geschlecht in der Verwaltung, in Bezug auf die Qualifikation, für die sich der Kandidat bewirbt</text:p>
              </text:list-item>
              <text:list-item>
                <text:p text:style-name="P222">Niedrigeres Alter: Alter angeben _____</text:p>
                <text:p text:style-name="P221"/>
              </text:list-item>
            </text:list>
          </table:table-cell>
          <table:table-cell table:style-name="Tabelle19.A1" office:value-type="string">
            <text:p text:style-name="P54"/>
          </table:table-cell>
          <table:table-cell table:style-name="Tabelle19.D1" office:value-type="string">
            <text:list text:continue-numbering="true" text:style-name="L6">
              <text:list-header>
                <text:p text:style-name="P165"><text:span text:style-name="T111">Dichiara d</text:span>i essere in possesso dei seguenti titoli:</text:p>
              </text:list-header>
              <text:list-item>
                <text:p text:style-name="P219">mutilato/a ed invalido/a di guerra ex combattenti</text:p>
              </text:list-item>
              <text:list-item>
                <text:p text:style-name="P222">mutilato/a ed invalido/a per fatto di guerra</text:p>
              </text:list-item>
              <text:list-item>
                <text:p text:style-name="P222">mutilato/a ed invalido/a per servizio nel settore pubblico e privato</text:p>
              </text:list-item>
              <text:list-item>
                <text:p text:style-name="P222">orfano/a di guerra</text:p>
              </text:list-item>
              <text:list-item>
                <text:p text:style-name="P222">orfano/a dei caduti per fatto di guerra</text:p>
              </text:list-item>
              <text:list-item>
                <text:p text:style-name="P222">orfano/a dei caduti per servizio nel settore pubblico e privato</text:p>
              </text:list-item>
              <text:list-item>
                <text:p text:style-name="P222">ferito/a in combattimento</text:p>
              </text:list-item>
              <text:list-item>
                <text:p text:style-name="P222">insignito/a di croce di guerra o di altra attestazione speciale di merito di guerra, nonché capo di famiglia numerosa</text:p>
              </text:list-item>
              <text:list-item>
                <text:p text:style-name="P222">figlio/a dei mutilati e degli invalidi di guerra ex combattenti</text:p>
              </text:list-item>
              <text:list-item>
                <text:p text:style-name="P222">genitore vedovo non risposato, coniuge non risposato e sorella o fratello vedovo/a non sposato/a dei caduti di guerra</text:p>
              </text:list-item>
              <text:list-item>
                <text:p text:style-name="P222">genitore vedovo non risposato, coniuge non risposato e sorella o fratello vedovo/a non sposato/a dei caduti per servizio nel settore pubblico e privato </text:p>
              </text:list-item>
              <text:list-item>
                <text:p text:style-name="P222">coloro che abbiano prestato servizio militare come combattenti</text:p>
              </text:list-item>
              <text:list-item>
                <text:p text:style-name="P222">Figlio/a degli esercenti le professioni sanitarie, degli esercenti la professione di assistente sociale e degli operatori socio-sanitari deceduti in seguito all’infezione da SarsCov-2 contratta nell’esercizio della propria attività</text:p>
              </text:list-item>
              <text:list-item>
                <text:p text:style-name="P222">coloro che abbiano prestato lodevole servizio a qualunque titolo, per non meno di un anno, nell’amministrazione che ha indetto il concorso</text:p>
              </text:list-item>
              <text:list-item>
                <text:p text:style-name="P222">coniugato/a e non coniugato/a con riguardo al numero dei figli a carico</text:p>
              </text:list-item>
              <text:list-item>
                <text:p text:style-name="P222">invalido/a ed mutilato/a civile</text:p>
              </text:list-item>
              <text:list-item>
                <text:p text:style-name="P222">militari volontari delle Forze Armate congedati senza demerito al termine della ferma o rafferma</text:p>
              </text:list-item>
              <text:list-item>
                <text:p text:style-name="P222">gli atleti che hanno intrattenuto rapporti di lavoro sportivo con i gruppi sportivi militari e dei corpi civili dello stato </text:p>
              </text:list-item>
              <text:list-item>
                <text:p text:style-name="P222">Avere svolto con esito positivo l’ulteriore periodo di perfezionamento presso l’ufficio per il processo (ai sensi dell'articolo 50, comma 1-quater, del decreto-legge 24 giugno 2014, n. 90 e successive modificazioni)</text:p>
              </text:list-item>
              <text:list-item>
                <text:p text:style-name="P222">Avere completato, con esito positivo, il tirocinio formativo presso gli uffici giudiziari (ai sensi dell'articolo 37, comma 11, del decreto-legge 6 luglio 2011, n. 98 e successive modificazioni) </text:p>
              </text:list-item>
              <text:list-item>
                <text:p text:style-name="P222">Avere svolto, con esito positivo, lo stage presso gli uffici giudiziari (ai sensi dell'articolo 73, comma 14, del decreto-legge 21 giugno 2013, n. 69 e successive modificazioni)</text:p>
              </text:list-item>
              <text:list-item>
                <text:p text:style-name="P219">12 Abs. 3 GD Nr. 4/2019 i.g.F.) </text:p>
              </text:list-item>
              <text:list-item>
                <text:p text:style-name="P222">Essere titolare o avere svolto incarichi di collaborazione conferiti da ANPAL Servizi SPA (in attuazione di quanto disposto dall' articolo 12, comma 3, del decreto-legge 28 gennaio 2019, n. 4 e successive modificazioni)</text:p>
              </text:list-item>
              <text:list-item>
                <text:p text:style-name="P220">Appartenenza al genere meno rappresentato nell’amministrazione in relazione alla qualifica per il quale il candidato concorre</text:p>
              </text:list-item>
              <text:list-item>
                <text:p text:style-name="P222">Minore età anagrafica: indicare l’età ______</text:p>
              </text:list-item>
            </text:list>
          </table:table-cell>
        </table:table-row>
        <table:table-row>
          <table:table-cell table:style-name="Tabelle19.A2" office:value-type="string">
            <text:p text:style-name="P20"/>
          </table:table-cell>
          <table:table-cell table:style-name="Tabelle19.B2" office:value-type="string">
            <text:list text:continue-numbering="true" text:style-name="L6">
              <text:list-header>
                <text:p text:style-name="P169"><text:span text:style-name="T111">Sonstige w</text:span><text:span text:style-name="T120">e</text:span><text:span text:style-name="T111">itere</text:span> andere Titel, die der/die Bewerber/in für geeignet hält, um eine bessere Bewertung für seine/ihre fachliche Vorbereitung darzulegen (z.B. Bescheinigungen über die Teilnahme an Kursen mit jeweiliger Dauer, Wettbewerbs-eignung, Belobigungen, Veröffentlichungen) oder die, im Falle der Eignung zur öffentlichen Auswahl das Vorrangsrecht oder Vorzugsrecht bei Ernennung beweisen können . Das Jahr der Erlangung des Titels, Dauer, die Anzahl der Einheiten, die erlangten Noten und Bewertungen genau angeben.</text:p>
              </text:list-header>
            </text:list>
          </table:table-cell>
          <table:table-cell table:style-name="Tabelle19.B2" office:value-type="string">
            <text:p text:style-name="P51"/>
          </table:table-cell>
          <table:table-cell table:style-name="Tabelle19.D2" office:value-type="string">
            <text:list text:continue-numbering="true" text:style-name="L6">
              <text:list-item>
                <text:list>
                  <text:list-item>
                    <text:list>
                      <text:list-item>
                        <text:list>
                          <text:list-item>
                            <text:list>
                              <text:list-header>
                                <text:p text:style-name="P171"><text:span text:style-name="T17">Ulteriori titoli da </text:span>elencare in modo chiaro eventuali titoli che il/la candidato/a reputa utili ai fini di una maggiore valutazione della sua preparazione specifica (es. attestati di partecipazione a corsi e relativa durata, idoneità a concorsi, encomi, pubblicazioni ecc. o comunque comprovanti, in caso di idoneità alla selezione, il diritto di precedenza, o rispettivamente di precedenza o preferenza nella nomina. Indicare esattamente l’anno di conseguimento del titolo, la durata, il numero delle unità e le valutazioni.</text:p>
                              </text:list-header>
                            </text:list>
                          </text:list-item>
                        </text:list>
                      </text:list-item>
                    </text:list>
                  </text:list-item>
                </text:list>
              </text:list-item>
            </text:list>
          </table:table-cell>
        </table:table-row>
        <table:table-row>
          <table:table-cell table:style-name="Tabelle19.A2" office:value-type="string">
            <text:p text:style-name="P101">1</text:p>
          </table:table-cell>
          <table:table-cell table:style-name="Tabelle19.A2" office:value-type="string">
            <text:list text:continue-numbering="true" text:style-name="L6">
              <text:list-item>
                <text:list>
                  <text:list-item>
                    <text:list>
                      <text:list-header>
                        <text:p text:style-name="P173"/>
                      </text:list-header>
                    </text:list>
                  </text:list-item>
                </text:list>
              </text:list-item>
            </text:list>
          </table:table-cell>
          <table:table-cell table:style-name="Tabelle19.A2" office:value-type="string">
            <text:p text:style-name="P21"/>
          </table:table-cell>
          <table:table-cell table:style-name="Tabelle19.D3" office:value-type="string">
            <text:list text:continue-numbering="true" text:style-name="L6">
              <text:list-item>
                <text:list>
                  <text:list-item>
                    <text:list>
                      <text:list-item>
                        <text:list>
                          <text:list-item>
                            <text:list>
                              <text:list-item>
                                <text:list>
                                  <text:list-item>
                                    <text:list>
                                      <text:list-item>
                                        <text:list>
                                          <text:list-header>
                                            <text:p text:style-name="P174"/>
                                          </text:list-header>
                                        </text:list>
                                      </text:list-item>
                                    </text:list>
                                  </text:list-item>
                                </text:list>
                              </text:list-item>
                            </text:list>
                          </text:list-item>
                        </text:list>
                      </text:list-item>
                    </text:list>
                  </text:list-item>
                </text:list>
              </text:list-item>
            </text:list>
          </table:table-cell>
        </table:table-row>
        <table:table-row>
          <table:table-cell table:style-name="Tabelle19.A2" office:value-type="string">
            <text:p text:style-name="P101">2</text:p>
          </table:table-cell>
          <table:table-cell table:style-name="Tabelle19.A2" office:value-type="string">
            <text:list text:continue-numbering="true" text:style-name="L6">
              <text:list-item>
                <text:list>
                  <text:list-item>
                    <text:list>
                      <text:list-header>
                        <text:p text:style-name="P173"/>
                      </text:list-header>
                    </text:list>
                  </text:list-item>
                </text:list>
              </text:list-item>
            </text:list>
          </table:table-cell>
          <table:table-cell table:style-name="Tabelle19.A2" office:value-type="string">
            <text:p text:style-name="P21"/>
          </table:table-cell>
          <table:table-cell table:style-name="Tabelle19.D3" office:value-type="string">
            <text:list text:continue-numbering="true" text:style-name="L6">
              <text:list-item>
                <text:list>
                  <text:list-item>
                    <text:list>
                      <text:list-item>
                        <text:list>
                          <text:list-item>
                            <text:list>
                              <text:list-item>
                                <text:list>
                                  <text:list-item>
                                    <text:list>
                                      <text:list-item>
                                        <text:list>
                                          <text:list-header>
                                            <text:p text:style-name="P174"/>
                                          </text:list-header>
                                        </text:list>
                                      </text:list-item>
                                    </text:list>
                                  </text:list-item>
                                </text:list>
                              </text:list-item>
                            </text:list>
                          </text:list-item>
                        </text:list>
                      </text:list-item>
                    </text:list>
                  </text:list-item>
                </text:list>
              </text:list-item>
            </text:list>
          </table:table-cell>
        </table:table-row>
        <table:table-row>
          <table:table-cell table:style-name="Tabelle19.A2" office:value-type="string">
            <text:p text:style-name="P101">3</text:p>
          </table:table-cell>
          <table:table-cell table:style-name="Tabelle19.A2" office:value-type="string">
            <text:list text:continue-numbering="true" text:style-name="L6">
              <text:list-item>
                <text:list>
                  <text:list-item>
                    <text:list>
                      <text:list-header>
                        <text:p text:style-name="P173"/>
                      </text:list-header>
                    </text:list>
                  </text:list-item>
                </text:list>
              </text:list-item>
            </text:list>
          </table:table-cell>
          <table:table-cell table:style-name="Tabelle19.A2" office:value-type="string">
            <text:p text:style-name="P21"/>
          </table:table-cell>
          <table:table-cell table:style-name="Tabelle19.D3" office:value-type="string">
            <text:list text:continue-numbering="true" text:style-name="L6">
              <text:list-item>
                <text:list>
                  <text:list-item>
                    <text:list>
                      <text:list-item>
                        <text:list>
                          <text:list-item>
                            <text:list>
                              <text:list-item>
                                <text:list>
                                  <text:list-item>
                                    <text:list>
                                      <text:list-item>
                                        <text:list>
                                          <text:list-header>
                                            <text:p text:style-name="P174"/>
                                          </text:list-header>
                                        </text:list>
                                      </text:list-item>
                                    </text:list>
                                  </text:list-item>
                                </text:list>
                              </text:list-item>
                            </text:list>
                          </text:list-item>
                        </text:list>
                      </text:list-item>
                    </text:list>
                  </text:list-item>
                </text:list>
              </text:list-item>
            </text:list>
          </table:table-cell>
        </table:table-row>
      </table:table>
      <text:p text:style-name="P126"/>
      <table:table table:name="Tabelle18" table:style-name="Tabelle18">
        <table:table-column table:style-name="Tabelle18.A"/>
        <table:table-column table:style-name="Tabelle18.B"/>
        <table:table-row>
          <table:table-cell table:style-name="Tabelle18.A1" office:value-type="string">
            <text:p text:style-name="P66"><text:span text:style-name="T9">Der/Die Unterfertigte erklärt weiter, dass Nr. ____ Dokumente, die im beiliegenden Verzeichnis anzuführen sind, bereits bei</text:span><text:span text:style-name="T10">m Konsortium Senioren</text:span><text:span text:style-name="T11">heime Sternguet und St. Benedikt</text:span><text:span text:style-name="T10"> </text:span><text:span text:style-name="T9">aufliegen. </text:span></text:p>
            <text:p text:style-name="P66"><text:span text:style-name="T9"/></text:p>
          </table:table-cell>
          <table:table-cell table:style-name="Tabelle18.A1" office:value-type="string">
            <text:p text:style-name="P5">Il/la sottoscritto/a dichiara che n. _____ documenti, da indicare nell'unito elenco, sono già acquisiti agli atti del <text:span text:style-name="T89">Consorzio residenze per anziani Sternguet e St. Benedikt.</text:span></text:p>
          </table:table-cell>
        </table:table-row>
        <table:table-row>
          <table:table-cell table:style-name="Tabelle18.A2" office:value-type="string">
            <text:p text:style-name="P117">LISTE DER DOKUMENTE, DIE IM BESITZ DER VERWALTUNG SIND</text:p>
          </table:table-cell>
          <table:table-cell table:style-name="Tabelle18.B2" office:value-type="string">
            <text:p text:style-name="P77">ELENCO DEI DOCUMENTI GIÀ IN POSSESSO DELL'AMMINISTRAZIONE</text:p>
          </table:table-cell>
        </table:table-row>
        <table:table-row>
          <table:table-cell table:style-name="Tabelle18.A3" office:value-type="string">
            <text:p text:style-name="P108">(anführen, aus welchem Grund sie bei dieser Verwaltung aufliegen, z.B. Rangordnung für provisorische Aufnahme, öffentliche<text:span text:style-name="T120">r</text:span> Wettbewerb, usw. )</text:p>
          </table:table-cell>
          <table:table-cell table:style-name="Tabelle18.B3" office:value-type="string">
            <text:p text:style-name="P69">(specificare a quale titolo si trovano presso l'amministrazione. Es. graduatoria a tempo determinato, per concorso pubblico, ecc.)</text:p>
          </table:table-cell>
        </table:table-row>
        <table:table-row>
          <table:table-cell table:style-name="Tabelle18.A4" office:value-type="string">
            <text:p text:style-name="P64">Ungenaue oder nicht zutreffende Angaben können die Nichtbewertung des angegebenen Dokuments bedingen:</text:p>
          </table:table-cell>
          <table:table-cell table:style-name="Tabelle18.B4" office:value-type="string">
            <text:p text:style-name="P75">L'indicazione inesatta o l'eventuale imprecisione può comportare la non valutazione del documento indicato:</text:p>
          </table:table-cell>
        </table:table-row>
        <table:table-row>
          <table:table-cell table:style-name="Tabelle18.A5" office:value-type="string">
            <text:p text:style-name="P65"/>
          </table:table-cell>
          <table:table-cell table:style-name="Tabelle18.B5" office:value-type="string">
            <text:p text:style-name="P75"/>
          </table:table-cell>
        </table:table-row>
        <table:table-row>
          <table:table-cell table:style-name="Tabelle18.A5" office:value-type="string">
            <text:p text:style-name="P65"/>
          </table:table-cell>
          <table:table-cell table:style-name="Tabelle18.B6" office:value-type="string">
            <text:p text:style-name="P75"/>
          </table:table-cell>
        </table:table-row>
        <table:table-row>
          <table:table-cell table:style-name="Tabelle18.A5" office:value-type="string">
            <text:p text:style-name="P65"/>
          </table:table-cell>
          <table:table-cell table:style-name="Tabelle18.B7" office:value-type="string">
            <text:p text:style-name="P75"/>
          </table:table-cell>
        </table:table-row>
      </table:table>
      <text:p text:style-name="Text_20_body"/>
      <table:table table:name="Tabelle22" table:style-name="Tabelle22">
        <table:table-column table:style-name="Tabelle22.A"/>
        <table:table-column table:style-name="Tabelle22.B"/>
        <text:soft-page-break/>
        <table:table-row>
          <table:table-cell table:style-name="Tabelle22.A1" office:value-type="string">
            <text:p text:style-name="P118">EINZUREICHENDE UNTERLAGEN</text:p>
          </table:table-cell>
          <table:table-cell table:style-name="Tabelle22.B1" office:value-type="string">
            <text:p text:style-name="P78">ALLEGARE I SEGUENTI DOCUMENTI</text:p>
          </table:table-cell>
        </table:table-row>
        <table:table-row table:style-name="Tabelle22.2">
          <table:table-cell table:style-name="Tabelle22.A2" office:value-type="string">
            <text:p text:style-name="P110"><text:span text:style-name="T90">Bescheinigung über die Zugehörigkeit oder Zuordnung zu einer der drei Sprachgruppen (in einem verschlossenem Umschlag – <text:s/>bei sonstigem Ausschluss – welche nicht älter als 6 Monate und in Originalausfertigung sein muss</text:span><text:span text:style-name="T91">)</text:span></text:p>
          </table:table-cell>
          <table:table-cell table:style-name="Tabelle22.B2" office:value-type="string">
            <text:p text:style-name="P111"><text:span text:style-name="T17">C</text:span>ertificato di appartenenza o di aggregazione ad uno die tre gruppi linguistici in busta chiusa (pena d‘esclusicone dal procedimento) di data non anteriore a 6 mesi ed in originale</text:p>
          </table:table-cell>
        </table:table-row>
        <table:table-row table:style-name="Tabelle22.2">
          <table:table-cell table:style-name="Tabelle22.A3" office:value-type="string">
            <text:p text:style-name="P112"><text:span text:style-name="T92">Kopie de</text:span><text:span text:style-name="T93">s Personalausweises, falls das Ansuchen mittels Post, von einer dritten Person oder mittels PEC übermittelt wird </text:span></text:p>
          </table:table-cell>
          <table:table-cell table:style-name="Tabelle22.B3" office:value-type="string">
            <text:p text:style-name="P112"><text:span text:style-name="T17">C</text:span><text:span text:style-name="T92">opia della carta d‘identitá </text:span><text:span text:style-name="T93">se la domanda vine inviata per posta, tramite terza persona o tramite posta certificata (PEC).</text:span></text:p>
          </table:table-cell>
        </table:table-row>
        <table:table-row table:style-name="Tabelle22.2">
          <table:table-cell table:style-name="Tabelle22.A3" office:value-type="string">
            <text:p text:style-name="P112"><text:span text:style-name="T120">Notwendiger </text:span>Studientitel <text:span text:style-name="T120">für das jeweilige Berufsbild </text:span></text:p>
          </table:table-cell>
          <table:table-cell table:style-name="Tabelle22.B4" office:value-type="string">
            <text:p text:style-name="P112"><text:span text:style-name="T17">T</text:span>itolo di studio <text:span text:style-name="T120">richiesto per il profilo professionale</text:span></text:p>
          </table:table-cell>
        </table:table-row>
        <table:table-row table:style-name="Tabelle22.2">
          <table:table-cell table:style-name="Tabelle22.A5" office:value-type="string">
            <text:p text:style-name="P112">Zweisprachigkeitsnachweis</text:p>
          </table:table-cell>
          <table:table-cell table:style-name="Tabelle22.B5" office:value-type="string">
            <text:p text:style-name="P112"><text:span text:style-name="T17">A</text:span>ttestato di bilinguismo </text:p>
          </table:table-cell>
        </table:table-row>
        <table:table-row table:style-name="Tabelle22.2">
          <table:table-cell table:style-name="Tabelle22.A6" office:value-type="string">
            <text:p text:style-name="P113">Unterschriebenes Informationsblatt gemäß Art. 12, 13, und 14 der EU Verordnung 2016/679</text:p>
          </table:table-cell>
          <table:table-cell table:style-name="Tabelle22.B6" office:value-type="string">
            <text:p text:style-name="P113">L‘informativa sottoscritta ai sensi degli artt. 12, 13 e 14 del Regolamento UE 2016/679</text:p>
          </table:table-cell>
        </table:table-row>
      </table:table>
      <text:p text:style-name="P33"/>
      <table:table table:name="Tabelle24" table:style-name="Tabelle24">
        <table:table-column table:style-name="Tabelle24.A"/>
        <table:table-column table:style-name="Tabelle24.B"/>
        <table:table-row>
          <table:table-cell table:style-name="Tabelle24.A1" office:value-type="string">
            <text:p text:style-name="P31"><text:span text:style-name="T69">Für jene/n Bewerber/innen vorbehalten, welche das Gesuch über das "zertifizierte elektronische Postfach" (PEC) </text:span><text:a xlink:type="simple" xlink:href="mailto:seniorendienste@legalmail.it" text:style-name="Internet_20_link" text:visited-style-name="Visited_20_Internet_20_Link"><text:span text:style-name="T70">seniorendienste</text:span><text:span text:style-name="T68">@legalmail.it</text:span></text:a><text:span text:style-name="T69"> übermitteln.</text:span></text:p>
            <text:p text:style-name="P114">Der/die Unterfertigte erklärt</text:p>
            <text:p text:style-name="P114">im Besitz der Bescheinigung über die Zugehörigkeit oder der Zuordnung zu einer der drei Sprachgruppen zu sein mit Ausstellungsdatum vom ________________ und <text:span text:style-name="T93">sich zu verpflichten, </text:span>diese im <text:span text:style-name="T94">Sekret</text:span><text:span text:style-name="T93">a</text:span><text:span text:style-name="T94">riat der Seniorenheime Sternguet und St. Benedikt (Seniorenheim Sternguet) </text:span><text:span text:style-name="T93">am ersten Tag der Wettbewerbsprüfung</text:span> abzugeben.</text:p>
            <text:p text:style-name="P89"><text:span text:style-name="T74">Für Bewerber, welche nicht in der Provinz Bozen ansässig sind:</text:span><text:span text:style-name="T36"> </text:span></text:p>
            <text:p text:style-name="P89"><text:span text:style-name="T39">D</text:span><text:span text:style-name="T36">ie/Der Unterfertigte erklärt, nicht in der Provinz Bozen ansässig zu sein und demzufolge vom Recht Gebrauch zu machen, bis zu Beginn der ersten Wettbewerbsprüfung die Erklärung über die Zugehörigkeit oder Angliederung zu einer der drei Sprachgruppen abzugeben und die entsprechende Bescheinigung vorzulegen.</text:span></text:p>
          </table:table-cell>
          <table:table-cell table:style-name="Tabelle24.B1" office:value-type="string">
            <text:p text:style-name="P79">Dichiarazione riservata ai/alle candidati/e che intendono inoltrare la domanda tramite posta elettronica certificata (PEC) all'indirizzo <text:span text:style-name="T94">seniorendienste</text:span>@legalmail.it</text:p>
            <text:p text:style-name="P80">Il/la sottoscritto/a dichiara:</text:p>
            <text:p text:style-name="P80"> di essere in possesso del certificato di appartenenza o di aggregazione ad uno dei tre gruppi linguistici emesso in data ________________ e si impegna a consegnarlo il giorno della prima prova d’esame all<text:span text:style-name="T94">a segreteria delle residenze per anziani Sternguet e St. Benedikt</text:span>.</text:p>
            <text:p text:style-name="P80"/>
            <text:p text:style-name="P88"><text:span text:style-name="T74">Per le/</text:span><text:span text:style-name="T75">i</text:span><text:span text:style-name="T74"> candidate/i non residenti in provincia di Bolzano: </text:span></text:p>
            <text:p text:style-name="P206">La / Il sottoscritta/o dichiara di non essere residente in provincia di Bolzano e intende pertanto avvalersi del diritto di rendere la dichiarazione di appartenenza o aggregazione ad uno dei tre gruppi linguistici e di presentare la relativa certificazione fino all’inizio della prima prova concorsuale.</text:p>
          </table:table-cell>
        </table:table-row>
        <table:table-row>
          <table:table-cell table:style-name="Tabelle24.A2" office:value-type="string">
            <text:p text:style-name="P114">Sollten nicht beglaubigte Kopien beigelegt werden, so kann die Ersatzerklärung des Notarietätsaktes in Bezug auf die Übereinstimmung derselben mit den Originalen vorgelegt werden, die im Besitz des/der Bewerbers/in sind. Diese Erklärung muss vom/von der Bewerber/in unterzeichnet werde<text:span text:style-name="T95">n.</text:span></text:p>
          </table:table-cell>
          <table:table-cell table:style-name="Tabelle24.B2" office:value-type="string">
            <text:p text:style-name="P80">Nel caso in cui dovessero essere allegate copie non autenticate, la dichiarazione (atto sostitutivo dell'atto di notorietà) sarà valida solo se vengono presentati gli originali in possesso del/la candidato/a. La presente dichiarazione deve essere firmata dal/la candidato/a.</text:p>
          </table:table-cell>
        </table:table-row>
        <table:table-row>
          <table:table-cell table:style-name="Tabelle24.A2" office:value-type="string">
            <text:p text:style-name="P114"><text:span text:style-name="T93">Rechtsinhaber der Daten ist das Konsortium Seniorenheime Sternguet &amp; St. Benedikt. </text:span>Alle im Zulassungsgesuch enthaltenen Daten werden im Sinne der in der EU-Verordnung 2016/679 <text:span text:style-name="T93">vom 27.04.2016 </text:span>vorgesehenen Bestimmungen zum Datenschutzgesetz behandelt. Der/<text:span text:style-name="T94">die</text:span> Unterfertigte erklärt, die Datenschutzbestimmungen gelesen zu haben und damit einverstanden zu sein.</text:p>
          </table:table-cell>
          <table:table-cell table:style-name="Tabelle24.B2" office:value-type="string">
            <text:p text:style-name="P80"><text:span text:style-name="T93">Titolare dei dati é il Consorzio Residenze per Anziani Sternguet &amp; St. Beneidkt. </text:span>Tutti i dati di cui alla presente domanda di ammissione saranno trattati nel rispetto delle disposizioni previste dal Regolamento UE 2016/679 <text:span text:style-name="T93">del 27.04.2016 </text:span>in materia di protezione dei dati personali. Il sottoscritto dichiara di avere letto le disposizioni sulla privacy e di approvarne il contenuto.</text:p>
          </table:table-cell>
        </table:table-row>
        <table:table-row>
          <table:table-cell table:style-name="Tabelle24.A2" office:value-type="string">
            <text:p text:style-name="P119"/>
            <text:p text:style-name="P119">______________________<text:span text:style-name="T94">_______</text:span></text:p>
            <text:p text:style-name="P119">Datum</text:p>
            <text:p text:style-name="P119"/>
            <text:p text:style-name="P119">___________________________________</text:p>
            <text:p text:style-name="P119">Unterschrift des/der Erklärenden </text:p>
            <text:p text:style-name="P55">(in Anwesenheit des/der zuständigen Beamten)</text:p>
            <text:p text:style-name="P119"/>
            <text:p text:style-name="P119"/>
            <text:p text:style-name="P119">Hiermit bestätige ich, dass die vorliegende Erklärung in meiner Gegenwart unterzeichnet wurde.</text:p>
            <text:p text:style-name="P119"/>
            <text:p text:style-name="P119">______________________________</text:p>
            <text:p text:style-name="P119">Datum</text:p>
            <text:p text:style-name="P119"/>
            <text:p text:style-name="P119"/>
            <text:p text:style-name="P119">________________________________________</text:p>
            <text:p text:style-name="P119">(Unterschrift des/der zuständigen Beamten/in</text:p>
            <text:p text:style-name="P119"/>
            <text:p text:style-name="P119"/>
            <text:p text:style-name="P119"><text:soft-page-break/>Die Unterzeichnung des gegenständlichen Zulassungsgesuches um Teilnahme zum öffentlichen Wettbewerb mit den Ersatzerklärungen des Notarietätsaktes laut Dekret des Präsidenten der Republik vom 28. Dezember 2000, Nr. 445, unterliegt dann nicht der Beglaubigung, wenn das Gesuch in Anwesenheit des/r dieses/r in Empfang nehmenden zuständigen Beamten/in unterzeichnet wird, bzw. wenn das Zulassungsgesuch samt einer ebenfalls nicht beglaubigten Fotokopie des Personalausweises des/des Bewerbers/in eingereicht wird.</text:p>
            <text:p text:style-name="P119"/>
          </table:table-cell>
          <table:table-cell table:style-name="Tabelle24.B2" office:value-type="string">
            <text:p text:style-name="P80"/>
            <text:p text:style-name="P119">___________________<text:span text:style-name="T94">______</text:span></text:p>
            <text:p text:style-name="P119">Data </text:p>
            <text:p text:style-name="P119"/>
            <text:p text:style-name="P119">___________________________________</text:p>
            <text:p text:style-name="P119">Firma del/della dichiarante</text:p>
            <text:p text:style-name="P55">(in presenza del/della impiegato/a addetto/a)</text:p>
            <text:p text:style-name="P119"/>
            <text:p text:style-name="P119"/>
            <text:p text:style-name="P119">Confermo che la presente dichiarazione è stata firmata in mia presenza.</text:p>
            <text:p text:style-name="P119"/>
            <text:p text:style-name="P119"/>
            <text:p text:style-name="P119">__________________________</text:p>
            <text:p text:style-name="P119">Data </text:p>
            <text:p text:style-name="P119"/>
            <text:p text:style-name="P119"/>
            <text:p text:style-name="P119">_____________________________________</text:p>
            <text:p text:style-name="P80">(Firma del/la impiegato/a addetto/a)</text:p>
            <text:p text:style-name="P80"/>
            <text:p text:style-name="P80"/>
            <text:p text:style-name="P80"><text:soft-page-break/>La presente richiesta di ammissione al concorso pubblico tramite dichiarazione sostitutiva dell'atto di notarietà ai sensi del Decreto del Presidente della Repubblica del 28 dicembre 2000, n. 445, deve essere sottoscritta dall'interessato in presenza del dipendente addetto ovvero sottoscritta e presentata unitamente e copia fotostatica non autenticata di un documento di identità del sottoscrittore. </text:p>
            <text:p text:style-name="P80"/>
            <text:p text:style-name="P80"/>
          </table:table-cell>
        </table:table-row>
        <table:table-row>
          <table:table-cell table:style-name="Tabelle24.A5" office:value-type="string">
            <text:p text:style-name="P218">ERSATZERKLÄRUNG DES NOTORIETÄTSAKTES</text:p>
            <text:p text:style-name="P217">(Artikel 47 des Dekretes des Präsidenten der Republik vom 28. Dezember 2000, Nr. 445 )</text:p>
          </table:table-cell>
          <table:table-cell table:style-name="Tabelle24.B5" office:value-type="string">
            <text:p text:style-name="P209">DICHIARAZIONE SOSTITUTIVA DI ATTO DI NOTORIETÀ</text:p>
            <text:p text:style-name="P83">(articolo 47 del Decreto del Presidente della Repubblica <text:s/>del 28 dicembre 2000, n. 445)</text:p>
          </table:table-cell>
        </table:table-row>
        <table:table-row>
          <table:table-cell table:style-name="Tabelle24.A2" office:value-type="string">
            <text:p text:style-name="P202">Der/Die Unterfertigte <text:span text:style-name="T121">________________</text:span>____________________________________</text:p>
            <text:p text:style-name="P203">geboren am <text:span text:style-name="T121">____________________ in ______________________________________</text:span></text:p>
            <text:p text:style-name="P202">wohnhaft in _______________<text:span text:style-name="T121">___________</text:span>____ Straße, Nr. <text:span text:style-name="T121">________</text:span>_____________</text:p>
          </table:table-cell>
          <table:table-cell table:style-name="Tabelle24.B2" office:value-type="string">
            <text:p text:style-name="P202"><text:span text:style-name="T96">Il/la sottoscritto/a</text:span> _____________________________________<text:span text:style-name="T121">__________</text:span>________ </text:p>
            <text:p text:style-name="P202"><text:span text:style-name="T96">nato/a il</text:span> _________________________ <text:span text:style-name="T97">a </text:span>__________________<text:span text:style-name="T121">___</text:span>_______________ </text:p>
            <text:p text:style-name="P202"><text:span text:style-name="T96">residente a</text:span> __________________<text:span text:style-name="T121">___</text:span>_____ <text:span text:style-name="T96">via, n. __</text:span><text:span text:style-name="T121">________</text:span><text:span text:style-name="T96">___________________</text:span></text:p>
          </table:table-cell>
        </table:table-row>
        <table:table-row>
          <table:table-cell table:style-name="Tabelle24.A2" office:value-type="string">
            <text:p text:style-name="P80">erklärt unter der eigenen Verantwortung und in Kenntnis der Bestimmungen laut Art. 76, des Dekretes des Präsidenten der Republik vom 28. Dezember 2000, Nr. 445, und des Art. 495, des Strafgesetzbuches bei unwahren Angaben folgendes: (z.B. dass die beigelegten Fotokopien den originalen Dokumenten entsprechen<text:span text:style-name="T96">):</text:span></text:p>
            <text:p text:style-name="P80"/>
            <text:p text:style-name="P80">___________<text:span text:style-name="T121">_______________________________________________________________________________</text:span>__________________________________</text:p>
            <text:p text:style-name="P80"/>
          </table:table-cell>
          <table:table-cell table:style-name="Tabelle24.B2" office:value-type="string">
            <text:p text:style-name="P80">sotto la propria responsabilità e consapevole di quanto disposto dall’articolo 76, del Decreto del Presidente della Repubblica del 28 dicembre 2000, n. 445, e dall’articolo 495, del Codice Penale in caso di dichiarazioni mendaci, dichiara: <text:span text:style-name="T97">(</text:span>es. <text:span text:style-name="T97">c</text:span>he le fotocopie allegate corrispondono ai documenti originali):</text:p>
            <text:p text:style-name="P80"/>
            <text:p text:style-name="P80">_______________________________________________<text:span text:style-name="T121">___________</text:span>_</text:p>
            <text:p text:style-name="P81">___________________________________________________________</text:p>
          </table:table-cell>
        </table:table-row>
        <table:table-row>
          <table:table-cell table:style-name="Tabelle24.A2" office:value-type="string">
            <text:p text:style-name="P32"/>
          </table:table-cell>
          <table:table-cell table:style-name="Tabelle24.B2" office:value-type="string">
            <text:p text:style-name="P11"/>
          </table:table-cell>
        </table:table-row>
        <table:table-row>
          <table:table-cell table:style-name="Tabelle24.A2" office:value-type="string">
            <text:p text:style-name="P82">Datum _________________________________</text:p>
            <text:p text:style-name="P83"/>
            <text:p text:style-name="P83">_______________________________________</text:p>
            <text:p text:style-name="P122">Der/Die Erklärende </text:p>
            <text:p text:style-name="P122">(Die Unterschrift ist nicht zu beglaubigen)**</text:p>
          </table:table-cell>
          <table:table-cell table:style-name="Tabelle24.B2" office:value-type="string">
            <text:p text:style-name="P82">Dat<text:span text:style-name="T96">a </text:span>_________________________________</text:p>
            <text:p text:style-name="P83"/>
            <text:p text:style-name="P83">_______________________________________</text:p>
            <text:p text:style-name="P122">Il/la dichiarante</text:p>
            <text:p text:style-name="P121">(la firma non deve essere autenticata)**</text:p>
          </table:table-cell>
        </table:table-row>
        <table:table-row>
          <table:table-cell table:style-name="Tabelle24.A2" office:value-type="string">
            <text:p text:style-name="P13"/>
          </table:table-cell>
          <table:table-cell table:style-name="Tabelle24.B2" office:value-type="string">
            <text:p text:style-name="P4"/>
          </table:table-cell>
        </table:table-row>
        <table:table-row>
          <table:table-cell table:style-name="Tabelle24.A2" office:value-type="string">
            <text:p text:style-name="P120">Befreit von der Stempelsteuer im Sinne der Artikel 37, Absatz 1, des Dekretes des Präsidenten der Republik vom 28. Dezember 2000, Nr. 445, und 14 Tabelle B des Dekretes des <text:span text:style-name="T98">Präsidenten der Republik vom 26. Oktober 1972, Nr. 642.</text:span></text:p>
          </table:table-cell>
          <table:table-cell table:style-name="Tabelle24.B2" office:value-type="string">
            <text:p text:style-name="P120">Esente dall’imposta di bollo ai sensi degli articolo 37, comma <text:s/>1 del decreto del Presidente della Repubblica del 28 dicembre 2000, n. 445, e 14 tabella B del Decreto del Presidente della Repubblica del 26 ottobre 1972, n. 642.</text:p>
          </table:table-cell>
        </table:table-row>
        <table:table-row>
          <table:table-cell table:style-name="Tabelle24.A2" office:value-type="string">
            <text:p text:style-name="P120">**Die Anträge und Ersatzerklärungen des Notorietätsaktes, die den Organen der öffentlichen Verwaltung oder den Trägern oder Führern von öffentlichen Diensten vorgelegt werden , müssen vom Antragsteller in Anwesenheit des zuständigen Beamten unterschrieben werden oder <text:s/>unterschrieben und zusammen mit einer nicht beglaubigten Kopie eines Personalausweises des Antragsstellers eingereicht <text:s/>werden.</text:p>
          </table:table-cell>
          <table:table-cell table:style-name="Tabelle24.B2" office:value-type="string">
            <text:p text:style-name="P120">**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text:p>
          </table:table-cell>
        </table:table-row>
        <table:table-row>
          <table:table-cell table:style-name="Tabelle24.A2" office:value-type="string">
            <text:p text:style-name="P120">Die Kopie wird zum Akt gelegt. Die Anträge und die Kopie des Personalausweises können telematisch übermittelt werden; in den Zuschlagsverfahren von öffentlichen Verträgen ist diese Möglichkeit innerhalb jener Grenzen erlaubt, die mit der Verordnung gemäß Artikel 15, Absatz 2 des Gesetzes vom 15. <text:span text:style-name="T99">M</text:span>ärz 1997, Nr. 59 festgelegt sind (Artikel 38, Absatz 3 Dekretes des Präsidenten der Republik vom 28. Dezember 2000, n. 445 ).</text:p>
          </table:table-cell>
          <table:table-cell table:style-name="Tabelle24.B2" office:value-type="string">
            <text:p text:style-name="P120">La copia fotostatica del documento è inserita nel fascicolo. Leistanze e la copia fotostatica del documento di identità possono essere inviate per via telematica; nei procedimenti di aggiudicazione di contratti pubblici, detta facoltà è consentita nei limiti stabiliti dal regolamento di cui all’articolo 15, comma 2 della Legge 15 marzo1997, n. 59 (articolo 38, comma 3 del Decreto del Presidente della Repubblica 28 <text:s/>dicembre 2000, n. 445).</text:p>
          </table:table-cell>
        </table:table-row>
        <table:table-row>
          <table:table-cell table:style-name="Tabelle24.A2" office:value-type="string">
            <text:p text:style-name="P120">Informationen im Sinne des Artikel 13 des gesetzesvertretenden Dekretes vom 30. Juni 2003, Nr. 196: die oben angeführten Daten sind von den geltenden Bestimmungen zum Zweck des Verfahrens, für welches sie verlangt werden, vorgeschrieben und werden ausschließlich für diesen Zweck verwendet.</text:p>
          </table:table-cell>
          <table:table-cell table:style-name="Tabelle24.B2" office:value-type="string">
            <text:p text:style-name="P120">Informativa ai sensi dell’articolo 13 del Decreto legislativo del 30 giugno 2003, n. 196: i dati sopra riportati sono prescritti dalle disposizioni vigenti ai fini del procedimento per il quale sono richiesti e verranno utilizzati esclusivamente per t<text:span text:style-name="T99">ale scopo.</text:span></text:p>
          </table:table-cell>
        </table:table-row>
      </table:table>
      <table:table table:name="Tabelle26" table:style-name="Tabelle26">
        <table:table-column table:style-name="Tabelle26.A" table:number-columns-repeated="2"/>
        <table:table-row>
          <table:table-cell table:style-name="Tabelle26.A1" office:value-type="string">
            <text:p text:style-name="P124">Information gemäß Artikel 12, 13 und 14 der EU-Verordnung 2016/679 - <text:s/>ANGESTELLTE/ STELLENBEWERBER</text:p>
          </table:table-cell>
          <table:table-cell table:style-name="Tabelle26.B1" office:value-type="string">
            <text:p text:style-name="P124">lnformativa ai sensi degli artt. 12, 13 e 14 del Regolamento UE 2016/679 – <text:s/>DIPENDENTI / CANDIDATI</text:p>
          </table:table-cell>
        </table:table-row>
        <table:table-row>
          <table:table-cell table:style-name="Tabelle26.A2" office:value-type="string">
            <text:p text:style-name="P50">Im Sinne der gegenständlicher Verordnung zum Thema des Schutzes natürlicher Personen bei der Verarbeitung personenbezogener Daten, m<text:span text:style-name="T100">üssen die Seniorenheime Sternguet und St. Benedikt</text:span> (in der Folge „<text:span text:style-name="T100">Seniorenheime</text:span>“ oder „Körperschaft“), in der Eigenschaft als „Verantwortlicher“ der Daten-verarbeitung, einige Informationen in Bezug auf die Verwendung Ihrer Daten erteilten, über die sie i) aufgrund des Arbeitsverhältnisses oder aufgrund der von Ihnen für die <text:span text:style-name="T100">Seniorenheime</text:span> erbrachten Tätigkeiten verfügt, oder ii) - bereits vorher - im Zuge von Bewerbungen und/oder Bewerbungsgesprächen.</text:p>
          </table:table-cell>
          <table:table-cell table:style-name="Tabelle26.B2" office:value-type="string">
            <text:p text:style-name="P50">Ai sensi del Regolamento in oggetto, dettato in materia di “protezione delle persone fisiche con riguardo al trattamento dei dati personali", <text:span text:style-name="T100">le residenze per anziani Sternguet e St. Benedikt </text:span>(di seguito "<text:span text:style-name="T100">residenze per anziani”</text:span> o “Ente"), in qualità di "Titolare" del trattamento, è tenuto a fornire alcune informazioni riguardanti l'utilizzo dei Suoi dati personali, i) di cui dispone a fronte in virtù del rapporto di lavoro o in virtù delle attività da Lei svolte in favore del<text:span text:style-name="T100">le residenze per anziani</text:span>; ii) oppure anche già, nella fase cronologicamente antecedente, in occasione di candidature e/o colloqui di lavoro.</text:p>
          </table:table-cell>
        </table:table-row>
        <table:table-row>
          <table:table-cell table:style-name="Tabelle26.A2" office:value-type="string">
            <text:p text:style-name="P56">Herkunft und Art der personenbezogenen Daten</text:p>
          </table:table-cell>
          <table:table-cell table:style-name="Tabelle26.B2" office:value-type="string">
            <text:p text:style-name="P57">Fonte e natura dei dati personali</text:p>
          </table:table-cell>
        </table:table-row>
        <table:table-row>
          <table:table-cell table:style-name="Tabelle26.A2" office:value-type="string">
            <text:p text:style-name="P50">Die personenbezogenen Daten, die die <text:span text:style-name="T100">Körperschaft </text:span>besitzt, werden in der Regel direkt bei den betroffenen Personen erhoben und können, gelegentlich, von Dritten stammen: z.B. Schulen, <text:s/>Ausbildungseinrichtungen, <text:span text:style-name="T125">Universitäten, private und öffentliche </text:span>Einrichtungen für Forschung <text:span text:style-name="T125">und/</text:span>oder Personalauswahl, Behörden, usw.. Alle persönlichen Daten werden in Übereinstimmung mit der EU-Verordnung Nr. 679/2016 und den Vertraulichkeitsverpflichtungen behandelt, die seit jeher die Tätigkeit unserer <text:span text:style-name="T100">Körperschaft </text:span>bestimmen. Es kann vorkommen, dass bei der Erfüllung bestimmter Verpflichtungen im Zusammenhang mit der Verwaltung der Bewerbung/des Arbeitsverhältnisses – z.B. die Bereiche Buchhaltung, Entlohnung, Sozialversicherung, Sozialhilfe und Steuern betreffend – die Körperschaft in den Besitz von Daten gelangt, die in der EU-Verordnung Nr. 679/2016 (Art. 9) als "besonders" definiert, d.h. diejenigen, aus denen die rassische und ethnische Herkunft abgeleitet werden kann, oder religiöse Überzeugungen, politische Meinungen, die Mitgliedschaft in politischen Parteien, Gewerkschaften, Vereinigungen religiöser, philosophischer, politischer oder gewerkschaftlicher Natur, das Sexualleben sowie der Gesundheitsstand (beispielsweise werden als besondere Daten betrachtet: Krankheits- und Unfallbescheinigungen, Schwangerschaftsbescheinigungen, Gewerkschaftsvertretungen, Zuge-hörigkeit zu den sog. <text:span text:style-name="T101">g</text:span>eschützten Kategorien, Teilnahme an Arbeitnehmervertretungen, Ergebnisse der ärztlichen Untersuchungen gemäß Gesetz und Vertrag, bestimmte öffentliche Ämter, usw.). Wir weisen Sie darauf hin, dass die Angabe Ihrer persönlichen Daten notwendig ist, um den gesetzlichen Verpflichtungen im Zusammenhang mit der Verwaltung der Bewerbung/des Arbeitsverhältnis<text:span text:style-name="T100">s</text:span>es nachzukommen, sodass eine Weigerung diesbezüglich es de facto unmöglich machen würde, das vorgenannte Verhältnis mit Ihnen ordnungsgemäß umzusetzen. Die Verarbeitung Ihrer Daten ist gemäß Art. 6,a)b)c)f) der zitierten EU-Verordnung Nr. 679/2016 erlaubt.</text:p>
          </table:table-cell>
          <table:table-cell table:style-name="Tabelle26.B2" office:value-type="string">
            <text:p text:style-name="P50">I dati personali in possesso del<text:span text:style-name="T100">l’Ente</text:span> sono raccolti di norma direttamente presso gli interessati e, occasionalmente, possono provenire da terzi: quali scuole, università, enti di formazione, soggetti pubblici e privati di ricerca e/o selezione del personale, pubbliche autorità, etc.</text:p>
            <text:p text:style-name="P50">Tutti i dati personali vengono trattati nel rispetto del Regolamento UE n. 679/2016 e degli obblighi di riservatezza cui si è sempre ispirata l'attività del nostro <text:span text:style-name="T100">Ente</text:span>.</text:p>
            <text:p text:style-name="P50">Può accadere che nell'adempimento di specifici obblighi relativi alla gestione della candidatura/del rapporto di lavoro, quali quelli contabili, retributivi, previdenziali, assistenziali e fiscali, l'Ente venga in possesso di dati che il Regolamento UE n. 679/2016 (art. 9) definisce come "particolari", e cioè quelli da cui possono eventualmente desumersi l'origine razziale ed etnica, le convinzioni religiose, le opinioni politiche, l'adesione a partiti, sindacati, associazioni ad organizzazioni a carattere religioso, filosofico, politico o sindacale, la vita sessuale, nonché, lo stato di salute (ad esempio sono considerati dati particolari i certificati di malattia ed infortunio; i certificati di gravidanza; le deleghe sindacali; l'appartenenza alle c.d. categorie protette; la partecipazione ad organismi rappresentativi dei lavoratori; gli esiti di visite mediche effettuate ai sensi di legge e di contralto, alcune cariche pubbliche, ecc.).</text:p>
            <text:p text:style-name="P50">La informiamo che il conferimento dei Suoi dati particolari è necessario per adempiere agli obblighi di legge connessi alla gestione della candidatura/ del rapporto di lavoro e, pertanto, un rifiuto a rispondere in merito renderebbe di fatto impossibile dare idonea esecuzione al suddetto rapporto con Lei.</text:p>
            <text:p text:style-name="P50">l trattamento dei Suoi dati particolari ci è consentito ed è reso lecito dall’art 6, lettere a), b), c) ed f) del citato Regolamento UE n. 679/2016.</text:p>
          </table:table-cell>
        </table:table-row>
        <table:table-row>
          <table:table-cell table:style-name="Tabelle26.A2" office:value-type="string">
            <text:p text:style-name="P57">Zweck der Datenverarbeitung</text:p>
          </table:table-cell>
          <table:table-cell table:style-name="Tabelle26.B2" office:value-type="string">
            <text:p text:style-name="P57">Finalità del trattamento</text:p>
          </table:table-cell>
        </table:table-row>
        <table:table-row>
          <table:table-cell table:style-name="Tabelle26.A2" office:value-type="string">
            <text:p text:style-name="P50">Die personenbezogenen Daten werden im Rahmen der normalen Tätigkeit der <text:span text:style-name="T102">Seniorenheime</text:span> und für folgende Zwecke bearbeitet:</text:p>
            <text:p text:style-name="P50">a) Zwecke im Zusammenhang mit Verpflichtungen aus Gesetzen, Verordnungen und EU-Bestimmungen, sowie Bestimmungen von Behörden, die dazu gesetzlich befugt sind, und von Aufsichts- und Kontrollorganen (z.B. in den Bereichen Rechnungslegung, Entlohnung, Vorsorge, Fürsorge, Steuern und Einhaltung von Transparenzvorschriften in der öffentlichen Verwaltung);</text:p>
            <text:p text:style-name="P50">b) Zwecke, die eng mit der Verwaltung der Bewerbung/des Arbeitsverhältnisses verbunden sind (wie z.B., aber nicht ausschließlich, die Ablage von persönlichen Daten, Studientitel, Fremd-sprachenkenntnisse, beruflicher Hintergrund, Erstellung von internen IT-Benutzern und Prozessen wie Login, E-Mail, Intranet, persönliche/gemeinsame Kalender, Helpdesk, Telefonanlage; usw.);</text:p>
            <text:p text:style-name="P50">c) Zwecke, die im Zusammenhang mit der Verwaltung der Bewerbung/des Arbeitsverhältnisses stehen (z.B. Angabe von Namen für Teilnahme an Seminaren, Freizeitaktivitäten, Sportver-anstaltungen, die Übermittlung, auf Antrag der Bürger, von Daten und Lebensläufen der mit dem Auftrag beauftragten Personen, <text:s/>um die beruflichen Eigenschaften und Leistungen zu optimieren;</text:p>
            <text:p text:style-name="P50">d) Veröffentlichung personenbezogener Daten, einschließlich jener des Multimedia-Bereichs (wie Fotos, Video- und Audioaufzeichnungen) auf der institutionellen Internetseite der <text:span text:style-name="T114">Seniorenheime</text:span>, in Intranet-Anwendungen oder anderen Veröffentlichungen, außerhalb der in den Transparenzvorschriften der öffentlichen Verwaltung vorgesehenen Fälle;</text:p>
            <text:p text:style-name="P50">e) Zwecke der Computersicherheit und Vertraulichkeit von Informationen, auch mittels automatisierter Software zur Verhinderung und/oder Überwachung von Verstößen gegen unsere Systeme und/oder Verhaltensrichtlinien.</text:p>
            <text:p text:style-name="P50">Die Bereitstellung durch die betroffene Person der für die Verfolgung der unter Buchstabe a) genannten Zwecke erforderlichen Daten ist obligatorisch, und eine etwaige Weigerung der Bereitstellung führt dazu, dass <text:span text:style-name="T125">das Konsortium</text:span> nicht in der Lage ist, den spezifischen rechtlicher Verpflichtungen nachzukommen und somit die Bewerbung/das Arbeitsverhältnis mit Ihnen zu verwalten. Die Bereitstellung durch die betroffene Person der für die Verfolgung der unter Buchstabe b) genannten Zwecke erforderlichen Daten ist freiwillig, aber eine eventuelle Weigerung würde es der Körperschaft de facto unmöglich machen, die Bewerbung/das Arbeitsverhältnis mit Ihnen ordnungsgemäß zu verwalten. Die Bereitstellung durch die betroffene Person der für die Verfolgung der unter den Buchstaben c), d) und e) genannten Zwecke erforderlichen Daten ist fakultativ und bedarf zu ihrer Behandlung der ausdrücklichen Z<text:span text:style-name="T102">u</text:span>stimmung der betroffenen Person, mit Ausnahme spezifischer Bestimmungen in diesem Be-reich; eine eventuelle Weigerung, Ihre personenbezogenen Daten für die oben genannten Zwecke zur Verfügung zu stellen, würde es der Körperschaft unmög-lich machen, die Bewerbungs/das Arbeitsverhältnis mit Ihnen weiterzuführen.</text:p>
          </table:table-cell>
          <table:table-cell table:style-name="Tabelle26.B2" office:value-type="string">
            <text:p text:style-name="P50">I dati personali sono trattati nell'ambito della normale attività del Comune e secondo le seguenti finalità:</text:p>
            <text:p text:style-name="P50">a) Finalità connesse agli obblighi previsti da leggi, da regolamenti e dalla normativa comunitaria, nonché, da disposizioni impartite da autorità a ciò legittimate dalla legge e da organi di vigilanza e controllo (ad es., adempimenti contabili, retributivi, previdenziali, assistenziali, fiscali e adempimenti di cui alle normative sulla Trasparenza nella pubblica amministrazione);</text:p>
            <text:p text:style-name="P50">b) Finalità strettamente connesse e strumentali alla gestione della candidatura/ del rapporto di lavoro (quali, a titolo esemplificativo e non esaustivo, archiviazione di dati anagrafici, titolo di studio, conoscenza lingue straniere, precedenti professionali, creazione di utenze e processi interni informatici come login, e-mail, intranet, calendari, helpdesk, sistema telefonico, ecc.);</text:p>
            <text:p text:style-name="P50">c) Finalità altrimenti connesse alla gestione della candidatura/del rapporto di lavoro (quali, a titolo di esempio, indicazione di nominativi per la partecipazione a seminari e/o attività ricreative e/o eventi sportivi, comunicazione, su richiesta dei cittadini, di dati e/o curricula dei soggetti affidati all'incarico, etc.) in ottica di ottimizzazione delle caratteristiche e performance professionali;</text:p>
            <text:p text:style-name="P50">d) pubblicazione di dati personali, anche multimediali, (quali foto, registrazioni video e audio) sul sito istituzionale del Comune, in applicazioni intranet comunali/sovracomunali, oppure in altre pubblicazioni, al di fuori dei casi previsti dalle normative sulla trasparenza nella Pubblica Amministrazione;</text:p>
            <text:p text:style-name="P50">e) finalità di sicurezza informatica e riservatezza delle informazioni, anche a mezzo di software automatizzati idonei a prevenire e/o monitorare eventuali violazioni dei nostri sistemi e/o delle nostre policies comportamentali.</text:p>
            <text:p text:style-name="P50">II conferimento da parte dell'interessato dei dati necessari al perseguimento delle finalità di cui al punto a) ha natura obbligatoria ed un suo eventuale rifiuto a rispondere in merito comporta l'impossibilita per il C<text:span text:style-name="T125">onsorzio</text:span> di adempiere agli specifici obblighi di legge e, conseguentemente, di gestire la candidatura/il rapporto di lavoro con Lei in essere.</text:p>
            <text:p text:style-name="P50">II conferimento da parte dell'interessato dei dati necessari al perseguimento delle finalità di cui al punto b) ha natura facoltativa ma un eventuale rifiuto in merito comporterebbe di fatto l'impossibilita per l'Ente di gestire idoneamente la candidatura/il rapporto di lavoro con Lei in essere.</text:p>
            <text:p text:style-name="P50">II conferimento da parte dell'interessato dei dati necessari al perseguimento delle finalità di cui ai punti c), d) ed e) ha natura facoltativa e per il relativo trattamento è richiesto un espresso consenso dell'interessato, salve comunque specifiche disposizioni in materia ; un eventuale rifiuto in merito al conferimento dei Suoi dati personali per le finalità di cui sopra comporterebbe l’impossibilità per l’Ente di proseguire nella gestione della candidatura/ nel rapporto di lavoro con Lei in essere.</text:p>
          </table:table-cell>
        </table:table-row>
        <table:table-row>
          <table:table-cell table:style-name="Tabelle26.A2" office:value-type="string">
            <text:p text:style-name="P57">Verarbeitungsmethoden</text:p>
          </table:table-cell>
          <table:table-cell table:style-name="Tabelle26.B2" office:value-type="string">
            <text:p text:style-name="P57"><text:s/>Modalità di trattamento</text:p>
          </table:table-cell>
        </table:table-row>
        <table:table-row>
          <table:table-cell table:style-name="Tabelle26.A2" office:value-type="string">
            <text:p text:style-name="P50">Die Daten werden mit informatischen Systemen und/oder in händischer Form verarbeitet, jedenfalls mittels geeigneter Verfahren, welche die Sicherheit und Vertraulichkeit und die Verfügbarkeit derselben gewährleisten. Für den Fall, dass die personenbezogenen Daten der betroffenen Person nicht direkt bei ihr erhoben werden, informiert der Verantwortliche, gemäß Art. 14 Buchst. g) der Verordnung, dass keine automatisierten Entscheidungsprozesse, einschließlich der Profilerstellung gemäß Art. 22 Absätze 1 und 4 vorgenommen werden.</text:p>
          </table:table-cell>
          <table:table-cell table:style-name="Tabelle26.B2" office:value-type="string">
            <text:p text:style-name="P50">I dati vengono trattati con sistemi informatici e/o manuali attraverso procedure adeguate a garantire la sicurezza e la riservatezza e la disponibilità degli stessi.</text:p>
            <text:p text:style-name="P50">Nel caso in cui i dati personali dell’interessato non siano raccolti direttamente presso lo stesso, il Titolare, ai sensi dell’art 14, lettera g) del Regolamento, informa che non sono posti in essere processi decisionali automatizzati, compresa la profilazione di cui all’art. 22, paragrafi 1 e 4.</text:p>
          </table:table-cell>
        </table:table-row>
        <table:table-row>
          <table:table-cell table:style-name="Tabelle26.A2" office:value-type="string">
            <text:p text:style-name="P57">Die Mitteilung der Daten</text:p>
          </table:table-cell>
          <table:table-cell table:style-name="Tabelle26.B2" office:value-type="string">
            <text:p text:style-name="P57">Il conferimento dei dati </text:p>
          </table:table-cell>
        </table:table-row>
        <table:table-row>
          <table:table-cell table:style-name="Tabelle26.A2" office:value-type="string">
            <text:p text:style-name="P50">ist, mit Ausnahme der in der vorliegenden Information angegebenen Fälle, in denen die Zustim-mung vorgesehen ist, obligatorisch für die Verwaltung der Bewerbung/des Arbeitsverhältnisses und bedarf nicht der Zustimmung der betroffenen Personen.</text:p>
          </table:table-cell>
          <table:table-cell table:style-name="Tabelle26.B2" office:value-type="string">
            <text:p text:style-name="P50">salvi i casi di cui alla presente informativa in cui è previsto il consenso, ha natura obbligatoria per la gestione della candidatura/del rapporto di lavoro e non richiede il consenso degli interessati.</text:p>
            <text:p text:style-name="P50"/>
          </table:table-cell>
        </table:table-row>
        <text:soft-page-break/>
        <table:table-row>
          <table:table-cell table:style-name="Tabelle26.A2" office:value-type="string">
            <text:p text:style-name="P57">Die fehlende Mitteilung der Daten hat zur Folge</text:p>
          </table:table-cell>
          <table:table-cell table:style-name="Tabelle26.B2" office:value-type="string">
            <text:p text:style-name="P57">Non fornire i dati comporta </text:p>
          </table:table-cell>
        </table:table-row>
        <table:table-row>
          <table:table-cell table:style-name="Tabelle26.A2" office:value-type="string">
            <text:p text:style-name="P50">dass Gesetzespflichten missachtet werden und/ oder dass diese <text:span text:style-name="T103">Körperschaft</text:span> daran gehindert wird die Bewerbung/das Arbeitsverhältnis zu verwalten.</text:p>
          </table:table-cell>
          <table:table-cell table:style-name="Tabelle26.B2" office:value-type="string">
            <text:p text:style-name="P50">non osservare obblighi di legge e/o impedire che questo <text:span text:style-name="T103">Ente</text:span> gestire a candidatura/il rapporto di lavoro.</text:p>
          </table:table-cell>
        </table:table-row>
        <table:table-row>
          <table:table-cell table:style-name="Tabelle26.A2" office:value-type="string">
            <text:p text:style-name="P57">Die Daten können mitgeteilt werden</text:p>
          </table:table-cell>
          <table:table-cell table:style-name="Tabelle26.B2" office:value-type="string">
            <text:p text:style-name="P57">I dati possono essere comunicati</text:p>
          </table:table-cell>
        </table:table-row>
        <table:table-row>
          <table:table-cell table:style-name="Tabelle26.A2" office:value-type="string">
            <text:p text:style-name="P50">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sind. Im Falle von besonderen personenbezogenen Daten und/oder von Daten über strafrechtliche Verurteilungen und Straftaten erfolgt die Mitteilung an die in der Verordnung für die Verarbeitung von sensiblen und Gerichtsdaten (Maßnahme der Datenschutzbehörde vom 30.05.2005) angegebenen Rechtssubjekte und in den dort angeführten Formen. Die <text:span text:style-name="T103">Körperschaft</text:span> kann die Daten des Interessenten auch an die folgenden Kategorien von externen Subjekten weitergeben:</text:p>
            <text:p text:style-name="P50">1. Bürger;</text:p>
            <text:p text:style-name="P50">2. Dienstleister und Lieferanten, mit denen ein vertragliches oder vorvertragliches Verhältnis besteht;</text:p>
            <text:p text:style-name="P50">3. Versicherungsunternehmen;</text:p>
            <text:p text:style-name="P50">4. Gesundheitsorganisationen, medizinisches Personal;</text:p>
            <text:p text:style-name="P50">5. Vorsorge- und Fürsorgeeinrichtungen und andere öffentliche Körperschaften;</text:p>
            <text:p text:style-name="P50">6. Einrichtungen, an denen die <text:span text:style-name="T103">Seniorenheime </text:span>beteiligt sind und/oder Arbeitsgruppen die in Konsortien gebildet werden oder die Autonomen Provinz Bozen und ihre autonomen Einrichtungen, die Handelskammern, usw.</text:p>
            <text:p text:style-name="P50">7. Verbände von Unternehmern und Unternehmen sowie Berufsverbände;</text:p>
            <text:p text:style-name="P50">8. Universitäten, Forschungsinstitute, Ausbildungseinrichtungen, Berufsvereinigungen.</text:p>
            <text:p text:style-name="P50">Für die Mitteilung an die in den Nummern 6) 7) und 8) genannten Subjekte ist die Zustimmung der bet<text:span text:style-name="T103">r</text:span>offenen Person erforderlich, die Sie durch Ankreuzen des entsprechenden Kästchens am Ende dieser Information erteilen können. Wir informieren Sie, dass die <text:span text:style-name="T103">Körperschaft</text:span> ohne Ihr Einverständnis nur solche Operationen durchführen kann, die keine solche Mitteilungen mit sich führen.</text:p>
            <text:p text:style-name="P50">Die von uns erhobenen und verarbeiteten personenbezogenen Daten können an Subjekte mit Sitz oder Wohnsitz in der Europäischen Union – die ebenfalls der Verordnung unterliegen - und auch in Nicht-EU-Ländern mitgeteilt werden, vorausgesetzt, in diesem letztgenannten Fall, dass die Übermittlung durch eine Maßnahme der Behörden zum Schutz personenbezogener Daten oder durch bilaterale Verträge, die das gleiche Schutzniveau wie in der Verordnung selbst gewährleisten, als rechtmäßig anerkannt wird.</text:p>
          </table:table-cell>
          <table:table-cell table:style-name="Tabelle26.B2" office:value-type="string">
            <text:p text:style-name="P50">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a condanne penali e reati la comunicazione avviene ai soggetti e nelle forme indicati nel regolamento per il trattamento dei dati sensibili e giudiziari, di cui al Provvedimento del Garante per la protezione dei dati personali del 30.05.2005.</text:p>
            <text:p text:style-name="P50"/>
            <text:p text:style-name="P50"><text:span text:style-name="T103">L’Ente</text:span> potrà inoltre comunicare i dati dell'interessato</text:p>
            <text:p text:style-name="P50">alle seguenti categorie di soggetti esterni:</text:p>
            <text:p text:style-name="P50">1. cittadini;</text:p>
            <text:p text:style-name="P50">2. outsourcer di servizi, nonché fornitori con cui esiste un rapporto di natura contrattuale o precontrattuale;</text:p>
            <text:p text:style-name="P50">3. imprese di assicurazione;</text:p>
            <text:p text:style-name="P50">4. organismi sanitari, personale medico;</text:p>
            <text:p text:style-name="P50">5. enti previdenziali, assistenziali e altre pubbliche amministrazioni;</text:p>
            <text:p text:style-name="P50">6. organismi partecipati da<text:span text:style-name="T103">lle residenze per anziani</text:span> e/o gruppi di lavoro istituiti presso consorzi o Provincia Autonoma di Bolzano e suoi enti autonomi, camere di commercio, ecc.</text:p>
            <text:p text:style-name="P50"/>
            <text:p text:style-name="P50">7. associazioni di imprenditori, di imprese e ordini professionali;</text:p>
            <text:p text:style-name="P50">8. università, istituti di ricerca, enti di formazione, associazioni professionali.</text:p>
            <text:p text:style-name="P50">Per la comunicazione alle categorie di soggetti di cui ai numeri, 6) 7) e 8), è richiesto il consenso dell'interessato che Lei potrà esprimere barrando l'apposita casella in calce alla presente. La informiamo che, senza il Suo consenso, <text:span text:style-name="T103">l’Ente</text:span> potrà eseguire solo quelle operazioni che non prevedono tali comunicazioni.</text:p>
            <text:p text:style-name="P50"/>
            <text:p text:style-name="P50">I dati personali da noi raccolti e trattati come sopra indicato potranno essere comunicati a soggetti con sede o residenza nell’Unione Europea, soggetti anch’essi al Regolamento, ed anche in paesi extra UE, a condizione, in quest’ultimo caso, che il trasferimento sia riconosciuto lecito a mezzo di un provvedimento delle Autorità di protezione dei dati personali o a mezzo di contratti bilaterali che garantiscano il medesimo livello di protezione indicato nel Regolamento stesso.</text:p>
          </table:table-cell>
        </table:table-row>
        <table:table-row>
          <table:table-cell table:style-name="Tabelle26.A2" office:value-type="string">
            <text:p text:style-name="P57">Die Daten können </text:p>
          </table:table-cell>
          <table:table-cell table:style-name="Tabelle26.B2" office:value-type="string">
            <text:p text:style-name="P57"><text:span text:style-name="T104">I</text:span> dati potranno essere conosciuti</text:p>
          </table:table-cell>
        </table:table-row>
        <table:table-row>
          <table:table-cell table:style-name="Tabelle26.A2" office:value-type="string">
            <text:p text:style-name="P50">vom Verantwortlichen, von den Auftragsverarbeitern, dem Datenschutzbeauftragten, den Beauftragten für die Verarbeitung personenbezogener Daten und vom Systemverwalter dieser Verwaltung zur Kenntnis genommen werden.</text:p>
            <text:p text:style-name="P50">Darüber hinaus können die Daten von Personen, die speziell mit der technischen, organisatorischen und administrativen Verwaltung betraut sind, eingesehen werden, sowie von Fachleuten, die die Arbeit der betreffenden Person in Anspruch nehmen werden.</text:p>
          </table:table-cell>
          <table:table-cell table:style-name="Tabelle26.B2" office:value-type="string">
            <text:p text:style-name="P50">dal titolare, dai responsabili del trattamento, dal responsabile della protezione dei dati personali, dagli incaricati del trattamento dei dati personali e dagli amministratori di sistema di questa amministrazione.</text:p>
            <text:p text:style-name="P50">Inoltre i dati potranno essere conosciuti da soggetti appositamente incaricati della relativa gestione tecnica, organizzativa ed amministrativa, nonché, i professionisti che si avvarranno della prestazione lavorativa dell'interessato medesimo.</text:p>
          </table:table-cell>
        </table:table-row>
        <table:table-row>
          <table:table-cell table:style-name="Tabelle26.A2" office:value-type="string">
            <text:p text:style-name="P57">Die Daten werden <text:s/></text:p>
          </table:table-cell>
          <table:table-cell table:style-name="Tabelle26.B2" office:value-type="string">
            <text:p text:style-name="P57">I dati potranno essere diffusi</text:p>
          </table:table-cell>
        </table:table-row>
        <table:table-row>
          <table:table-cell table:style-name="Tabelle26.A2" office:value-type="string">
            <text:p text:style-name="P50"><text:span text:style-name="T105">au</text:span>sschließlich in dem von den Bestimmungen erlaubten Rahmen verbreitet.</text:p>
          </table:table-cell>
          <table:table-cell table:style-name="Tabelle26.B2" office:value-type="string">
            <text:p text:style-name="P52">nei soli termini consentiti dalle normative.</text:p>
          </table:table-cell>
        </table:table-row>
        <table:table-row>
          <table:table-cell table:style-name="Tabelle26.A2" office:value-type="string">
            <text:p text:style-name="P56">Zeitliche Dauer der Datenverarbeitungen und der Speicherung der personenbezogenen Daten</text:p>
          </table:table-cell>
          <table:table-cell table:style-name="Tabelle26.B2" office:value-type="string">
            <text:p text:style-name="P56">Durata temporale dei trattamenti e della conservazione dei dati personali</text:p>
          </table:table-cell>
        </table:table-row>
        <table:table-row>
          <table:table-cell table:style-name="Tabelle26.A2" office:value-type="string">
            <text:p text:style-name="P50">Die Verarbeitungen laut vorliegender Information werden zeitlich nur so lange andauern wie unbedingt notwendig, um der Erfüllung der Verpflichtungen nach<text:span text:style-name="T122">zu</text:span>kommen, die dem Verantwortlichen durch nationale und/oder staatenübergreifende Gesetze, sowie durch die Gesetze der Länder, in die die Daten gegebenenfalls übermittelt werden, auferlegt worden sind.</text:p>
            <text:p text:style-name="P50">Beispielsweise werden personenbezogene Daten für die gesamte Dauer des Arbeitsverhältnisses und anschlie<text:span text:style-name="T105">ss</text:span>end für weitere 5 Jahre unter Beachtung der steuerlichen Vorschriften, und/oder für 10 Jahre i.S. der ordentichen Verjährungsfrist, verarbeitet und gespeichert.</text:p>
          </table:table-cell>
          <table:table-cell table:style-name="Tabelle26.B2" office:value-type="string">
            <text:p text:style-name="P50">I trattamenti di cui alla presente informativa avranno la durata strettamente necessaria agli adempimenti imposti al Titolare dalle leggi nazionali e/o sovranazionali, nonché dalle leggi dei Paesi in cui i dati saranno eventualmente trasferiti.</text:p>
            <text:p text:style-name="P50">A titolo meramente esemplificativo, i dati personali saranno trattati e conservati per tutta la durata del rapporto contrattuale di lavoro e, successivamente, per 5 anni in ossequio alla normativa fiscale e/ o per 10 anni, termine di prescrizione ordinaria. </text:p>
          </table:table-cell>
        </table:table-row>
        <table:table-row>
          <table:table-cell table:style-name="Tabelle26.A2" office:value-type="string">
            <text:p text:style-name="P57">Rechte der betroffenen Personen </text:p>
          </table:table-cell>
          <table:table-cell table:style-name="Tabelle26.B2" office:value-type="string">
            <text:p text:style-name="P57">Diritti degli interessati</text:p>
          </table:table-cell>
        </table:table-row>
        <table:table-row>
          <table:table-cell table:style-name="Tabelle26.A2" office:value-type="string">
            <text:p text:style-name="P50">Es wird abschließend darauf hingewiesen, dass die Artt. 15 bis 22 der EU-Verordnung den betroffenen Personen besondere Rechte verleihen. Insbesondere können die Betroffenen vom Verantwortlichen in Bezug auf die eigenen personenbezogenen Daten einfordern: </text:p>
            <text:p text:style-name="P50">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p>
          </table:table-cell>
          <table:table-cell table:style-name="Tabelle26.B2" office:value-type="string">
            <text:p text:style-name="P50">Informiamo, infine, che gli artt. da 15 a 22 del Regolamento conferiscono agli interessati l'esercizio di specifici diritti. In particolare, gli interessati potranno ottenere dal Titolare, in ordine ai propri dati personali:</text:p>
            <text:p text:style-name="P50">il diritto di proporre reclamo ad una Autorità di controllo (art. 13, comma 2, lett. d); 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p>
          </table:table-cell>
        </table:table-row>
        <table:table-row>
          <table:table-cell table:style-name="Tabelle26.A2" office:value-type="string">
            <text:p text:style-name="P56">Verantwortlicher, Auftragsverarbeiter, Datenschutzbeauftragter</text:p>
          </table:table-cell>
          <table:table-cell table:style-name="Tabelle26.B2" office:value-type="string">
            <text:p text:style-name="P56">Titolare, Responsabile del Trattamento e Responsabile della Protezione dei dati personali</text:p>
          </table:table-cell>
        </table:table-row>
        <table:table-row>
          <table:table-cell table:style-name="Tabelle26.A2" office:value-type="string">
            <text:p text:style-name="P50">Verantwortlicher der Datenverarbeitung ist diese <text:span text:style-name="T106">Körperschaft</text:span> mit Sitz in 390<text:span text:style-name="T107">10 Riffian – Hohlgasse 1/A in Person ihres gesetzlichen Vertreters pro tempore.</text:span></text:p>
            <text:p text:style-name="P50">Auftragsverarbeiter ist die <text:span text:style-name="T107">Direktorin Dr. Johanna Pinggera</text:span> mit Domizil für dieses Amt am Sitz des Verantwortlichen, <text:span text:style-name="T106">Tel. 0473-240076, Fax 0473 240801</text:span>; <text:span text:style-name="T106">email: </text:span><text:a xlink:type="simple" xlink:href="mailto:info@seniorendienste.it" text:style-name="Internet_20_link" text:visited-style-name="Visited_20_Internet_20_Link"><text:span text:style-name="T106">info@seniorendienste.it</text:span></text:a><text:span text:style-name="T106"> , pec-mail: </text:span><text:a xlink:type="simple" xlink:href="mailto:seniorendienste@legalmail.it" text:style-name="Internet_20_link" text:visited-style-name="Visited_20_Internet_20_Link"><text:span text:style-name="T106">seniorendienste@legalmail.it</text:span></text:a></text:p>
            <text:p text:style-name="P53">Verantwortlich für die Bearbeitung von Beschwerden gemäß EU-Verordnung 2016/679 ist die Direktorin pro tempore.</text:p>
            <text:p text:style-name="P50">Datenschutzbeauftragter (DPO) ist, mit Domizil für dieses Amt am Sitz dieser Verwaltung,</text:p>
            <text:p text:style-name="P199"><text:span text:style-name="T35">PSY-LEX GmbH</text:span></text:p>
            <text:p text:style-name="P41">Persönliche Ansprechperson:</text:p>
            <text:p text:style-name="P200"><text:span text:style-name="T65">Armin Wieser </text:span></text:p>
            <text:p text:style-name="P200"><text:span text:style-name="T65">Hubengasse 1, I-39030 St. Lorenzen </text:span></text:p>
            <text:p text:style-name="P200"><text:a xlink:type="simple" xlink:href="mailto:armin.wieser@protonmail.com" text:style-name="Internet_20_link" text:visited-style-name="Visited_20_Internet_20_Link"><text:span text:style-name="T109">d</text:span></text:a><text:span text:style-name="Internet_20_link"><text:span text:style-name="T63">atenschutz@arminwieser.ch</text:span></text:span></text:p>
            <text:p text:style-name="P227">St.Nr. / MwSt :03 082 040 217</text:p>
            <text:p text:style-name="P50"><text:soft-page-break/></text:p>
          </table:table-cell>
          <table:table-cell table:style-name="Tabelle26.B2" office:value-type="string">
            <text:p text:style-name="P50">Titolare del trattamento è questa Amministrazione,</text:p>
            <text:p text:style-name="P50">con sede in 390<text:span text:style-name="T107">10 Rifiano – via Hohlgasse 1/A , in persona del rappresentante legale pro tempore.</text:span></text:p>
            <text:p text:style-name="P125"><text:span text:style-name="T81">Responsabile del Trattamento dei dati personali è la </text:span><text:span text:style-name="T84">direttrice dott.ssa Johanna Pinggera </text:span><text:span text:style-name="T81">domiciliato per la carica presso la sede del Titolare, </text:span><text:span text:style-name="T85">Tel. 0473 240076, Fax 0473 240801, email: </text:span><text:a xlink:type="simple" xlink:href="mailto:info@seniorendienste.it" text:style-name="Internet_20_link" text:visited-style-name="Visited_20_Internet_20_Link"><text:span text:style-name="T85">info@seniorendienste.it</text:span></text:a><text:span text:style-name="T85"> pec-mail: </text:span><text:a xlink:type="simple" xlink:href="mailto:seniorendienste@legalmail.it" text:style-name="Internet_20_link" text:visited-style-name="Visited_20_Internet_20_Link"><text:span text:style-name="T85">seniorendienste@legalmail.it</text:span></text:a></text:p>
            <text:p text:style-name="P49"><text:span text:style-name="T29">II Responsabile che evade i reclami presentati ai sensi del Regolamento UE 2016/679 è il direttore </text:span><text:span text:style-name="T28">pro tempore</text:span></text:p>
            <text:p text:style-name="P50">Responsabile della Protezione dei Dati personali (DPO) è, <text:span text:style-name="T106">con domicilio per la carica presso la sede del Titolare,</text:span> <text:s/><text:span text:style-name="T34">PSY-LEX GmbH</text:span></text:p>
            <text:p text:style-name="P200"><text:span text:style-name="T64">Dati di contatto: </text:span></text:p>
            <text:p text:style-name="P200"><text:span text:style-name="T64">Armin Wieser </text:span></text:p>
            <text:p text:style-name="P200"><text:span text:style-name="T64">Hubengasse 1, I-39030 St. Lorenzen</text:span></text:p>
            <text:p text:style-name="P200"><text:a xlink:type="simple" xlink:href="mailto:armin.wieser@protonmail.com" text:style-name="Standard" text:visited-style-name="Standard"><text:span text:style-name="T108">d</text:span></text:a><text:span text:style-name="Internet_20_link"><text:span text:style-name="T62">atenschutz@arminwieser.ch</text:span></text:span></text:p>
            <text:p text:style-name="P228">Codice fiscale / Part.IVA: 03 082 040 217</text:p>
          </table:table-cell>
        </table:table-row>
        <table:table-row>
          <table:table-cell table:style-name="Tabelle26.A2" office:value-type="string">
            <text:p text:style-name="P57">Erteilung der Zustimmung </text:p>
          </table:table-cell>
          <table:table-cell table:style-name="Tabelle26.B2" office:value-type="string">
            <text:p text:style-name="P57">Prestazione del consenso</text:p>
          </table:table-cell>
        </table:table-row>
        <table:table-row>
          <table:table-cell table:style-name="Tabelle26.A2" office:value-type="string">
            <text:p text:style-name="P50">Zumal - wie in der mir gemäß der EU-Verordnung 2016/679 zur Verfügung gestellten Information dargestellt - die Durchführung einiger Tätigkeiten im Zusammenhang mit der Verarbeitung meiner personenbezogenen Daten, sowie die Weitergabe einiger Daten an Dritte, der vorherigen Zustimmung der betroffenen Person bedarf,</text:p>
            <text:p text:style-name="P52"/>
            <text:list text:style-name="L8">
              <text:list-header>
                <text:p text:style-name="P245"><text:span text:style-name="T57">0</text:span><text:span text:style-name="T60"> <text:s text:c="8"/>er</text:span><text:span text:style-name="T57">teile ich die Zustimmung;</text:span></text:p>
              </text:list-header>
            </text:list>
            <text:p text:style-name="P52"/>
            <text:list text:style-name="L9">
              <text:list-header>
                <text:p text:style-name="P246"><text:span text:style-name="T61">0</text:span><text:span text:style-name="T57"> <text:s text:c="7"/>erteile ich die Zustimmung nicht.</text:span></text:p>
              </text:list-header>
            </text:list>
            <text:p text:style-name="P52"/>
            <text:p text:style-name="P52"/>
            <text:p text:style-name="P52">Datum _______________________</text:p>
            <text:p text:style-name="P52"/>
            <text:p text:style-name="P52"/>
            <text:p text:style-name="P52">Unterschrift ______________<text:span text:style-name="T110">__________________</text:span>_______</text:p>
            <text:p text:style-name="P52"/>
          </table:table-cell>
          <table:table-cell table:style-name="Tabelle26.B2" office:value-type="string">
            <text:p text:style-name="P50">Premesso che - come rappresentato nell'informativa che e stata a me fornita ai sensi del Regolamento UE 2016/679 - lo svolgimento di alcune attività relative al trattamento dei miei dati personali, nonché la comunicazione di alcuni dati a soggetti esterni, richiede il preventivo consenso dell'interessato,</text:p>
            <text:p text:style-name="P52"/>
            <text:p text:style-name="P52"><text:span text:style-name="T107">0 <text:s text:c="8"/></text:span><text:s/>do il consenso;</text:p>
            <text:p text:style-name="P52"/>
            <text:p text:style-name="P52"><text:span text:style-name="T107">0 <text:s text:c="8"/></text:span><text:s/>nego il consenso.</text:p>
            <text:p text:style-name="P52"/>
            <text:p text:style-name="P52"/>
            <text:p text:style-name="P52">Data ___________________</text:p>
            <text:p text:style-name="P52"/>
            <text:p text:style-name="P52"/>
            <text:p text:style-name="P52">Firma __________________________________________</text:p>
          </table:table-cell>
        </table:table-row>
      </table:table>
      <text:p text:style-name="P126"/>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FrankfurtGothic" svg:font-family="FrankfurtGothic" style:font-pitch="variable"/>
    <style:font-face style:name="Liberation Mono" svg:font-family="'Liberation Mono', 'Courier New'" style:font-family-generic="modern"/>
    <style:font-face style:name="Liberation Sans" svg:font-family="'Liberation Sans'"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de" fo:country="D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33cm" style:writing-mode="lr-tb"/>
      <style:text-properties style:use-window-font-color="true" loext:opacity="0%" style:font-name="Arial" fo:font-size="12pt" fo:language="de" fo:country="D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2" fo:font-family="Arial" style:font-family-generic="swiss" style:font-pitch="variable" fo:font-size="11pt" style:font-size-asian="11pt"/>
    </style:style>
    <style:style style:name="List" style:family="paragraph" style:parent-style-name="Text_20_body" style:class="list">
      <style:text-properties style:font-name="Arial" fo:font-family="Arial"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 style:font-family-complex="Mangal"/>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end" style:justify-single-word="false" fo:keep-with-next="always"/>
      <style:text-properties fo:color="#000000" loext:opacity="100%" style:font-name="Arial2" fo:font-family="Arial" style:font-family-generic="swiss" style:font-pitch="variable" fo:font-size="12pt" fo:language="de" fo:country="AT" style:font-size-asian="12pt"/>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properties fo:color="#000000" loext:opacity="100%" style:font-name="Arial2" fo:font-family="Arial" style:font-family-generic="swiss" style:font-pitch="variable" fo:font-size="12pt" fo:language="de" fo:country="AT"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06cm" fo:margin-right="0cm" fo:text-indent="0cm" style:auto-text-indent="false"/>
      <style:text-properties style:font-name="Arial2" fo:font-family="Arial" style:font-family-generic="swiss" style:font-pitch="variable" fo:font-size="11pt" style:font-size-asian="11pt"/>
    </style:style>
    <style:style style:name="Textkörper-Einzug_20_2" style:display-name="Textkörper-Einzug 2" style:family="paragraph" style:parent-style-name="Standard">
      <style:paragraph-properties fo:margin-left="0.635cm" fo:margin-right="0cm" fo:text-indent="0cm" style:auto-text-indent="false"/>
      <style:text-properties style:font-name="Arial2" fo:font-family="Arial" style:font-family-generic="swiss" style:font-pitch="variable" fo:font-size="11pt" style:font-size-asian="11pt"/>
    </style:style>
    <style:style style:name="Textkörper_20_2" style:display-name="Textkörper 2" style:family="paragraph" style:parent-style-name="Standard">
      <style:paragraph-properties fo:text-align="justify" style:justify-single-word="false"/>
      <style:text-properties style:font-name="Arial2" fo:font-family="Arial" style:font-family-generic="swiss" style:font-pitch="variable" fo:font-size="11pt" style:font-size-asian="11pt"/>
    </style:style>
    <style:style style:name="Textkörper-Einzug_20_3" style:display-name="Textkörper-Einzug 3" style:family="paragraph" style:parent-style-name="Standard">
      <style:paragraph-properties fo:margin-left="0.635cm" fo:margin-right="0cm" fo:text-align="justify" style:justify-single-word="false" fo:text-indent="0cm" style:auto-text-indent="false"/>
      <style:text-properties style:font-name="Arial2"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_5f_Pas_5f_Txt" style:display-name="Sen_Pas_Txt" style:family="paragraph">
      <style:paragraph-properties fo:line-height="110%" fo:orphans="2" fo:widows="2"/>
      <style:text-properties style:use-window-font-color="true" loext:opacity="0%" style:font-name="Verdana" fo:font-family="Verdana" style:font-family-generic="swiss" style:font-pitch="variable" fo:font-size="9pt" fo:letter-spacing="0.004cm" fo:language="de" fo:country="DE" style:letter-kerning="true" style:font-name-asian="Arial2"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Sen_5f_Pas_5f_Txt_5f_Small" style:display-name="Sen_Pas_Txt_Small" style:family="paragraph" style:parent-style-name="Sen_5f_Pas_5f_Txt">
      <style:paragraph-properties fo:margin-left="0cm" fo:margin-right="0cm" fo:text-indent="0cm" style:auto-text-indent="false"/>
      <style:text-properties fo:color="#808080" loext:opacity="100%" fo:font-size="7pt" fo:letter-spacing="0.007cm" style:letter-kerning="true" style:font-size-asian="7pt"/>
    </style:style>
    <style:style style:name="Standard_20__28_Web_29_" style:display-name="Standard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extkörper_20_3" style:display-name="Textkörper 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Normale" style:family="paragraph">
      <style:paragraph-properties fo:orphans="2" fo:widows="2"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3" style:display-name="Body Text 3" style:family="paragraph" style:parent-style-name="Normale">
      <style:paragraph-properties fo:margin-left="0cm" fo:margin-right="-0.004cm" fo:margin-top="0cm" fo:margin-bottom="0cm" style:contextual-spacing="false"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style>
    <style:style style:name="List_20_Paragraph" style:display-name="List Paragraph" style:family="paragraph" style:parent-style-name="Standard">
      <style:paragraph-properties fo:margin-left="1.27cm" fo:margin-top="0cm" fo:margin-bottom="0cm" style:contextual-spacing="true"/>
    </style:style>
    <style:style style:name="Corpo_20_del_20_testo" style:display-name="Corpo del testo" style:family="paragraph" style:parent-style-name="Normale">
      <style:paragraph-properties fo:text-align="justify" style:justify-single-word="false"/>
      <style:text-properties fo:language="de" fo:country="DE" fo:font-weight="bold" style:font-weight-asian="bold"/>
    </style:style>
    <style:style style:name="Absatz-Standardschriftart" style:family="text"/>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5" style:display-name="ListLabel 55" style:family="text"/>
    <style:style style:name="WW8NumSt15z0" style:family="text">
      <style:text-properties style:font-name="Wingdings" fo:font-family="Wingdings"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4" style:family="table">
      <style:table-properties style:width="17.999cm" fo:break-before="auto" fo:break-after="auto" table:align="center" style:writing-mode="lr-tb"/>
    </style:style>
    <style:style style:name="Tabelle4.A" style:family="table-column">
      <style:table-column-properties style:column-width="8.943cm"/>
    </style:style>
    <style:style style:name="Tabelle4.B" style:family="table-column">
      <style:table-column-properties style:column-width="9.056cm"/>
    </style:style>
    <style:style style:name="Tabelle4.1" style:family="table-row">
      <style:table-row-properties style:min-row-height="1.526cm" fo:keep-together="auto"/>
    </style:style>
    <style:style style:name="Tabelle4.A1" style:family="table-cell">
      <style:table-cell-properties style:vertical-align="top" fo:padding="0cm" fo:border="none" style:writing-mode="lr-tb"/>
    </style:style>
    <style:style style:name="MP1" style:family="paragraph" style:parent-style-name="Header">
      <style:paragraph-properties>
        <style:tab-stops>
          <style:tab-stop style:position="8.251cm" style:type="right"/>
          <style:tab-stop style:position="9.881cm"/>
        </style:tab-stops>
      </style:paragraph-properties>
      <style:text-properties style:font-name="FrankfurtGothic" fo:font-size="8pt" fo:language="it" fo:country="IT" style:font-size-asian="8pt"/>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MP3" style:family="paragraph" style:parent-style-name="Sen_5f_Pas_5f_Txt_5f_Small">
      <style:paragraph-properties fo:line-height="100%" style:snap-to-layout-grid="false"/>
      <style:text-properties officeooo:paragraph-rsid="00558a91" style:language-complex="zxx" style:country-complex="none"/>
    </style:style>
    <style:style style:name="MP4" style:family="paragraph" style:parent-style-name="Sen_5f_Pas_5f_Txt_5f_Small">
      <style:paragraph-properties fo:line-height="100%" style:snap-to-layout-grid="false"/>
      <style:text-properties style:language-complex="zxx" style:country-complex="none"/>
    </style:style>
    <style:style style:name="MP5" style:family="paragraph">
      <loext:graphic-properties draw:fill="solid" draw:fill-color="#bfb290"/>
    </style:style>
    <style:style style:name="MP6" style:family="paragraph">
      <loext:graphic-properties draw:fill="solid" draw:fill-color="#231f20"/>
    </style:style>
    <style:style style:name="MP7" style:family="paragraph">
      <loext:graphic-properties draw:fill="solid" draw:fill-color="#a6d71c"/>
    </style:style>
    <style:style style:name="MP8" style:family="paragraph">
      <loext:graphic-properties draw:fill="none"/>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marker-start="" draw:marker-end="" draw:fill="solid" draw:fill-color="#bfb290" loext:decorative="false" style:run-through="foreground"/>
    </style:style>
    <style:style style:name="Mgr4" style:family="graphic">
      <style:graphic-properties draw:stroke="none" draw:marker-start="" draw:marker-end="" draw:fill="solid" draw:fill-color="#231f20" loext:decorative="false" style:run-through="foreground"/>
    </style:style>
    <style:style style:name="Mgr5" style:family="graphic">
      <style:graphic-properties draw:stroke="none" draw:marker-start="" draw:marker-end="" draw:fill="solid" draw:fill-color="#a6d71c" loext:decorative="false" style:run-through="foreground"/>
    </style:style>
    <style:style style:name="Mgr6" style:family="graphic">
      <style:graphic-properties draw:stroke="solid" svg:stroke-width="0.071cm" svg:stroke-color="#a6d71c" draw:marker-start="" draw:marker-end="" draw:stroke-linejoin="miter" svg:stroke-linecap="butt" draw:fill="none" fo:padding-top="0.035cm" fo:padding-bottom="0.035cm" fo:padding-left="0.035cm" fo:padding-right="0.035cm" loext:decorative="false" style:run-through="foreground"/>
    </style:style>
    <style:page-layout style:name="Mpm1">
      <style:page-layout-properties fo:page-width="21.001cm" fo:page-height="29.7cm" style:num-format="1" style:print-orientation="portrait" fo:margin-top="1.27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left="0cm" fo:margin-right="0cm" fo:margin-top="0.499cm" fo:background-color="transparent" draw:fill="none" draw:fill-color="#99ccff"/>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21" draw:name="Bild 1" draw:style-name="Mgr1" draw:text-style-name="MP2" svg:width="6.291cm" svg:height="2.008cm" svg:x="5.151cm" svg:y="0.055cm"><draw:image xlink:href="Pictures/10000000000001670000007038E1F0DF.jpg" xlink:type="simple" xlink:show="embed" xlink:actuate="onLoad" draw:mime-type="image/jpeg"><text:p/></draw:image></draw:frame></text:p>
        <table:table table:name="Tabelle4" table:style-name="Tabelle4">
          <table:table-column table:style-name="Tabelle4.A"/>
          <table:table-column table:style-name="Tabelle4.B"/>
          <table:table-row table:style-name="Tabelle4.1">
            <table:table-cell table:style-name="Tabelle4.A1" office:value-type="string">
              <text:p text:style-name="MP3"/>
            </table:table-cell>
            <table:table-cell table:style-name="Tabelle4.A1" office:value-type="string">
              <text:p text:style-name="MP4"/>
            </table:table-cell>
          </table:table-row>
        </table:table>
        <text:p text:style-name="Standard"/>
        <text:p text:style-name="Standard"/>
      </style:header>
      <style:footer>
        <text:p text:style-name="Footer"><draw:g text:anchor-type="paragraph" draw:z-index="10" draw:name="Gruppenobjekt 1" draw:style-name="Mgr2"><draw:path draw:style-name="Mgr3" draw:text-style-name="MP5" svg:width="12.537cm" svg:height="0.253cm" svg:x="0.014cm" svg:y="2.074cm" svg:viewBox="0 0 12538 254" svg:d="M68 199c12 0 23-2 33-7 10-4 17-10 23-19 6-8 8-18 8-30 0-15-5-28-15-38s-25-16-45-19c-31-4-47-16-47-35 0-11 4-19 12-24 7-6 18-9 31-9 19 1 33 8 42 22 1 2 2 3 4 4 1 1 3 2 5 2 1 0 3-1 4-1 3-2 5-5 5-8 0-2-1-4-2-6-6-9-13-16-23-22s-22-9-35-9c-12 0-22 2-32 6-9 4-17 10-22 18-5 7-8 16-8 26 0 14 5 25 16 35s26 16 45 18c16 2 27 6 35 14s11 16 11 27-4 20-12 27c-8 6-19 10-33 10-11 0-21-3-30-7-9-5-15-11-19-18-1-2-2-3-4-5-2-1-4-1-6-1-3 0-5 1-7 2-1 2-2 4-2 6 0 1 0 3 1 4 5 11 14 20 26 27s26 10 41 10zM230 177h-7c-8 0-14-2-19-8-5-5-7-12-7-20v-67h28c2 0 4-1 6-2 1-2 2-4 2-6 0-3-1-5-2-6-2-2-4-3-6-3h-28v-38c0-3-1-5-3-7s-4-3-7-3-5 1-7 3-2 4-2 7v38h-16c-3 0-5 1-7 3-1 1-2 3-2 6 0 2 1 4 2 6 2 1 4 2 7 2h16v67c0 9 2 17 5 24 4 7 10 13 17 17s14 7 23 7h5c3 0 6-1 8-3s3-4 3-7-1-5-3-7-4-3-6-3zM327 59c-13 0-24 3-33 9-10 6-18 14-23 24-6 11-9 24-9 37s3 25 9 36c6 10 14 18 24 24 11 6 23 9 36 9 7 0 16-2 24-5s15-7 21-11c1-2 2-4 2-6s-1-5-3-7c-2-1-3-2-5-2-3 0-5 1-7 3-4 3-8 6-14 8s-12 3-18 3c-14 0-26-4-35-13-9-8-14-19-16-33h100c3 0 5-1 7-2 1-2 2-4 2-6 0-13-3-26-8-36s-12-18-22-23c-9-6-20-9-32-9zM327 76c12 0 22 4 30 12s13 18 14 31h-90c2-13 7-23 15-31s18-12 31-12zM534 60c-3 0-5 1-7 3-1 2-2 4-2 7v74c0 7-2 13-6 18-4 6-9 10-15 13-7 3-14 5-22 5-13 0-24-4-32-12-8-7-12-18-12-33v-65c0-3-1-5-3-7s-4-3-7-3-5 1-7 3c-1 2-2 4-2 7v65c0 13 2 25 8 34 5 9 12 17 21 22 10 5 20 7 32 7 9 0 17-2 25-5 8-4 14-8 20-15v9c0 3 1 5 2 7 2 2 4 3 7 3s5-1 7-3 3-4 3-7v-117c0-3-1-5-3-7s-4-3-7-3zM646 59c-13 0-24 3-34 9-9 6-17 14-23 24-5 11-8 24-8 37s3 25 9 36c6 10 14 18 24 24 11 6 22 9 36 9 7 0 15-2 24-5 8-3 15-7 20-11 2-2 3-4 3-6s-1-5-3-7c-2-1-4-2-5-2-3 0-5 1-7 3-4 3-9 6-15 8s-12 3-17 3c-14 0-26-4-35-13-9-8-15-19-16-33h100c3 0 5-1 6-2 2-2 3-4 3-6 0-13-3-26-8-36s-12-18-22-23c-9-6-20-9-32-9zM646 76c12 0 22 4 30 12s13 18 14 31h-90c1-13 6-23 15-31 8-8 18-12 31-12zM801 59c-9 0-17 2-24 6-7 3-14 9-18 16v-11c0-3-1-5-3-7-1-2-4-3-7-3s-5 1-7 3c-1 2-2 4-2 7v117c0 3 1 5 2 7 2 2 4 3 7 3s6-1 7-3c2-2 3-4 3-7v-74c0-11 4-20 11-26 8-7 18-10 31-10 2 0 4 0 6 0 3 0 6 0 7 0 3 0 5 0 6-1s2-2 3-4c0-1 0-2 0-3 0-3-2-6-6-7-4-2-9-3-16-3zM850 138h58c2 0 5 0 6-2 2-2 3-4 3-7s-1-5-3-7c-1-2-4-3-6-3h-58c-3 0-6 1-7 3-2 2-3 4-3 7s1 5 3 7 4 2 7 2zM1135 60c-3 0-5 1-7 3s-2 4-2 7v74c0 7-2 13-6 18-4 6-9 10-16 13-6 3-13 5-21 5-14 0-24-4-32-12-8-7-13-18-13-33v-65c0-3 0-5-2-7s-4-3-7-3-5 1-7 3-3 4-3 7v65c0 13 3 25 8 34 6 9 13 17 22 22s20 7 32 7c9 0 17-2 25-5 8-4 14-8 20-15v9c0 3 0 5 2 7s4 3 7 3 5-1 7-3 3-4 3-7v-117c0-3-1-5-3-7s-4-3-7-3zM1253 59c-9 0-17 2-25 5-8 4-14 8-20 14v-8c0-3-1-5-3-7-1-2-3-3-6-3s-5 1-7 3-3 4-3 7v117c0 3 1 5 3 7s4 3 7 3 5-1 6-3c2-2 3-4 3-7v-73c0-8 2-14 6-19 4-6 9-10 15-13 7-3 14-5 22-5 13 0 24 4 32 11 8 8 12 19 12 35v64c0 3 1 5 3 7s4 3 7 3 5-1 7-3c1-2 2-4 2-7v-64c0-14-2-26-8-35-5-10-12-17-21-22-10-5-20-7-32-7zM1486 68v-56c0-3-1-5-2-7-2-1-4-2-7-2s-5 1-7 2c-2 2-3 4-3 7v73c-6-8-13-14-22-19s-19-7-29-7c-13 0-24 3-34 9s-18 14-24 25c-6 10-9 23-9 36s3 24 9 35c6 10 14 19 25 25 10 6 22 9 35 9s24-3 35-9c10-6 18-15 24-25 6-11 9-22 9-35v-59c0-1 0-2 0-2zM1418 180c-10 0-18-2-26-6-7-5-13-11-18-19-4-8-6-16-6-26s2-20 6-27c5-8 11-14 18-19 8-4 16-7 26-7 13 0 24 5 33 13s14 19 16 32c0 1 0 1 0 2 1 1 1 3 1 6 0 10-3 18-7 26s-10 14-18 19c-7 4-16 6-25 6zM1789 3c-4 0-7 1-9 5l-77 158-79-158c-2-4-5-5-9-5-2 0-5 1-6 2-2 2-3 4-3 7v175c0 3 1 5 3 7 1 2 4 3 6 3 3 0 5-1 7-3s3-4 3-7v-139l68 138c2 4 5 6 9 6s7-1 9-5l68-141v141c0 3 1 5 3 7s4 3 7 3 5-1 7-3 3-4 3-7v-175c0-3-1-5-3-7-2-1-4-2-7-2zM1993 60c-4 0-7 3-9 8l-31 96-29-96c0-2-1-4-3-6-1-1-3-2-6-2-2 0-4 1-6 2-2 2-3 4-3 6l-29 97-32-97c-2-5-5-8-9-8-6 0-8 3-8 9 0 1 0 3 0 5l39 116c1 2 2 4 4 5 1 1 3 2 5 2s4-1 5-2c2-1 3-3 4-5l30-99 29 99c1 2 2 4 4 5 1 1 3 2 5 2 3 0 4-1 6-2 1-1 3-3 3-5l39-116c0-2 1-3 1-5 0-3-1-5-2-6-2-2-4-3-7-3zM2090 199c12 0 23-2 33-7 9-4 17-10 22-19 6-8 9-18 9-30 0-15-5-28-15-38s-25-16-46-19c-31-4-47-16-47-35 0-11 4-19 12-24 8-6 18-9 32-9 18 1 32 8 41 22 1 2 3 3 4 4 2 1 3 2 5 2s3-1 5-1c3-2 4-5 4-8 0-2 0-4-2-6-5-9-13-16-23-22s-21-9-34-9c-12 0-23 2-32 6-10 4-17 10-23 18-5 7-8 16-8 26 0 14 6 25 17 35s26 16 45 18c15 2 27 6 34 14 8 8 12 16 12 27s-4 20-12 27c-9 6-20 10-33 10-12 0-22-3-31-7-9-5-15-11-19-18-1-2-2-3-4-5-1-1-3-1-5-1-3 0-5 1-7 2-2 2-3 4-3 6 0 1 1 3 1 4 6 11 14 20 26 27s26 10 42 10zM2251 177h-6c-8 0-15-2-20-8-4-5-7-12-7-20v-67h28c3 0 5-1 6-2 2-2 3-4 3-6 0-3-1-5-3-6-1-2-3-3-6-3h-28v-38c0-3-1-5-3-7-1-2-4-3-7-3-2 0-5 1-6 3-2 2-3 4-3 7v38h-16c-3 0-5 1-6 3-2 1-3 3-3 6 0 2 1 4 3 6 1 1 3 2 6 2h16v67c0 9 2 17 6 24s9 13 16 17 15 7 24 7h5c3 0 5-1 7-3s3-4 3-7-1-5-2-7c-2-2-4-3-7-3zM2295 200c4 0 8-1 10-4 3-3 5-6 5-10s-2-7-5-10c-2-3-6-4-10-4-3 0-7 1-10 4s-4 6-4 10 1 7 4 10 6 4 10 4zM2429 197c3 0 5-1 7-3 1-2 2-4 2-7v-150l119 156c1 2 4 4 7 4s5-1 7-3 2-4 2-7v-175c0-3 0-5-2-7-2-1-4-2-7-2s-5 1-7 2c-2 2-3 4-3 7v150l-118-156c-2-2-4-3-7-3s-5 1-7 2c-2 2-3 4-3 7v175c0 3 1 5 3 7s4 3 7 3zM2681 59c-8 0-16 2-24 6-7 3-13 9-18 16v-11c0-3-1-5-2-7-2-2-4-3-7-3s-6 1-7 3c-2 2-3 4-3 7v117c0 3 1 5 3 7 1 2 4 3 7 3s5-1 7-3c1-2 2-4 2-7v-74c0-11 4-20 12-26 8-7 18-10 30-10 3 0 5 0 6 0 4 0 6 0 8 0s4 0 5-1c2-1 3-2 4-4 0-1 0-2 0-3 0-3-2-6-6-7-4-2-10-3-17-3zM2709 200c4 0 7-1 10-4s4-6 4-10-1-7-4-10-6-4-10-4-7 1-10 4-5 6-5 10 2 7 5 10c2 3 6 4 10 4zM2928 254c3 0 5-1 7-2 2-2 3-5 3-7v-233c0-3-1-5-3-7s-4-3-7-3c-2 0-5 1-7 3-1 2-2 4-2 7v233c0 2 1 5 2 7 2 1 5 2 7 2zM3160 199c25 0 45-7 61-21 2-2 3-5 3-7 0-3-1-5-3-7s-4-3-7-3c-1 0-3 1-5 2-14 12-31 18-49 18-14 0-26-4-38-11s-22-17-29-30c-6-12-10-25-10-41 0-14 4-28 11-40s16-22 28-30c12-7 25-11 38-11 10 0 19 2 27 4 7 3 14 7 21 13 1 1 4 2 6 2 1 0 3 0 4-1 1 0 2-1 2-2 1-1 2-2 3-3 0-1 1-2 1-3 0-3-1-5-3-6-9-8-19-13-28-17-10-3-21-5-33-5-17 0-33 5-48 14-15 8-26 20-35 36-8 15-13 31-13 49 0 19 5 35 13 51 9 15 21 27 35 36 15 9 31 13 48 13zM3316 198c13 0 25-3 35-9 11-6 19-14 25-25 6-10 9-22 9-35s-3-26-9-36c-6-11-14-19-25-25-10-6-22-9-35-9s-24 3-35 9c-10 6-19 14-25 25-5 10-8 23-8 36s3 25 8 35c6 11 15 19 25 25 11 6 22 9 35 9zM3316 180c-9 0-18-2-25-6-8-5-14-11-18-19-5-7-7-16-7-26s2-20 7-27c4-8 10-14 18-19 7-4 16-7 25-7 10 0 18 3 26 7 7 5 13 11 18 19 4 7 6 17 6 27s-2 19-6 26c-5 8-11 14-18 19-8 4-16 6-26 6zM3552 68v-56c0-3-1-5-3-7-2-1-4-2-7-2-2 0-5 1-6 2-2 2-3 4-3 7v73c-6-8-13-14-22-19s-19-7-30-7c-12 0-23 3-34 9-10 6-18 14-23 25-6 10-9 23-9 36s3 24 9 35c6 10 14 19 24 25 11 6 23 9 35 9 13 0 25-3 35-9 11-6 19-15 25-25 6-11 9-22 9-35v-59c0-1 0-2 0-2zM3483 180c-9 0-18-2-25-6-8-5-14-11-18-19-5-8-7-16-7-26s2-20 7-27c4-8 10-14 18-19 7-4 16-7 25-7 13 0 24 5 34 13 9 8 14 19 16 32 0 1 0 1 0 2s0 3 0 6c0 10-2 18-6 26-5 8-11 14-18 19-8 4-16 6-26 6zM3601 200c4 0 7-1 10-4s4-6 4-10-1-7-4-10-6-4-10-4-7 1-10 4-4 6-4 10 1 7 4 10 6 4 10 4zM3782 20c3 0 5-1 7-3 1-1 2-3 2-6 0-2-1-4-2-6-2-2-4-2-7-2-17 0-30 5-39 15-9 11-13 25-13 43v4h-16c-3 0-5 1-6 3-2 1-3 3-3 6 0 2 1 4 3 6 1 1 3 2 6 2h16v105c0 3 1 5 2 7 2 2 4 3 7 3s6-1 7-3c2-2 3-4 3-7v-105h29c3 0 5-1 7-2 1-2 2-4 2-6 0-3-1-5-2-6-2-2-4-3-7-3h-29v-5c0-12 3-22 8-29 6-7 14-11 25-11zM3826 197c3 0 5-1 7-3s3-4 3-7v-117c0-3-1-5-3-7s-4-3-7-3-5 1-7 3-2 4-2 7v117c0 3 0 5 2 7s4 3 7 3zM3826 35c4 0 7-2 10-4 2-3 3-6 3-10s-1-7-3-9c-3-3-6-4-10-4s-7 1-9 4c-3 2-4 5-4 9s1 7 3 10c3 2 6 4 10 4zM3931 198c10 0 19-2 28-5 8-3 14-8 18-14 5-6 7-13 7-20 0-10-4-18-11-25-8-7-20-12-38-15-13-2-22-5-27-9s-8-8-8-14 3-11 8-14c6-4 13-6 22-6 14 0 25 5 33 14 3 3 5 4 9 4 2 0 3-1 5-1 2-2 3-4 3-7 0-2 0-4-1-6-5-6-12-12-20-15-8-4-18-6-28-6-14 0-26 3-35 10-10 7-14 16-14 28 0 9 4 18 12 25 8 6 20 11 36 13 12 2 22 5 27 9 6 4 9 9 9 15s-3 12-9 16c-6 3-14 5-26 5-8 0-15-1-21-3-7-3-12-6-16-11-2-2-5-3-7-3s-5 0-7 2-3 5-3 7 0 4 2 6c6 6 13 11 23 15 9 3 19 5 29 5zM4077 198c18 0 33-6 45-17 2-1 3-3 3-5 0-3-1-5-4-7-1-1-3-2-5-2s-5 1-7 3c-8 7-19 10-32 10-9 0-18-2-25-6-8-5-13-11-17-19-5-7-7-16-7-26s2-20 6-28c4-7 10-14 17-18s15-7 24-7c7 0 14 2 20 5 5 2 11 6 16 12 2 2 5 3 7 3s3 0 5-1c3-2 4-4 4-7 0-2-1-4-2-5-13-16-30-24-50-24-13 0-24 3-34 9-9 6-17 14-23 25-5 10-8 23-8 36s3 25 9 35c5 10 14 19 24 25s21 9 34 9zM4169 200c4 0 7-1 10-4s4-6 4-10-1-7-4-10-6-4-10-4-7 1-10 4-5 6-5 10 2 7 5 10c2 3 6 4 10 4zM4347 59c-12 0-23 3-33 9s-17 14-23 24c-6 11-8 24-8 37s3 25 9 36c5 10 13 18 24 24 10 6 22 9 35 9 8 0 16-2 24-5 9-3 16-7 21-11 2-2 3-4 3-6s-1-5-3-7c-2-1-4-2-6-2s-4 1-7 3c-3 3-8 6-14 8s-12 3-18 3c-14 0-25-4-34-13-10-8-15-19-16-33h100c2 0 4-1 6-2 2-2 2-4 2-6 0-13-2-26-7-36-6-10-13-18-22-23-10-6-20-9-33-9zM4347 76c13 0 23 4 31 12s12 18 14 31h-91c2-13 7-23 15-31 9-8 19-12 31-12zM4526 197c3 0 5-1 7-3s3-4 3-7v-59h39c12 0 23-2 33-8 9-5 16-13 22-23 5-9 8-20 8-32s-3-23-8-32c-6-10-13-17-22-22-10-6-21-8-33-8h-49c-3 0-5 1-7 2-2 2-3 4-3 7v175c0 3 1 5 3 7s4 3 7 3zM4536 109v-88h39c9 0 16 2 23 6 6 4 12 9 15 16 4 6 6 14 6 22 0 9-2 16-6 23-3 6-9 12-15 15-7 4-14 6-23 6zM4720 59c-13 0-24 3-35 9-10 6-19 14-25 25s-9 23-9 36 3 25 9 35 14 19 24 25 22 9 34 9c11 0 21-3 29-7 9-5 17-11 22-19v15c0 3 1 5 3 7s4 3 7 3 5-1 7-3 3-4 3-7v-58c0-13-3-25-9-36s-15-19-25-25-22-9-35-9zM4720 180c-9 0-18-2-25-6-8-5-14-11-18-19-5-7-7-16-7-26s2-19 7-27c4-8 10-14 18-19 7-4 16-7 25-7s18 3 26 7c7 5 13 11 17 19 5 8 7 17 7 27s-2 19-7 26c-4 8-10 14-17 19-8 4-17 6-26 6zM4887 59c-9 0-17 2-24 6-8 3-14 9-18 16v-11c0-3-1-5-3-7s-4-3-7-3-5 1-7 3c-1 2-2 4-2 7v117c0 3 1 5 2 7 2 2 4 3 7 3s5-1 7-3 3-4 3-7v-74c0-11 3-20 11-26 8-7 18-10 31-10 2 0 4 0 5 0 4 0 7 0 8 0 3 0 5 0 6-1s2-2 3-4c0-1 0-2 0-3 0-3-2-6-6-7-4-2-9-3-16-3zM4999 177h-6c-8 0-15-2-20-8-5-5-8-12-8-20v-67h29c3 0 5-1 7-2 1-2 2-4 2-6 0-3-1-5-2-6-2-2-4-3-7-3h-29v-38c0-3-1-5-2-7-2-2-5-3-7-3-3 0-5 1-7 3s-3 4-3 7v38h-16c-2 0-4 1-6 3-2 1-2 3-2 6 0 2 0 4 2 6 2 1 4 2 6 2h16v67c0 9 2 17 6 24s9 13 16 17 16 7 25 7h5c3 0 5-1 7-3s3-4 3-7-1-5-2-7c-2-2-4-3-7-3zM5053 197c3 0 5-1 7-3 1-2 2-4 2-7v-117c0-3-1-5-2-7-2-2-4-3-7-3s-5 1-7 3-3 4-3 7v117c0 3 1 5 3 7s4 3 7 3zM5052 35c4 0 7-2 10-4 3-3 4-6 4-10s-1-7-4-9c-3-3-6-4-9-4-4 0-7 1-10 4-3 2-4 5-4 9s1 7 4 10c3 2 6 4 9 4zM5170 177h-7c-7 0-14-2-19-8-5-5-7-12-7-20v-67h28c2 0 5-1 6-2 2-2 2-4 2-6 0-3 0-5-2-6-1-2-4-3-6-3h-28v-38c0-3-1-5-3-7s-4-3-7-3-5 1-7 3c-1 2-2 4-2 7v38h-16c-3 0-5 1-6 3-2 1-3 3-3 6 0 2 1 4 3 6 1 1 3 2 6 2h16v67c0 9 2 17 6 24s9 13 16 17 15 7 23 7h6c3 0 5-1 7-3s3-4 3-7-1-5-3-7c-1-2-3-3-6-3zM5271 59c-13 0-24 3-35 9-10 6-18 14-24 25s-9 23-9 36 3 25 8 35c6 10 14 19 24 25s22 9 34 9c11 0 21-3 30-7 9-5 16-11 22-19v15c0 3 1 5 2 7 2 2 4 3 7 3s5-1 7-3 3-4 3-7v-58c0-13-3-25-9-36s-14-19-25-25c-10-6-22-9-35-9zM5271 180c-9 0-18-2-25-6-8-5-14-11-18-19-5-7-7-16-7-26s2-19 7-27c4-8 10-14 18-19 7-4 16-7 25-7 10 0 18 3 26 7 7 5 13 11 18 19 4 8 6 17 6 27s-2 19-6 26c-5 8-11 14-18 19-8 4-16 6-26 6zM5461 197c3 0 6-1 7-3 2-2 3-4 3-7v-175c0-3-1-5-3-7-1-1-4-2-7-2-2 0-4 1-6 2-2 2-3 4-3 7v175c0 3 1 5 3 7s4 3 6 3zM5659 3c-2 0-4 0-6 1-1 1-2 3-3 5l-66 157-65-157c-2-4-5-6-9-6-3 0-5 0-7 2-1 2-2 4-2 6s0 4 1 7l74 172c0 3 2 4 3 5s3 2 5 2c4 0 7-3 9-7l74-173c0-2 1-4 1-6s-1-4-2-6c-2-2-4-2-7-2zM5823 183l-73-174c-1-4-4-6-9-6-4 0-7 2-9 6l-73 174c0 1-1 2-1 4 0 3 1 5 3 7s4 3 7 3c4 0 7-2 9-6l16-40h96l16 40c2 4 5 6 10 6 2 0 4-1 6-3s3-4 3-7c0-2 0-3-1-4zM5741 34l41 100h-82zM5970 197c19 0 33-9 43-26s15-41 15-72c0-20-2-37-6-52-5-14-12-25-20-33-9-8-20-12-32-12s-23 4-31 12c-9 7-16 19-20 33-5 15-7 32-7 52 0 21 2 38 7 53 4 14 11 25 20 33 8 8 19 12 31 12zM5970 177c-13 0-22-7-29-21-6-14-10-33-10-57s4-42 10-56c7-14 16-22 29-22s22 8 29 22 10 32 10 56-3 43-10 57c-6 14-16 21-29 21zM6068 197h95c3 0 5-1 7-3s3-4 3-7-1-5-3-7-4-3-7-3h-77l63-74c13-15 19-29 19-43 0-11-2-21-7-30-5-8-11-15-19-20-9-5-18-8-29-8-10 0-20 3-29 8-8 5-15 12-20 21s-7 19-7 29c0 3 1 5 3 7s4 3 6 3c3 0 5-1 7-3s3-4 3-7c0-7 2-13 5-19s8-11 13-15c6-3 12-5 19-5 11 0 19 4 26 11s10 17 10 28c0 5-1 10-3 16-3 5-6 10-10 15l-75 89c-2 2-3 4-3 7s1 5 3 7 4 3 7 3zM6286 87c6-4 10-9 14-16 3-7 5-15 5-23s-2-16-6-23-10-13-17-17-15-6-24-6-17 2-25 6c-7 4-13 10-17 17s-6 15-6 24c0 8 2 15 5 22 4 7 8 12 14 16-9 5-16 12-21 21-6 10-8 19-8 30 0 12 2 22 7 30 5 9 12 17 21 22s19 7 30 7c10 0 20-2 29-7 9-6 16-13 21-22s7-19 7-30-3-21-8-31c-5-8-12-15-21-20zM6228 49c0-8 3-15 9-21 5-6 12-8 21-8 8 0 15 2 20 8 6 5 9 12 9 20 0 9-3 16-9 22-5 6-12 9-20 9-9 0-16-2-21-8-6-6-9-13-9-22zM6296 138c0 8-2 15-5 21-3 7-8 12-14 16-6 3-12 5-19 5-8 0-14-2-20-5-6-4-11-9-14-15s-5-13-5-21 2-14 5-21 8-11 14-15 12-5 20-5c7 0 13 1 19 5 6 3 10 8 14 15 3 6 5 13 5 20zM6390 197c2 0 5-1 7-3 1-2 2-4 2-7v-175c0-3-1-5-2-7-2-2-4-3-7-3-1 0-3 1-5 2l-38 13c-4 1-6 4-6 9 0 3 1 5 2 7 2 1 5 2 7 2s4 0 5-1l25-9v162c0 3 1 5 3 7s4 3 7 3zM6464 197c2 0 4-1 5-2 2-1 3-2 4-4l81-174c1-2 1-4 1-5 0-3-1-5-3-7-1-2-4-3-6-3h-101c-3 0-5 1-7 3s-3 4-3 7 1 5 3 7 4 3 7 3h85l-73 159c-2 2-2 4-2 6 0 3 1 5 2 7 2 2 5 3 7 3zM6625 198c12 0 22-3 31-8 9-4 16-11 21-20 5-8 8-18 8-29s-3-22-10-32c-6-9-15-16-28-19 9-4 16-9 21-17 6-7 9-15 9-23 0-10-2-18-7-25-4-7-10-13-18-17s-17-7-26-7c-10 0-19 3-28 7-8 4-14 10-19 17s-7 15-7 25c0 2 1 4 3 6 1 2 3 3 6 3s5-1 7-3c1-2 2-4 2-7 0-8 4-16 10-21 7-6 16-9 26-9s18 3 24 9 9 13 9 22c0 5-2 10-5 15s-7 9-12 12-10 4-16 4c-2 0-4 1-6 3-2 1-3 4-3 7 0 2 1 5 3 6 2 2 4 3 6 3 8 0 15 2 20 5 6 4 11 9 15 15 3 7 5 14 5 21 0 12-4 21-11 28-8 7-18 11-30 11-8 0-15-2-21-5-7-4-12-9-15-15-4-6-6-13-6-20 0-3-1-5-2-7-2-2-4-3-7-3-2 0-5 1-6 3-2 2-3 4-3 7 0 11 3 21 8 29 5 9 12 16 22 21 9 5 19 8 30 8zM6755 197c3 0 5-1 7-3s3-4 3-7v-175c0-3-1-5-3-7s-4-3-7-3c-1 0-2 1-5 2l-38 13c-4 1-6 4-6 9 0 3 1 5 3 7 2 1 4 2 7 2 1 0 3 0 5-1l24-9v162c0 3 1 5 3 7s4 3 7 3zM6860 197c18 0 32-9 43-26 10-17 15-41 15-72 0-20-2-37-7-52-4-14-11-25-20-33s-19-12-31-12c-13 0-23 4-32 12-8 7-15 19-20 33-4 15-6 32-6 52 0 21 2 38 6 53 5 14 12 25 20 33 9 8 19 12 32 12zM6860 177c-13 0-23-7-29-21-7-14-10-33-10-57s3-42 10-56c6-14 16-22 29-22 12 0 22 8 29 22 6 14 10 32 10 56s-4 43-10 57c-7 14-17 21-29 21zM6957 197h95c3 0 6-1 7-3 2-2 3-4 3-7s-1-5-3-7-4-3-7-3h-77l63-74c13-15 20-29 20-43 0-11-3-21-7-30-5-8-12-15-20-20s-18-8-28-8c-11 0-21 3-29 8-9 5-15 12-20 21s-8 19-8 29c0 3 1 5 3 7s4 3 7 3 5-1 7-3 3-4 3-7c0-7 1-13 4-19 4-6 8-11 14-15 5-3 12-5 19-5 10 0 19 4 26 11 6 7 10 17 10 28 0 5-1 10-4 16-2 5-6 10-10 15l-75 89c-1 2-2 4-2 7s1 5 3 7c1 2 4 3 6 3zM7133 197c3 0 5-1 7-3 1-2 2-4 2-7v-175c0-3-1-5-2-7-2-2-4-3-7-3-1 0-3 1-5 2l-38 13c-4 1-6 4-6 9 0 3 1 5 3 7 1 1 4 2 6 2s4 0 5-1l25-9v162c0 3 1 5 3 7s4 3 7 3zM7269 87c5-4 10-9 14-16 3-7 5-15 5-23s-2-16-6-23-10-13-17-17-15-6-24-6-17 2-25 6c-7 4-13 10-17 17s-6 15-6 24c0 8 1 15 5 22 3 7 8 12 14 16-9 5-16 12-21 21-6 10-8 19-8 30 0 12 2 22 7 30 5 9 12 17 21 22s19 7 29 7c11 0 21-2 30-7 8-6 15-13 20-22s8-19 8-30-3-21-8-31c-5-8-12-15-21-20zM7211 49c0-8 3-15 8-21 6-6 13-8 21-8 9 0 16 2 21 8 6 5 9 12 9 20 0 9-3 16-9 22-5 6-12 9-21 9-8 0-15-2-21-8-5-6-8-13-8-22zM7279 138c0 8-2 15-5 21-4 7-8 12-14 16-6 3-12 5-20 5-7 0-13-2-19-5-6-4-11-9-14-15s-5-13-5-21 2-14 5-21 8-11 14-15 12-5 19-5 14 1 20 5c6 3 10 8 14 15 3 6 5 13 5 20zM7434 254c3 0 5-1 7-2 2-2 3-5 3-7v-233c0-3-1-5-3-7s-4-3-7-3-5 1-7 3-3 4-3 7v233c0 2 1 5 3 7 2 1 4 2 7 2zM7589 197c3 0 5-1 7-3s3-4 3-7v-175c0-3-1-5-3-7-2-1-4-2-7-2s-5 1-7 2c-2 2-3 4-3 7v175c0 3 1 5 3 7s4 3 7 3zM7659 197h63c11 0 22-3 31-8s16-11 21-20 7-18 7-30-3-22-9-31c-7-8-16-14-27-17 8-4 14-9 19-16 4-7 7-15 7-24s-3-17-7-25c-5-7-11-13-19-17s-17-6-27-6h-60c-3 0-5 1-7 2-2 2-3 4-3 7v175c0 3 1 5 3 7s5 3 8 3zM7667 83v-62h51c10 0 18 3 24 8 7 5 10 13 10 22 0 10-3 18-10 24-6 5-14 8-24 8zM7667 178v-76h55c12 0 22 3 29 11 8 6 11 15 11 26 0 12-3 21-11 28-7 7-17 11-29 11zM7960 183l-73-174c-2-4-5-6-9-6s-8 2-9 6l-73 174c0 1-1 2-1 4 0 3 1 5 3 7s4 3 7 3c4 0 7-2 9-6l16-40h96l16 40c2 4 5 6 9 6 3 0 5-1 7-3s3-4 3-7c0-2 0-3-1-4zM7878 34l41 100h-82zM7998 197c3 0 6-1 7-3 2-2 3-4 3-7v-150l118 156c2 2 4 4 8 4 2 0 5-1 6-3 2-2 3-4 3-7v-175c0-3-1-5-3-7-1-1-4-2-6-2-3 0-5 1-7 2-2 2-3 4-3 7v150l-118-156c-2-2-5-3-8-3-2 0-5 1-6 2-2 2-3 4-3 7v175c0 3 1 5 3 7 1 2 4 3 6 3zM8275 197c2 0 5-1 6-3 2-2 3-4 3-7v-175c0-3-1-5-3-7-1-1-4-2-6-2-3 0-5 1-7 2-2 2-3 4-3 7v175c0 3 1 5 3 7s4 3 7 3zM8458 3h-137c-2 0-4 0-6 2s-2 4-2 7c0 2 0 4 2 6 2 1 4 2 6 2h59v167c0 3 1 5 3 7s4 3 7 3c2 0 5-1 7-3 1-2 2-4 2-7v-167h59c3 0 5-1 6-2 2-2 3-4 3-6 0-3-1-5-3-7-1-2-3-2-6-2zM8617 79c-4 0-8 1-12 1l39-63c1-2 2-3 2-5s-1-5-3-6c-2-2-4-3-7-3-4 0-6 1-9 5l-61 100c-4 10-7 20-7 30 0 12 3 21 8 30s12 16 20 21c9 5 19 8 30 8s21-3 30-8c8-5 15-12 20-21s8-18 8-30c0-11-3-20-8-30-5-9-12-16-20-21-9-5-19-8-30-8zM8617 179c-8 0-14-2-20-5-6-4-11-9-14-15-4-6-6-13-6-21 0-7 2-14 6-20 3-7 8-12 14-16 6-3 12-5 20-5 7 0 14 2 20 5 6 4 11 9 14 16 4 6 5 13 5 20 0 8-1 15-5 21-3 6-8 11-14 15-6 3-13 5-20 5zM8745 197c3 0 5-1 7-3s3-4 3-7v-175c0-3-1-5-3-7s-4-3-7-3c-1 0-2 1-5 2l-38 13c-4 1-6 4-6 9 0 3 1 5 3 7 2 1 4 2 7 2 1 0 3 0 5-1l24-9v162c0 3 1 5 3 7s4 3 7 3zM8997 3c-5 0-8 2-9 6l-43 151-41-146c-1-1-2-3-3-4-2-1-4-2-6-2s-4 1-6 2-3 2-3 4l-41 146-42-150c-2-5-5-7-10-7-2 0-5 1-6 2-2 2-3 4-3 7 0 1 1 3 1 4l51 173c0 2 1 4 3 5 2 2 4 3 6 3 3 0 5-1 6-3 2-1 3-3 4-6l40-146 40 147c1 2 2 4 3 5 2 2 4 3 7 3 2 0 4-1 6-3 1-1 3-3 3-6l51-172c0-1 1-3 1-4 0-3-1-5-3-7-1-1-3-2-6-2zM9081 197c19 0 33-9 43-26 11-17 16-41 16-72 0-20-3-37-7-52-5-14-11-25-20-33s-19-12-32-12c-12 0-22 4-31 12-9 7-15 19-20 33-4 15-7 32-7 52 0 21 3 38 7 53 5 14 11 25 20 33s19 12 31 12zM9081 177c-12 0-22-7-29-21-6-14-9-33-9-57s3-42 9-56c7-14 17-22 29-22 13 0 23 8 29 22 7 14 10 32 10 56s-3 43-10 57c-6 14-16 21-29 21zM9326 87c6-4 10-9 14-16 3-7 5-15 5-23s-2-16-6-23-10-13-17-17-15-6-24-6-17 2-24 6c-8 4-14 10-18 17s-6 15-6 24c0 8 2 15 5 22 4 7 8 12 15 16-10 5-17 12-22 21-5 10-8 19-8 30 0 12 2 22 7 30 5 9 12 17 21 22s19 7 30 7c10 0 20-2 29-7 9-6 16-13 21-22s7-19 7-30-2-21-8-31c-5-8-12-15-21-20zM9268 49c0-8 3-15 9-21 5-6 12-8 21-8 8 0 15 2 20 8 6 5 9 12 9 20 0 9-3 16-8 22-6 6-13 9-21 9-9 0-16-2-21-8-6-6-9-13-9-22zM9336 138c0 8-2 15-5 21-3 7-8 12-14 16-6 3-12 5-19 5-8 0-14-2-20-5-6-4-10-9-14-15-3-6-5-13-5-21s2-14 5-21 8-11 14-15 12-5 20-5c7 0 13 1 19 5 6 3 11 8 14 15 3 6 5 13 5 20zM9492 60c0-11-2-21-7-29-5-9-12-16-21-21s-19-8-30-8-21 3-29 8c-9 5-16 12-21 21-5 8-8 18-8 29s3 21 8 30 12 16 21 21c9 6 18 8 29 8 5 0 9 0 12-1l-39 64c-1 1-1 3-1 5s1 5 2 6c2 2 5 3 7 3 4 0 7-1 9-5l61-101c5-9 7-19 7-30zM9395 60c0-7 2-14 5-20 4-6 8-11 14-15 6-3 13-5 20-5 8 0 15 2 21 5 6 4 10 9 14 15 3 6 5 13 5 20 0 8-2 15-5 21-4 6-8 11-14 15-6 3-13 5-21 5-7 0-14-2-20-5-6-4-10-9-14-15-3-6-5-13-5-21zM9635 60c0-11-2-21-7-29-5-9-12-16-21-21s-19-8-30-8-21 3-29 8c-9 5-16 12-21 21-5 8-8 18-8 29s3 21 8 30 12 16 21 21c9 6 18 8 29 8 5 0 9 0 12-1l-39 64c-1 1-1 3-1 5s0 5 2 6c2 2 5 3 7 3 4 0 7-1 9-5l61-101c5-9 7-19 7-30zM9538 60c0-7 2-14 5-20 4-6 8-11 14-15 6-3 13-5 20-5 8 0 15 2 21 5 6 4 10 9 14 15 3 6 5 13 5 20 0 8-2 15-5 21-4 6-8 11-14 15-6 3-13 5-21 5-7 0-14-2-20-5-6-4-10-9-14-15-3-6-5-13-5-21zM9753 87c6-4 10-9 14-16 3-7 5-15 5-23s-2-16-6-23-10-13-17-17-15-6-24-6-17 2-24 6c-8 4-14 10-18 17s-6 15-6 24c0 8 2 15 5 22 4 7 8 12 14 16-9 5-16 12-21 21-6 10-8 19-8 30 0 12 2 22 7 30 5 9 12 17 21 22s19 7 30 7c10 0 20-2 29-7 9-6 16-13 21-22s7-19 7-30-2-21-8-31c-5-8-12-15-21-20zM9695 49c0-8 3-15 9-21 5-6 12-8 21-8 8 0 15 2 20 8 6 5 9 12 9 20 0 9-3 16-9 22-5 6-12 9-20 9-9 0-16-2-21-8-6-6-9-13-9-22zM9763 138c0 8-2 15-5 21-3 7-8 12-14 16-6 3-12 5-19 5-8 0-14-2-20-5-6-4-10-9-14-15-3-6-5-13-5-21s2-14 5-21 8-11 14-15 12-5 20-5c7 0 13 1 19 5 6 3 10 8 14 15 3 6 5 13 5 20zM9949 197c11 0 22-3 32-9 9-5 17-13 22-22 6-10 8-21 8-32 0-12-2-24-8-33-5-10-13-17-22-23-10-5-21-8-32-8h-34v-48h77c3 0 5-1 7-3s3-4 3-7-1-5-3-7-4-3-7-3h-87c-2 0-5 1-6 3-2 2-3 4-3 7v68c0 2 1 5 3 6 1 2 4 3 6 3h44c8 0 15 2 22 6 6 4 12 9 15 16 4 7 6 15 6 23s-2 15-6 22c-3 7-9 12-15 16-7 3-14 5-22 5s-16-2-22-5c-7-4-12-9-16-16s-6-14-6-22c0-3-1-5-2-7-2-2-5-3-7-3-3 0-5 1-7 3s-3 4-3 7c0 11 3 22 8 32 6 9 13 17 23 22 9 6 20 9 32 9zM10126 87c6-4 11-9 14-16 4-7 6-15 6-23s-2-16-6-23-10-13-17-17-15-6-24-6-17 2-25 6c-7 4-13 10-17 17s-6 15-6 24c0 8 1 15 5 22 3 7 8 12 14 16-9 5-16 12-22 21-5 10-8 19-8 30 0 12 3 22 8 30 5 9 12 17 21 22s18 7 29 7 21-2 30-7c8-6 15-13 20-22s8-19 8-30-3-21-8-31c-5-8-13-15-22-20zM10069 49c0-8 3-15 8-21 6-6 13-8 21-8s15 2 21 8c6 5 8 12 8 20 0 9-2 16-8 22-5 6-12 9-21 9-8 0-15-2-21-8-5-6-8-13-8-22zM10137 138c0 8-2 15-5 21-4 7-8 12-14 16-6 3-13 5-20 5s-14-2-19-5c-6-4-11-9-14-15-4-6-5-13-5-21s1-14 5-21c3-7 8-11 14-15 5-4 12-5 19-5s14 1 20 5c5 3 10 8 13 15 4 6 6 13 6 20zM10203 197c2 0 4-1 5-2 2-1 3-2 4-4l81-174c1-2 1-4 1-5 0-3-1-5-3-7-1-2-4-3-6-3h-101c-3 0-5 1-7 3s-3 4-3 7 1 5 3 7 4 3 7 3h85l-73 159c-2 2-2 4-2 6 0 3 1 5 2 7 2 2 5 3 7 3zM10382 197c11 0 22-3 32-9 9-5 17-13 22-22 6-10 8-21 8-32 0-12-2-24-8-33-5-10-13-17-22-23-10-5-21-8-32-8h-34v-48h77c3 0 5-1 7-3s3-4 3-7-1-5-3-7-4-3-7-3h-86c-3 0-5 1-7 3s-3 4-3 7v68c0 2 1 5 3 6 2 2 4 3 7 3h43c8 0 15 2 22 6s12 9 16 16c3 7 5 15 5 23s-2 15-5 22c-4 7-9 12-16 16-7 3-14 5-22 5s-16-2-22-5c-7-4-12-9-16-16s-5-14-5-22c0-3-1-5-3-7s-5-3-7-3c-3 0-5 1-7 3s-3 4-3 7c0 11 3 22 8 32 6 9 13 17 23 22 9 6 20 9 32 9zM10601 197c18 0 33-9 43-26s15-41 15-72c0-20-2-37-7-52-4-14-11-25-20-33-8-8-19-12-31-12s-23 4-32 12c-8 7-15 19-19 33-5 15-7 32-7 52 0 21 2 38 7 53 4 14 11 25 19 33 9 8 20 12 32 12zM10601 177c-13 0-23-7-29-21-7-14-10-33-10-57s3-42 10-56c6-14 16-22 29-22 12 0 22 8 29 22 6 14 10 32 10 56s-4 43-10 57c-7 14-16 21-29 21zM10742 197c18 0 33-9 43-26s15-41 15-72c0-20-2-37-7-52-4-14-11-25-20-33-8-8-19-12-31-12s-23 4-32 12c-8 7-15 19-19 33-5 15-7 32-7 52 0 21 2 38 7 53 4 14 11 25 19 33 9 8 20 12 32 12zM10742 177c-13 0-23-7-29-21-7-14-10-33-10-57s3-42 10-56c6-14 16-22 29-22 12 0 22 8 29 22 6 14 10 32 10 56s-3 43-10 57-16 21-29 21zM10883 197c18 0 33-9 43-26s15-41 15-72c0-20-2-37-7-52-4-14-11-25-20-33-8-8-19-12-31-12s-23 4-32 12c-8 7-15 19-19 33-5 15-7 32-7 52 0 21 2 38 7 53 4 14 11 25 19 33 9 8 20 12 32 12zM10883 177c-13 0-23-7-29-21-7-14-10-33-10-57s3-42 10-56c6-14 16-22 29-22 12 0 22 8 29 22 6 14 10 32 10 56s-3 43-10 57-16 21-29 21zM11024 197c18 0 33-9 43-26s15-41 15-72c0-20-2-37-7-52-4-14-11-25-20-33-8-8-19-12-31-12s-23 4-32 12c-8 7-15 19-19 33-5 15-7 32-7 52 0 21 2 38 7 53 4 14 11 25 19 33 9 8 20 12 32 12zM11024 177c-13 0-23-7-29-21-7-14-10-33-10-57s3-42 10-56c6-14 16-22 29-22 12 0 22 8 29 22 6 14 10 32 10 56s-3 43-10 57-16 21-29 21zM11241 198c11 0 21-3 30-8 9-4 16-11 21-20 6-8 8-18 8-29s-3-22-9-32c-7-9-16-16-28-19 8-4 15-9 21-17 5-7 8-15 8-23 0-10-2-18-6-25-5-7-11-13-19-17s-16-7-26-7-19 3-27 7c-9 4-15 10-20 17-4 7-7 15-7 25 0 2 1 4 3 6s4 3 6 3c3 0 5-1 7-3s3-4 3-7c0-8 3-16 10-21 6-6 15-9 25-9s18 3 24 9 9 13 9 22c0 5-2 10-5 15-2 5-6 9-11 12s-11 4-16 4c-3 0-5 1-7 3-2 1-3 4-3 7 0 2 1 5 3 6 2 2 4 3 7 3 7 0 14 2 20 5 6 4 10 9 14 15 3 7 5 14 5 21 0 12-4 21-11 28s-17 11-30 11c-8 0-15-2-21-5-6-4-11-9-15-15s-5-13-5-20c0-3-1-5-3-7s-4-3-7-3c-2 0-4 1-6 3s-3 4-3 7c0 11 3 21 8 29 6 9 13 16 22 21s19 8 31 8zM11382 197c18 0 32-9 43-26 10-17 15-41 15-72 0-20-2-37-7-52-4-14-11-25-20-33s-19-12-31-12c-13 0-23 4-32 12-8 7-15 19-20 33-4 15-6 32-6 52 0 21 2 38 6 53 5 14 12 25 20 33 9 8 19 12 32 12zM11382 177c-13 0-23-7-29-21-7-14-10-33-10-57s3-42 10-56c6-14 16-22 29-22 12 0 22 8 29 22 6 14 10 32 10 56s-4 43-10 57c-7 14-17 21-29 21zM11479 197h95c3 0 6-1 7-3 2-2 3-4 3-7s-1-5-3-7-4-3-7-3h-77l63-74c13-15 20-29 20-43 0-11-3-21-7-30-5-8-12-15-20-20s-18-8-28-8c-11 0-20 3-29 8s-15 12-20 21-8 19-8 29c0 3 1 5 3 7s4 3 7 3 5-1 7-3 3-4 3-7c0-7 1-13 4-19 4-6 8-11 14-15 5-3 12-5 19-5 10 0 19 4 26 11 6 7 10 17 10 28 0 5-1 10-4 16-2 5-6 10-10 15l-75 89c-1 2-2 4-2 7s1 5 3 7c1 2 4 3 6 3zM11623 197h95c3 0 5-1 7-3s3-4 3-7-1-5-3-7-4-3-7-3h-77l63-74c13-15 19-29 19-43 0-11-2-21-7-30-5-8-11-15-19-20-9-5-18-8-29-8-10 0-20 3-29 8-8 5-15 12-20 21s-7 19-7 29c0 3 1 5 3 7 1 2 4 3 6 3 3 0 5-1 7-3s3-4 3-7c0-7 2-13 5-19s8-11 13-15c6-3 12-5 19-5 11 0 19 4 26 11s10 17 10 28c0 5-1 10-3 16-3 5-6 10-10 15l-75 89c-2 2-3 4-3 7s1 5 3 7 4 3 7 3zM11951 133h-19v-121c0-3-1-5-3-7s-4-3-6-3c-4 0-6 2-8 4l-98 129c-1 2-2 4-2 6s1 5 3 6c2 2 4 3 7 3h88v37c0 3 1 5 3 7 1 2 4 3 6 3 3 0 5-1 7-3s3-4 3-7v-37h19c3 0 5-1 7-2 2-2 3-4 3-6 0-6-3-9-10-9zM11913 38v95h-72zM11998 197h96c2 0 5-1 6-3 2-2 3-4 3-7s-1-5-3-7-4-3-6-3h-78l63-74c13-15 20-29 20-43 0-11-3-21-7-30-5-8-12-15-20-20s-18-8-28-8c-11 0-20 3-29 8s-15 12-20 21-8 19-8 29c0 3 1 5 3 7s4 3 7 3 5-1 7-3 3-4 3-7c0-7 1-13 5-19 3-6 7-11 13-15 5-3 12-5 19-5 10 0 19 4 26 11s10 17 10 28c0 5-1 10-4 16-2 5-5 10-10 15l-74 89c-2 2-3 4-3 7s1 5 3 7 4 3 6 3zM12185 197c19 0 33-9 43-26s15-41 15-72c0-20-2-37-6-52-5-14-12-25-20-33-9-8-19-12-32-12-12 0-22 4-31 12-9 7-16 19-20 33-5 15-7 32-7 52 0 21 2 38 7 53 4 14 11 25 20 33s19 12 31 12zM12185 177c-13 0-22-7-29-21-6-14-10-33-10-57s4-42 10-56c7-14 16-22 29-22s23 8 29 22c7 14 10 32 10 56s-3 43-10 57c-6 14-16 21-29 21zM12326 197c19 0 33-9 43-26s15-41 15-72c0-20-2-37-6-52-5-14-12-25-20-33-9-8-19-12-32-12-12 0-22 4-31 12-9 7-16 19-20 33-5 15-7 32-7 52 0 21 2 38 7 53 4 14 11 25 20 33s19 12 31 12zM12326 177c-13 0-22-7-29-21-6-14-10-33-10-57s4-42 10-56c7-14 16-22 29-22s23 8 29 22c7 14 10 32 10 56s-3 43-10 57c-6 14-16 21-29 21zM12528 197c3 0 5-1 7-3s3-4 3-7v-175c0-3-1-5-3-7s-4-3-7-3c0 0-2 1-5 2l-38 13c-4 1-6 4-6 9 0 3 1 5 3 7 2 1 4 2 7 2 2 0 3 0 5-1l25-9v162c0 3 0 5 2 7s5 3 7 3z"><text:p/></draw:path><draw:path draw:style-name="Mgr3" draw:text-style-name="MP5" svg:width="12.3cm" svg:height="0.253cm" svg:x="0.002cm" svg:y="1.778cm" svg:viewBox="0 0 12301 254" svg:d="M146 2h-137c-3 0-5 1-6 3-2 1-3 4-3 6 0 3 1 5 3 6 1 2 3 3 6 3h59v167c0 2 1 4 2 6 2 2 5 3 7 3 3 0 5-1 7-3s3-4 3-6v-167h59c2 0 4-1 6-3 2-1 3-3 3-6 0-2-1-5-3-6-2-2-4-3-6-3zM202 59c-12 0-23 3-33 9-10 5-17 14-23 24-5 11-8 22-8 36 0 13 3 25 9 36 5 11 13 19 24 25 10 5 22 8 35 8 8 0 16-1 24-4 9-3 16-7 21-12 2-1 3-3 3-5 0-3-1-5-3-7-2-1-4-2-6-2s-4 1-6 3c-4 3-9 5-15 7s-12 3-18 3c-14 0-25-4-34-12-10-9-15-21-16-34h100c2 0 4-1 6-2 2-2 2-4 2-7 0-13-2-24-7-34-6-10-13-18-22-24-10-5-20-8-33-8zM202 76c13 0 23 4 31 12 8 7 12 17 14 30h-91c2-13 7-23 15-30 9-8 19-12 31-12zM326 196h3c3 0 6-1 8-2 2-2 3-4 3-7s-1-5-2-7c-2-2-4-3-6-3h-6c-5 0-8-2-11-6-3-5-5-10-5-19v-140c0-3 0-5-2-7s-4-3-7-3-5 1-7 3c-1 2-2 4-2 7v140c0 14 3 24 9 32s15 12 25 12zM371 200c4 0 7-1 10-4s4-6 4-10-1-8-4-10c-3-3-6-5-10-5s-8 2-10 4c-3 3-5 7-5 11s2 7 4 10c3 3 7 4 11 4zM540 196c18 0 33-8 43-26s15-41 15-72c0-19-2-36-7-51-4-14-11-26-19-33-9-8-20-12-32-12s-23 4-31 11c-9 8-16 19-20 34-5 14-7 31-7 51s2 38 7 52c4 16 11 27 20 35 8 7 19 11 31 11zM540 177c-13 0-22-7-29-21-6-15-10-34-10-58 0-23 4-42 10-56 7-14 16-21 29-21s22 7 29 21 10 33 10 56c0 24-3 43-10 58-6 14-16 21-29 21zM750 132h-19v-120c0-3-1-5-3-7-1-2-4-3-6-3-4 0-6 1-8 4l-98 128c-1 2-2 4-2 6s1 4 3 6 4 3 7 3h88v38c0 2 1 5 3 6 1 2 4 3 6 3 3 0 5-1 7-3s3-4 3-6v-38h19c3 0 5-1 7-3 2-1 3-3 3-5 0-6-3-9-10-9zM712 37v95h-72zM811 196c1 0 3 0 5-1 1-1 2-3 3-4l81-174c1-2 2-4 2-5 0-3-1-5-3-7s-4-3-7-3h-100c-3 0-5 1-7 3s-3 4-3 7c0 2 1 5 3 6 2 2 4 3 7 3h85l-74 159c-1 3-2 5-2 7s1 4 3 6 4 3 7 3zM972 197c11 0 21-2 30-7s16-11 21-20c6-9 8-19 8-30 0-12-3-22-9-31-7-9-16-16-28-20 8-3 15-9 21-16 5-8 8-16 8-24 0-9-2-17-6-24-5-8-11-13-19-18-8-4-16-6-26-6s-19 2-27 6c-8 5-15 10-20 18-4 7-7 15-7 24 0 3 1 5 3 7s4 3 6 3c3 0 5-1 7-3s3-4 3-7c0-9 3-16 10-22 6-5 15-8 25-8s18 3 24 8c6 6 9 14 9 22 0 6-1 11-4 16s-7 9-12 12c-5 2-11 4-16 4-3 0-5 1-7 2-2 2-2 4-2 7s0 5 2 7 4 3 7 3c7 0 14 2 20 5s11 8 14 14 5 13 5 21c0 12-3 22-11 29-7 7-17 11-30 11-8 0-15-2-21-6-6-3-11-8-15-14-3-7-5-14-5-21 0-3-1-6-3-8s-4-2-6-2c-3 0-5 0-7 2s-3 5-3 8c0 10 3 21 8 30 6 9 13 16 22 21s20 7 31 7zM1142 196h95c3 0 5-1 7-3s3-4 3-6c0-3-1-5-3-7s-4-3-7-3h-77l63-74c13-15 19-30 19-43 0-11-2-21-7-30s-11-16-19-21c-9-4-18-7-29-7s-20 3-29 8c-8 5-15 12-20 20-5 9-7 19-7 30 0 3 1 5 3 7 1 2 4 2 6 2 3 0 5 0 7-2s3-4 3-7c0-7 2-14 5-20s8-11 13-14c6-4 12-5 19-5 11 0 19 3 26 11 7 7 10 17 10 28 0 5-1 10-3 16-3 5-6 10-10 14l-75 90c-2 2-3 4-3 7 0 2 1 4 3 6s4 3 7 3zM1398 132h-20v-120c0-3 0-5-2-7s-4-3-7-3-6 1-8 4l-97 128c-2 2-2 4-2 6s0 4 2 6 4 3 7 3h89v38c0 2 0 5 2 6 2 2 4 3 7 3s5-1 7-3c1-2 2-4 2-6v-38h20c2 0 5-1 6-3 2-1 3-3 3-5 0-6-3-9-9-9zM1360 37v95h-73zM1561 196c18 0 32-8 43-26 10-18 15-41 15-72 0-19-2-36-7-51-4-14-11-26-20-33-8-8-19-12-31-12-13 0-23 4-32 11-8 8-15 19-20 34-4 14-6 31-6 51s2 38 6 52c5 16 12 27 20 35 9 7 19 11 32 11zM1561 177c-13 0-23-7-29-21-7-15-10-34-10-58 0-23 3-42 10-56 6-14 16-21 29-21 12 0 22 7 29 21 6 14 10 33 10 56 0 24-4 43-10 58-7 14-17 21-29 21zM1702 196c18 0 32-8 43-26 10-18 15-41 15-72 0-19-2-36-7-51-4-14-11-26-20-33-8-8-19-12-31-12-13 0-23 4-32 11-8 8-15 19-20 34-4 14-6 31-6 51s2 38 6 52c5 16 12 27 20 35 9 7 19 11 32 11zM1702 177c-13 0-23-7-29-21-7-15-10-34-10-58 0-23 3-42 10-56 6-14 16-21 29-21 12 0 22 7 29 21 6 14 10 33 10 56 0 24-4 43-10 58-7 14-17 21-29 21zM1885 196c2 0 3 0 5-1 1-1 3-3 4-4l80-174c1-2 2-4 2-5 0-3-1-5-3-7s-4-3-7-3h-100c-3 0-5 1-7 3s-3 4-3 7c0 2 1 5 3 6 2 2 4 3 7 3h85l-74 159c-1 3-2 5-2 7s1 4 3 6 4 3 7 3zM2037 79c-4 0-8 0-11 1l38-63c1-2 2-4 2-5 0-3-1-5-3-7s-4-3-7-3-6 2-9 5l-61 101h1c-5 9-8 18-8 29s3 22 8 31 12 16 20 21c9 5 19 7 30 7s21-2 30-7 15-12 20-21 8-20 8-31-3-21-8-30c-5-8-11-15-20-20s-19-8-30-8zM2037 178c-7 0-14-1-20-5-6-3-11-8-14-14-4-7-6-14-6-22 0-7 2-14 6-20 3-7 8-12 14-15 6-4 13-5 20-5s14 1 20 5c6 3 11 8 14 15 4 6 6 13 6 20 0 8-2 15-6 22-3 6-8 11-14 14-6 4-13 5-20 5zM2227 254c2 0 5-1 7-3 1-2 2-4 2-7v-232c0-3-1-5-2-7-2-2-5-3-7-3-3 0-5 1-7 3s-3 4-3 7v232c0 3 1 5 3 7s4 3 7 3zM2366 196c3 0 6-1 7-3 2-2 3-4 3-6v-79h77c3 0 5-1 7-3s3-4 3-7c0-2-1-5-3-6-2-2-4-3-7-3h-77v-68h106c3 0 5-1 7-3s3-4 3-6c0-3-1-5-3-7s-4-3-7-3h-116c-2 0-4 1-6 3s-3 4-3 7v175c0 2 1 4 3 6s4 3 6 3zM2585 59c-12 0-24 3-34 9-11 6-19 14-25 25-6 10-9 22-9 35s3 24 9 36c5 10 13 18 24 24 10 6 21 9 33 9 11 0 21-2 30-6 9-5 16-11 22-19v15c0 3 1 5 3 7 1 1 4 2 6 2 3 0 6-1 7-3 2-1 3-4 3-6v-59c0-13-3-25-9-35-6-11-14-19-25-25-10-6-22-9-35-9zM2585 180c-9 0-17-2-25-7-8-4-14-10-18-19-5-8-7-17-7-26 0-10 2-19 7-27 4-7 10-14 18-18 8-5 16-7 25-7 10 0 18 2 26 7 7 4 13 11 18 18 4 8 6 17 6 27 0 9-2 18-6 26-5 9-11 15-18 19-8 5-16 7-26 7zM2791 181l-42-54 41-51c2-3 3-5 3-8 0-2-1-4-2-5-2-2-4-3-7-3s-6 2-8 5l-39 49-40-51c-2-2-4-3-7-3s-5 1-7 3c-1 1-2 3-2 6 0 2 1 5 3 6l40 52-43 54c-1 2-2 4-2 7 0 2 1 4 2 6 2 1 4 2 7 2s5-1 6-3l42-54 41 53c1 1 2 3 4 3 1 1 2 1 4 1 3 0 5-1 6-2 2-2 3-4 3-6s-1-4-3-7zM2947 196c18 0 33-8 43-26s15-41 15-72c0-19-2-36-7-51-4-14-11-26-19-33-9-8-20-12-32-12s-23 4-31 11c-9 8-16 19-20 34-5 14-7 31-7 51s2 38 7 52c4 16 11 27 20 35 8 7 19 11 31 11zM2947 177c-13 0-22-7-29-21-6-15-10-34-10-58 0-23 4-42 10-56 7-14 16-21 29-21s22 7 29 21 10 33 10 56c0 24-3 43-10 58-6 14-16 21-29 21zM3157 132h-19v-120c0-3-1-5-3-7-1-2-4-3-6-3-4 0-6 1-8 4l-98 128c-1 2-2 4-2 6s1 4 3 6 4 3 7 3h88v38c0 2 1 5 3 6 1 2 4 3 6 3 3 0 5-1 7-3s3-4 3-6v-38h19c3 0 5-1 7-3 2-1 3-3 3-5 0-6-3-9-10-9zM3119 37v95h-72zM3218 196c1 0 3 0 5-1 1-1 2-3 3-4l81-174c1-2 1-4 1-5 0-3 0-5-2-7s-4-3-7-3h-100c-3 0-6 1-7 3-2 2-3 4-3 7 0 2 1 5 3 6 1 2 4 3 7 3h85l-74 159c-1 3-2 5-2 7s1 4 3 6 4 3 7 3zM3379 197c11 0 21-2 30-7s16-11 21-20c6-9 8-19 8-30 0-12-3-22-9-31-7-9-16-16-28-20 8-3 15-9 21-16 5-8 8-16 8-24 0-9-2-17-6-24-5-8-11-13-19-18-8-4-16-6-26-6s-19 2-27 6c-9 5-15 10-20 18-4 7-7 15-7 24 0 3 1 5 3 7s4 3 6 3c3 0 5-1 7-3s3-4 3-7c0-9 3-16 10-22 6-5 15-8 25-8s18 3 24 8c6 6 9 14 9 22 0 6-2 11-4 16-3 5-7 9-12 12-5 2-11 4-16 4-3 0-5 1-7 2-2 2-3 4-3 7s1 5 3 7 4 3 7 3c7 0 14 2 20 5s10 8 14 14c3 6 5 13 5 21 0 12-4 22-11 29s-17 11-30 11c-8 0-15-2-21-6-6-3-11-8-15-14-4-7-5-14-5-21 0-3-1-6-3-8s-4-2-7-2c-2 0-4 0-6 2s-3 5-3 8c0 10 3 21 8 30 6 9 13 16 22 21s20 7 31 7zM3549 196h95c3 0 5-1 7-3s2-4 2-6c0-3 0-5-2-7s-5-3-7-3h-77l63-74c13-15 19-30 19-43 0-11-2-21-7-30s-11-16-20-21c-8-4-17-7-28-7s-20 3-29 8c-8 5-15 12-20 20-5 9-7 19-7 30 0 3 1 5 3 7 1 2 4 2 6 2 3 0 5 0 7-2s3-4 3-7c0-7 2-14 5-20s8-11 13-14c6-4 12-5 19-5 10 0 19 3 26 11 7 7 10 17 10 28 0 5-1 10-3 16-3 5-6 10-10 14l-75 90c-2 2-3 4-3 7 0 2 1 4 3 6s4 3 7 3zM3805 132h-20v-120c0-3-1-5-2-7-2-2-4-3-7-3s-6 1-8 4l-97 128c-2 2-2 4-2 6s0 4 2 6 4 3 7 3h89v38c0 2 0 5 2 6 2 2 4 3 7 3 2 0 5-1 7-3 1-2 2-4 2-6v-38h20c2 0 4-1 6-3 2-1 3-3 3-5 0-6-3-9-9-9zM3767 37v95h-73zM3968 196c18 0 32-8 43-26 10-18 15-41 15-72 0-19-2-36-7-51-4-14-11-26-20-33-9-8-19-12-31-12-13 0-23 4-32 11-8 8-15 19-20 34-4 14-6 31-6 51s2 38 6 52c5 16 12 27 20 35 9 7 19 11 32 11zM3968 177c-13 0-23-7-29-21-7-15-10-34-10-58 0-23 3-42 10-56 6-14 16-21 29-21 12 0 22 7 29 21 6 14 10 33 10 56 0 24-4 43-10 58-7 14-17 21-29 21zM4140 87c6-4 10-10 14-17 3-6 5-14 5-22 0-9-2-17-6-24s-10-12-17-16-15-6-24-6-17 2-25 6c-7 4-13 9-17 17-4 7-6 15-6 23 0 9 2 16 5 23 4 6 8 12 14 16-9 5-16 12-21 20-6 9-8 19-8 30s2 22 7 31 12 16 21 21c9 6 19 8 30 8 10 0 20-2 29-8 9-5 16-12 21-21s7-20 7-32c0-10-3-20-8-29-5-8-12-15-21-20zM4082 49c0-9 3-16 9-21 5-6 12-9 21-9 8 0 15 3 20 9 6 5 9 12 9 20 0 9-3 16-9 22-5 6-12 9-20 9-9 0-16-3-21-9-6-5-9-13-9-21zM4150 137c0 7-2 15-5 22s-8 12-14 15c-6 4-12 6-19 6-8 0-14-2-20-6-6-3-11-8-14-15s-5-14-5-21c0-8 2-15 5-21s8-11 14-14c6-4 12-6 20-6 7 0 13 2 19 6 6 3 10 8 14 14 3 6 5 12 5 20zM4327 196c19 0 33-8 43-26 11-18 16-41 16-72 0-19-3-36-7-51-5-14-11-26-20-33-9-8-19-12-32-12-12 0-22 4-31 11-9 8-15 19-20 34-4 14-7 31-7 51s3 38 7 52c5 16 11 27 20 35 9 7 19 11 31 11zM4327 177c-12 0-22-7-29-21-6-15-9-34-9-58 0-23 3-42 9-56 7-14 17-21 29-21 13 0 23 7 29 21 7 14 10 33 10 56 0 24-3 43-9 58-7 14-17 21-30 21zM4450 196c3 0 5-1 7-3s3-4 3-6v-175c0-3-1-5-3-7s-4-3-7-3c0 0-2 0-5 1l-38 13c-4 2-6 5-6 10 0 2 1 5 3 6 2 2 4 3 7 3 2 0 3-1 5-1l24-9v162c0 2 1 4 3 6s4 3 7 3zM4605 254c3 0 5-1 7-3s3-4 3-7v-232c0-3-1-5-3-7s-4-3-7-3-5 1-7 3-3 4-3 7v232c0 3 1 5 3 7s4 3 7 3zM4762 196c2 0 5-1 6-3 2-1 3-4 3-6v-117c0-3-1-5-3-7-1-2-4-3-6-3-3 0-6 1-7 3-2 2-3 4-3 7v117c0 2 1 5 3 6 1 2 4 3 7 3zM4761 34c4 0 7-1 10-4 2-2 4-5 4-9s-2-7-4-10c-3-2-6-4-9-4-4 0-8 2-10 4-3 3-4 6-4 10s1 7 4 9c2 3 5 4 9 4zM4884 59c-10 0-18 1-26 5-8 3-14 8-20 14v-8c0-3-1-5-2-7-2-2-4-3-7-3s-5 1-7 3-3 4-3 7v117c0 3 1 5 3 7 2 1 4 2 7 2s5-1 7-2c1-2 2-4 2-7v-74c0-7 2-13 6-19 4-5 9-10 15-13 7-3 14-4 23-4 13 0 24 3 32 11s12 19 12 34v65c0 2 1 5 3 6 2 2 4 3 7 3s5-1 7-3c2-1 2-4 2-6v-65c0-14-2-25-7-34-6-10-13-17-22-22-10-5-20-7-32-7zM5047 20c3 0 5-1 7-3s3-4 3-6c0-3-1-5-3-6-2-2-4-3-7-3-16 0-29 6-38 16-9 11-14 25-14 42v5h-16c-2 0-4 1-6 2-2 2-2 4-2 6 0 3 0 5 2 6 2 2 4 3 6 3h16v105c0 3 1 5 3 7 1 1 4 2 6 2 3 0 6-1 8-2 1-2 2-4 2-7v-105h30c2 0 5-1 6-3 2-1 2-3 2-6 0-2 0-4-2-6-1-1-4-2-6-2h-30v-6c0-12 3-21 8-29 6-7 14-10 25-10zM5137 197c13 0 25-3 36-8 10-6 18-15 24-25 6-12 9-23 9-36s-3-25-9-36c-6-10-14-18-25-24-10-6-22-9-35-9s-24 3-35 9c-10 6-18 14-24 24-6 11-9 23-9 36s3 24 9 36c6 10 14 19 24 25 11 5 22 8 35 8zM5137 180c-9 0-18-2-25-7-8-4-14-10-18-19-5-8-7-17-7-26 0-10 2-19 7-27 4-8 10-14 18-18 7-5 16-7 25-7 10 0 18 2 26 7 8 4 14 10 18 18s6 17 6 27c0 9-2 18-6 26-4 9-10 15-18 19-8 5-16 7-26 7zM5356 254c11 0 21-1 30-3s16-5 21-8 7-6 7-10c0-3 0-5-2-7-1-1-3-2-5-2-3 0-5 0-7 2-6 2-13 4-21 6s-16 2-23 2c-20 0-39-4-55-13s-28-22-37-38-14-35-14-55c0-21 5-39 14-55s21-29 37-38 35-13 55-13c21 0 39 4 55 13s28 22 38 38c9 16 13 34 13 55 0 11-1 21-3 30-3 9-6 16-10 21-5 5-9 8-15 8-3 0-6-2-8-4-2-3-2-7-2-12v-43c0-14-3-25-9-35-6-11-14-19-24-25-10-5-22-8-35-8s-24 3-35 8c-10 6-18 14-24 25-5 10-8 21-8 35 0 13 3 24 8 35 6 11 14 19 24 25 10 5 21 8 34 8 10 0 19-2 28-7 10-6 17-12 22-20v10c0 8 2 14 8 19 5 5 12 8 20 8 10 0 18-3 25-10s13-16 17-27c4-12 6-26 6-41 0-25-5-46-16-65-10-19-25-34-44-45-19-10-41-16-65-16s-46 6-65 16c-19 11-34 26-44 45-11 19-16 40-16 65 0 24 5 46 16 65 10 19 25 34 44 45 19 10 41 16 65 16zM5356 177c-9 0-18-2-25-6s-13-10-17-18-6-16-6-25c0-10 2-18 6-25 4-8 10-13 17-17 7-5 16-7 25-7s18 2 25 7c7 4 13 9 17 17 4 7 6 15 6 25 0 9-2 17-6 24-4 9-10 14-17 18-7 5-16 7-25 7zM5560 197c11 0 20-1 28-5 8-3 14-7 19-13 4-6 6-13 6-21 0-10-3-19-11-25-7-7-20-12-38-15-13-2-22-5-27-8-5-4-7-9-7-15 0-5 2-10 8-14 5-3 12-5 21-5 14 0 25 5 33 14 3 2 6 3 9 3 2 0 4 0 5-1 2-1 4-4 4-6s-1-4-2-6c-5-7-12-12-20-16-8-3-17-5-28-5-14 0-26 3-35 10-9 6-14 16-14 28 0 9 4 17 12 23 8 7 20 11 36 14 13 2 22 5 28 9 5 4 8 9 8 16 0 6-3 11-9 15-5 4-14 6-26 6-8 0-15-1-21-4-7-2-12-6-16-10-2-2-4-4-7-4-2 0-4 1-6 3-3 2-4 4-4 7 0 2 1 4 2 6 6 6 14 11 23 14 9 4 19 5 29 5zM5704 59c-13 0-24 3-34 9-9 5-17 14-23 24-5 11-8 22-8 36 0 13 3 25 9 36s14 19 24 25c11 5 22 8 36 8 7 0 15-1 24-4 8-3 15-7 20-12 2-1 3-3 3-5 0-3-1-5-3-7-2-1-4-2-5-2-3 0-5 1-7 3-4 3-9 5-15 7s-12 3-17 3c-14 0-26-4-35-12-9-9-15-21-16-34h100c3 0 5-1 6-2 2-2 3-4 3-7 0-13-3-24-8-34s-12-18-22-24c-9-5-20-8-32-8zM5704 76c12 0 22 4 30 12 8 7 13 17 14 30h-90c1-13 6-23 15-30 8-8 18-12 31-12zM5862 59c-9 0-18 1-25 5-8 3-15 8-20 14v-8c0-3-1-5-3-7-1-2-4-3-6-3-3 0-6 1-7 3-2 2-3 4-3 7v117c0 3 1 5 3 7 1 1 4 2 7 2 2 0 5-1 6-2 2-2 3-4 3-7v-74c0-7 2-13 6-19 3-5 9-10 15-13 7-3 14-4 22-4 13 0 24 3 32 11s12 19 12 34v65c0 2 1 5 3 6 2 2 4 3 7 3 2 0 5-1 6-3 2-1 3-4 3-6v-65c0-14-3-25-8-34-5-10-12-17-22-22-9-5-19-7-31-7zM5979 196c2 0 5-1 6-3 2-1 3-4 3-6v-117c0-3-1-5-3-7-1-2-4-3-6-3-3 0-5 1-7 3s-3 4-3 7v117c0 2 1 5 3 6 2 2 4 3 7 3zM5978 34c4 0 7-1 10-4 3-2 4-5 4-9s-1-7-4-10c-3-2-6-4-9-4-4 0-7 2-10 4-3 3-4 6-4 10s1 7 4 9c2 3 6 4 9 4zM6098 197c13 0 25-3 35-8 11-6 19-15 25-25 6-12 9-23 9-36s-3-25-9-36c-6-10-15-18-25-24s-22-9-35-9-25 3-35 9c-11 6-19 14-25 24-6 11-9 23-9 36s3 24 9 36c6 10 14 19 25 25 10 5 22 8 35 8zM6098 180c-9 0-18-2-26-7-7-4-13-10-18-19-4-8-6-17-6-26 0-10 2-19 6-27 5-8 11-14 18-18 8-5 17-7 26-7 10 0 18 2 26 7 7 4 13 10 17 18 5 8 7 17 7 27 0 9-2 18-7 26-4 9-10 15-17 19-8 5-16 7-26 7zM6265 59c-9 0-17 2-24 5-8 4-14 9-19 16v-11c0-2 0-5-2-6-2-2-4-3-7-3s-5 1-7 3c-2 1-2 4-2 6v118c0 3 0 5 2 7 2 1 4 2 7 2s5-1 7-2c2-2 2-4 2-7v-75c0-11 4-19 12-26 8-6 18-10 30-10 3 0 5 0 6 1 4 0 6 0 8 0s4 0 6-1c1-1 2-2 3-5 0 0 0-1 0-2 0-3-2-6-6-8-4-1-9-2-16-2zM6361 59c-12 0-23 3-33 9-10 5-17 14-23 24-6 11-8 22-8 36 0 13 3 25 9 36 5 11 13 19 24 25 10 5 22 8 35 8 8 0 16-1 24-4 9-3 16-7 21-12 2-1 3-3 3-5 0-3-1-5-3-7-2-1-4-2-6-2s-4 1-7 3c-3 3-8 5-14 7s-12 3-18 3c-14 0-25-4-34-12-10-9-15-21-16-34h100c2 0 4-1 6-2 2-2 2-4 2-7 0-13-2-24-7-34-6-10-13-18-22-24-10-5-20-8-33-8zM6361 76c13 0 23 4 31 12 8 7 12 17 14 30h-91c2-13 7-23 15-30 9-8 19-12 31-12zM6519 59c-9 0-17 1-25 5-7 3-14 8-19 14v-8c0-3-1-5-3-7s-4-3-7-3-5 1-7 3-2 4-2 7v117c0 3 0 5 2 7 2 1 4 2 7 2s5-1 7-2c2-2 3-4 3-7v-74c0-7 1-13 5-19 4-5 9-10 16-13 6-3 13-4 22-4 13 0 23 3 32 11 8 8 12 19 12 34v65c0 2 1 5 2 6 2 2 5 3 7 3 3 0 5-1 7-3 2-1 3-4 3-6v-65c0-14-3-25-8-34-5-10-13-17-22-22s-20-7-32-7zM6753 67v-55c0-3-1-5-3-7s-4-3-7-3-5 1-7 3-2 4-2 7v72c-6-8-14-14-22-18-9-5-19-7-30-7-12 0-24 3-34 9s-18 14-24 25c-6 10-8 22-8 35 0 12 3 24 9 36 6 10 14 18 24 24 11 6 22 9 35 9s25-3 35-9c11-6 19-14 25-24 6-12 9-24 9-36v-59c0-1 0-1 0-2zM6684 180c-9 0-18-2-25-7-8-4-14-10-18-19-5-8-7-17-7-26 0-10 2-19 7-27 4-8 10-14 18-18 7-5 16-7 25-7 13 0 24 4 33 12 10 9 15 19 17 32 0 1 0 1 0 1 0 2 0 4 0 7 0 9-2 18-6 26-5 9-11 15-18 19-8 5-16 7-26 7zM6811 196c3 0 5-1 7-3 1-1 2-4 2-6v-117c0-3-1-5-2-7-2-2-4-3-7-3s-5 1-7 3-3 4-3 7v117c0 2 1 5 3 6 2 2 4 3 7 3zM6811 34c3 0 7-1 9-4 3-2 4-5 4-9s-1-7-4-10c-2-2-5-4-9-4s-7 2-10 4c-2 3-4 6-4 10s2 7 4 9c3 3 6 4 10 4zM6926 59c-12 0-23 3-33 9-10 5-18 14-23 24-6 11-9 22-9 36 0 13 3 25 9 36s14 19 25 25c10 5 22 8 35 8 8 0 16-1 24-4s15-7 21-12c2-1 3-3 3-5 0-3-2-5-4-7-1-1-3-2-5-2s-5 1-7 3c-3 3-8 5-14 7s-12 3-18 3c-14 0-25-4-35-12-9-9-14-21-15-34h99c3 0 5-1 7-2 1-2 2-4 2-7 0-13-2-24-8-34-5-10-12-18-21-24-10-5-21-8-33-8zM6926 76c13 0 23 4 31 12 7 7 12 17 13 30h-90c2-13 7-23 15-30 8-8 19-12 31-12zM7084 59c-9 0-17 1-25 5-8 3-14 8-20 14v-8c0-3-1-5-2-7-2-2-4-3-7-3s-5 1-7 3-3 4-3 7v117c0 3 1 5 3 7 2 1 4 2 7 2s5-1 7-2c1-2 2-4 2-7v-74c0-7 2-13 6-19 4-5 9-10 15-13 7-3 14-4 22-4 13 0 24 3 32 11s12 19 12 34v65c0 2 1 5 3 6 2 2 4 3 7 3s5-1 7-3c2-1 2-4 2-6v-65c0-14-2-25-7-34-6-10-13-17-22-22-10-5-20-7-32-7zM7235 197c10 0 19-1 27-5 8-3 14-7 19-13 4-6 7-13 7-21 0-10-4-19-12-25-7-7-20-12-37-15-13-2-23-5-28-8-5-4-7-9-7-15 0-5 2-10 8-14 5-3 13-5 22-5 14 0 25 5 33 14 2 2 5 3 8 3 2 0 4 0 5-1 3-1 4-4 4-6s-1-4-2-6c-5-7-11-12-19-16-9-3-18-5-29-5-14 0-26 3-35 10-9 6-14 16-14 28 0 9 4 17 12 23 8 7 20 11 36 14 13 2 22 5 28 9s8 9 8 16c0 6-3 11-8 15-6 4-15 6-26 6-8 0-15-1-22-4-6-2-12-6-16-10-2-2-4-4-7-4-2 0-4 1-6 3-3 2-4 4-4 7 0 2 1 4 3 6 5 6 13 11 22 14 10 4 19 5 30 5zM7380 177h-7c-7 0-14-3-19-8s-7-12-7-21v-66h28c3 0 5-1 6-3 2-1 3-3 3-6 0-2-1-4-3-6-1-1-3-2-6-2h-28v-38c0-3-1-5-3-7s-4-3-7-3c-2 0-5 1-6 3-2 2-3 4-3 7v38h-16c-3 0-5 1-6 2-2 2-3 4-3 6 0 3 1 5 3 6 1 2 3 3 6 3h16v66c0 10 2 18 6 25s9 13 16 17 15 6 23 6h6c3 0 5-1 7-3 2-1 3-4 3-6 0-3-1-5-2-7-2-2-4-3-7-3zM7477 59c-12 0-23 3-33 9-10 5-18 14-23 24-6 11-8 22-8 36 0 13 3 25 8 36 6 11 14 19 25 25 10 5 22 8 35 8 8 0 16-1 24-4 9-3 16-7 21-12 2-1 3-3 3-5 0-3-1-5-3-7-2-1-4-2-6-2s-4 1-7 3c-3 3-8 5-14 7s-12 3-18 3c-14 0-25-4-34-12-10-9-15-21-16-34h99c3 0 5-1 7-2 2-2 2-4 2-7 0-13-2-24-7-34-6-10-13-18-22-24-10-5-20-8-33-8zM7477 76c13 0 23 4 31 12 8 7 12 17 14 30h-91c2-13 7-23 15-30 8-8 19-12 31-12zM7576 200c4 0 7-1 10-4s4-6 4-10-1-8-4-10c-3-3-6-5-10-5s-7 2-10 4c-3 3-4 7-4 11s1 7 4 10 6 4 10 4zM7638 196c3 0 5-1 7-3 2-1 3-4 3-6v-117c0-3-1-5-3-7s-4-3-7-3c-2 0-5 1-7 3-1 2-2 4-2 7v117c0 2 1 5 2 6 2 2 5 3 7 3zM7638 34c4 0 7-1 10-4 2-2 4-5 4-9s-2-7-4-10c-3-2-6-4-10-4-3 0-7 2-9 4-3 3-4 6-4 10s1 7 4 9c2 3 5 4 9 4zM7756 177h-7c-8 0-14-3-19-8s-7-12-7-21v-66h27c3 0 5-1 7-3 1-1 2-3 2-6 0-2-1-4-2-6-2-1-4-2-7-2h-27v-38c0-3-1-5-3-7s-4-3-7-3-5 1-7 3-2 4-2 7v38h-17c-2 0-4 1-6 2-1 2-2 4-2 6 0 3 1 5 2 6 2 2 4 3 6 3h17v66c0 10 1 18 5 25s10 13 17 17c6 4 14 6 23 6h5c3 0 6-1 8-3 2-1 3-4 3-6 0-3-1-5-3-7s-4-3-6-3zM7894 254c3 0 5-1 7-3 1-2 2-4 2-7v-232c0-3-1-5-2-7-2-2-4-3-7-3s-5 1-7 3-3 4-3 7v232c0 3 1 5 3 7s4 3 7 3zM8049 196c3 0 5-1 7-3 2-1 2-4 2-6v-60h40c12 0 23-3 32-8 10-5 17-12 22-22 6-9 8-20 8-32s-2-23-8-32c-5-10-12-17-22-23-9-5-20-8-32-8h-49c-3 0-5 1-7 3s-3 4-3 7v175c0 2 1 5 3 6 2 2 4 3 7 3zM8058 108v-87h40c9 0 16 2 23 6 6 3 11 9 15 15 4 7 6 14 6 23 0 8-2 16-6 23-4 6-9 11-15 15-7 4-14 5-23 5zM8200 196h116c3 0 5-1 7-3 1-1 2-4 2-6 0-3-1-5-2-7-2-1-4-2-7-2h-106v-70h77c2 0 5-1 7-3s2-4 2-7c0-2 0-4-2-6s-4-3-7-3h-77v-68h106c3 0 5-1 7-3 1-2 2-4 2-6 0-3-1-5-2-7-2-2-4-3-7-3h-116c-3 0-5 1-7 3s-3 4-3 7v175c0 2 1 4 3 6s4 3 7 3zM8448 199c25 0 45-7 60-22 2-2 3-4 3-7 0-2-1-5-3-6-1-2-4-3-6-3s-4 1-6 2c-14 12-30 17-48 17-14 0-27-3-39-10-12-8-21-19-28-31s-10-26-10-40c0-15 3-28 10-40 7-13 16-23 28-30s25-11 39-11c10 0 19 1 26 4 8 3 15 7 21 13 2 1 4 2 6 2s3 0 4-1 2-2 2-3c2 0 2-1 3-2s1-2 1-4-1-4-3-5c-9-8-18-14-28-17s-20-5-32-5c-18 0-34 4-49 13-14 9-26 21-34 36-9 15-13 32-13 50s4 34 13 49c8 16 20 28 35 37 14 9 30 14 48 14zM8669 197c10 0 19-1 27-5 8-3 14-7 19-13 4-6 7-13 7-21 0-10-4-19-12-25-7-7-20-12-37-15-13-2-22-5-28-8-5-4-7-9-7-15 0-5 2-10 8-14 5-3 13-5 22-5 14 0 25 5 33 14 2 2 5 3 8 3 2 0 4 0 5-1 3-1 4-4 4-6s-1-4-2-6c-5-7-11-12-19-16-9-3-18-5-29-5-14 0-26 3-35 10-9 6-14 16-14 28 0 9 4 17 12 23 8 7 20 11 36 14 13 2 22 5 28 9s8 9 8 16c0 6-3 11-8 15-6 4-15 6-26 6-8 0-15-1-22-4-7-2-12-6-16-10-2-2-4-4-7-4-2 0-4 1-6 3-3 2-4 4-4 7 0 2 1 4 2 6 6 6 14 11 23 14 10 4 19 5 30 5zM8812 59c-12 0-24 3-33 9-10 5-18 14-23 24-6 11-9 22-9 36 0 13 3 25 9 36s14 19 24 25c11 5 23 8 36 8 8 0 16-1 24-4s15-7 21-12c2-1 2-3 2-5 0-3-1-5-3-7-2-1-3-2-5-2s-5 1-7 3c-4 3-8 5-14 7s-12 3-18 3c-14 0-26-4-35-12-9-9-14-21-16-34h100c3 0 5-1 7-2 1-2 2-4 2-7 0-13-3-24-8-34s-12-18-22-24c-9-5-20-8-32-8zM8812 76c12 0 23 4 30 12 8 7 13 17 14 30h-90c2-13 7-23 15-30 8-8 19-12 31-12zM8970 59c-9 0-17 1-25 5-8 3-14 8-20 14v-8c0-3-1-5-2-7-2-2-4-3-7-3s-5 1-7 3-3 4-3 7v117c0 3 1 5 3 7 2 1 4 2 7 2s5-1 7-2c1-2 2-4 2-7v-74c0-7 2-13 6-19 4-5 9-10 15-13 7-3 14-4 22-4 13 0 24 3 32 11s12 19 12 34v65c0 2 1 5 3 6 2 2 4 3 7 3s5-1 7-3c1-1 2-4 2-6v-65c0-14-2-25-8-34-5-10-12-17-21-22-10-5-20-7-32-7zM9087 196c3 0 5-1 7-3 1-1 2-4 2-6v-117c0-3-1-5-2-7-2-2-4-3-7-3s-5 1-7 3-3 4-3 7v117c0 2 1 5 3 6 2 2 4 3 7 3zM9087 34c3 0 7-1 9-4 3-2 4-5 4-9s-1-7-4-10c-2-2-5-4-9-4s-7 2-10 4c-2 3-4 6-4 10s2 7 4 9c3 3 6 4 10 4zM9206 197c13 0 25-3 35-8 11-6 19-15 25-25 6-12 9-23 9-36s-3-25-9-36c-6-10-14-18-25-24-10-6-22-9-35-9s-25 3-35 9-19 14-25 24c-5 11-8 23-8 36s3 24 8 36c6 10 15 19 25 25 10 5 22 8 35 8zM9206 180c-9 0-18-2-25-7-8-4-14-10-18-19-5-8-7-17-7-26 0-10 2-19 7-27 4-8 10-14 18-18 7-5 16-7 25-7 10 0 18 2 26 7 7 4 13 10 18 18 4 8 6 17 6 27 0 9-2 18-6 26-5 9-11 15-18 19-8 5-16 7-26 7zM9373 59c-9 0-17 2-24 5-7 4-14 9-18 16v-11c0-2-1-5-3-6-1-2-4-3-7-3s-5 1-7 3c-1 1-2 4-2 6v118c0 3 1 5 2 7 2 1 4 2 7 2s6-1 7-2c2-2 3-4 3-7v-75c0-11 4-19 11-26 8-6 18-10 31-10 2 0 4 0 6 1 3 0 6 0 7 0 3 0 5 0 6-1s2-2 3-5c0 0 0-1 0-2 0-3-2-6-6-8-4-1-9-2-16-2zM9470 59c-13 0-24 3-34 9-10 5-17 14-23 24-5 11-8 22-8 36 0 13 3 25 9 36s14 19 24 25c10 5 22 8 35 8 8 0 16-1 25-4 8-3 15-7 20-12 2-1 3-3 3-5 0-3-1-5-3-7-2-1-4-2-6-2s-4 1-6 3c-4 3-9 5-15 7s-12 3-18 3c-13 0-25-4-34-12-9-9-15-21-16-34h100c2 0 5-1 6-2 2-2 3-4 3-7 0-13-3-24-8-34s-13-18-22-24c-9-5-20-8-32-8zM9470 76c12 0 22 4 30 12 8 7 13 17 14 30h-90c1-13 6-23 15-30 8-8 18-12 31-12zM9628 59c-9 0-18 1-25 5-8 3-15 8-20 14v-8c0-3-1-5-3-7s-4-3-7-3c-2 0-5 1-7 3-1 2-2 4-2 7v117c0 3 1 5 2 7 2 1 5 2 7 2 3 0 5-1 7-2 2-2 3-4 3-7v-74c0-7 2-13 5-19 4-5 9-10 16-13 6-3 14-4 22-4 13 0 24 3 32 11s12 19 12 34v65c0 2 1 5 3 6 1 2 4 3 7 3 2 0 4-1 6-3 2-1 3-4 3-6v-65c0-14-3-25-8-34-5-10-12-17-22-22-9-5-20-7-31-7zM9861 67v-55c0-3-1-5-3-7-1-2-4-3-7-3-2 0-5 1-6 3-2 2-3 4-3 7v72c-6-8-13-14-22-18-9-5-19-7-30-7-12 0-23 3-34 9-10 6-18 14-23 25-6 10-9 22-9 35 0 12 3 24 9 36 6 10 14 18 24 24 11 6 23 9 35 9 13 0 25-3 35-9 11-6 19-14 25-24 6-12 9-24 9-36v-59c0-1 0-1 0-2zM9792 180c-9 0-17-2-25-7-8-4-14-10-18-19-4-8-7-17-7-26 0-10 3-19 7-27s10-14 18-18c8-5 16-7 25-7 13 0 25 4 34 12 9 9 14 19 16 32 0 1 0 1 0 1 0 2 0 4 0 7 0 9-2 18-6 26-5 9-11 15-18 19-8 5-16 7-26 7zM9919 196c3 0 5-1 7-3 2-1 3-4 3-6v-117c0-3-1-5-3-7s-4-3-7-3-5 1-7 3-3 4-3 7v117c0 2 1 5 3 6 2 2 4 3 7 3zM9919 34c4 0 7-1 10-4 2-2 3-5 3-9s-1-7-3-10c-3-2-6-4-10-4s-7 2-10 4c-2 3-3 6-3 10s1 7 3 9c3 3 6 4 10 4zM10034 59c-12 0-23 3-33 9-10 5-17 14-23 24-5 11-8 22-8 36 0 13 3 25 9 36 5 11 13 19 24 25 10 5 22 8 35 8 8 0 16-1 24-4 9-3 16-7 21-12 2-1 3-3 3-5 0-3-1-5-3-7-2-1-4-2-6-2s-4 1-6 3c-4 3-9 5-15 7s-12 3-18 3c-14 0-25-4-34-12-10-9-15-21-16-34h100c2 0 4-1 6-2 2-2 2-4 2-7 0-13-2-24-7-34-6-10-13-18-22-24-10-5-20-8-33-8zM10034 76c13 0 23 4 31 12 8 7 12 17 14 30h-91c2-13 7-23 15-30 9-8 19-12 31-12zM10192 59c-9 0-17 1-25 5-7 3-14 8-19 14v-8c0-3-1-5-3-7s-4-3-7-3-5 1-7 3-2 4-2 7v117c0 3 0 5 2 7 2 1 4 2 7 2s5-1 7-2c2-2 3-4 3-7v-74c0-7 1-13 5-19 4-5 9-10 16-13 6-3 13-4 22-4 13 0 23 3 31 11 9 8 13 19 13 34v65c0 2 1 5 2 6 2 2 5 3 7 3 3 0 5-1 7-3 2-1 3-4 3-6v-65c0-14-3-25-8-34-5-10-13-17-22-22s-20-7-32-7zM10343 197c10 0 19-1 27-5 8-3 15-7 19-13 5-6 7-13 7-21 0-10-4-19-11-25-8-7-21-12-38-15-13-2-22-5-27-8-5-4-8-9-8-15 0-5 3-10 8-14 6-3 13-5 22-5 14 0 25 5 33 14 2 2 5 3 9 3 2 0 3 0 4-1 3-1 4-4 4-6s0-4-2-6c-5-7-11-12-19-16-8-3-18-5-29-5-14 0-25 3-35 10-9 6-14 16-14 28 0 9 4 17 12 23 8 7 20 11 37 14 12 2 21 5 27 9s9 9 9 16c0 6-3 11-9 15s-15 6-26 6c-8 0-15-1-22-4-6-2-11-6-15-10-2-2-5-4-8-4-2 0-4 1-6 3s-4 4-4 7c0 2 1 4 3 6 6 6 13 11 22 14 10 4 20 5 30 5zM10488 177h-6c-8 0-14-3-19-8s-8-12-8-21v-66h28c3 0 5-1 6-3 2-1 3-3 3-6 0-2-1-4-3-6-1-1-3-2-6-2h-28v-38c0-3-1-5-3-7-1-2-4-3-6-3-3 0-5 1-7 3s-3 4-3 7v38h-16c-2 0-5 1-6 2-2 2-2 4-2 6 0 3 0 5 2 6 1 2 4 3 6 3h16v66c0 10 2 18 6 25s9 13 16 17 15 6 24 6h5c3 0 5-1 7-3 2-1 3-4 3-6 0-3-1-5-2-7-2-2-4-3-7-3zM10586 59c-13 0-24 3-34 9-10 5-17 14-23 24-5 11-8 22-8 36 0 13 3 25 9 36s14 19 24 25c10 5 22 8 35 8 8 0 16-1 25-4 8-3 15-7 20-12 2-1 3-3 3-5 0-3-1-5-3-7-2-1-4-2-6-2s-4 1-6 3c-4 3-9 5-15 7s-12 3-18 3c-14 0-25-4-34-12-9-9-15-21-16-34h100c2 0 4-1 6-2 2-2 3-4 3-7 0-13-3-24-8-34s-13-18-22-24c-9-5-20-8-32-8zM10586 76c12 0 22 4 30 12 8 7 12 17 14 30h-91c2-13 7-23 15-30 9-8 19-12 32-12zM10793 254c11 0 21-1 29-3 9-2 16-5 21-8s8-6 8-10c0-3-1-5-2-7-1-1-3-2-6-2-2 0-4 0-7 2-5 2-12 4-20 6s-16 2-23 2c-21 0-39-4-55-13s-29-22-38-38-13-35-13-55c0-21 4-39 13-55s22-29 38-38 34-13 55-13c20 0 38 4 54 13 17 9 29 22 38 38s14 34 14 55c0 11-1 21-4 30-2 9-6 16-10 21s-9 8-14 8c-3 0-6-2-8-4-2-3-3-7-3-12v-43c0-14-3-25-8-35-6-11-14-19-24-25-11-5-22-8-35-8s-25 3-35 8c-10 6-18 14-24 25-6 10-9 21-9 35 0 13 3 24 9 35s13 19 23 25c11 5 22 8 35 8 9 0 19-2 28-7 9-6 16-12 21-20v10c0 8 3 14 8 19 6 5 12 8 21 8s18-3 25-10 13-16 17-27c4-12 6-26 6-41 0-25-5-46-16-65s-25-34-44-45c-19-10-41-16-65-16s-46 6-65 16c-19 11-34 26-44 45-11 19-16 40-16 65 0 24 5 46 16 65 10 19 25 34 44 45 19 10 41 16 65 16zM10793 177c-10 0-18-2-25-6-8-4-13-10-17-18s-6-16-6-25c0-10 2-18 6-25 4-8 10-13 17-17 7-5 15-7 25-7 9 0 17 2 25 7 7 4 13 9 17 17 4 7 6 15 6 25 0 9-2 17-6 24-4 9-10 14-17 18-8 5-16 7-25 7zM10979 196h3c3 0 6-1 8-2 2-2 3-4 3-7s0-5-2-7c-1-2-3-3-6-3h-6c-4 0-8-2-11-6-3-5-4-10-4-19v-140c0-3-1-5-3-7s-4-3-7-3c-2 0-5 1-6 3-2 2-3 4-3 7v140c0 14 3 24 9 32 7 8 15 12 25 12zM11073 59c-13 0-24 3-34 9-10 5-17 14-23 24-5 11-8 22-8 36 0 13 3 25 9 36 5 11 14 19 24 25 10 5 22 8 35 8 8 0 16-1 24-4 9-3 16-7 21-12 2-1 3-3 3-5 0-3-1-5-3-7-2-1-4-2-6-2s-4 1-6 3c-4 3-9 5-15 7s-12 3-18 3c-14 0-25-4-34-12-10-9-15-21-16-34h100c2 0 4-1 6-2 2-2 3-4 3-7 0-13-3-24-8-34s-13-18-22-24c-9-5-20-8-32-8zM11073 76c12 0 22 4 30 12 8 7 12 17 14 30h-91c2-13 7-23 15-30 9-8 19-12 32-12zM11223 59c-13 0-25 3-35 9-10 5-19 14-25 24-5 11-8 22-8 36 0 13 2 25 8 36s14 19 24 25c10 5 21 8 34 8 12 0 22-2 31-8 9-5 16-12 21-22v11c0 11-2 20-6 28-5 9-10 15-18 19-7 5-16 7-25 7-10 0-18-1-26-5-7-3-14-8-19-15 0-1-1-2-3-2-1-1-3-1-4-1-2 0-4 0-6 1-2 2-3 4-3 7 0 2 0 4 2 5 7 9 15 16 25 20 10 5 21 8 34 8s24-4 35-10c10-6 18-14 24-25s9-23 9-36v-51c0-14-3-25-9-36-6-10-14-19-24-24-11-6-23-9-36-9zM11223 180c-9 0-18-2-26-6-7-5-13-11-18-20-4-8-6-16-6-26s2-19 6-27c5-8 11-14 18-18 8-5 17-7 26-7 10 0 18 2 26 7 7 4 13 10 18 18 4 8 6 17 6 27s-2 18-6 26c-5 9-11 15-18 20-8 4-16 6-26 6zM11390 59c-12 0-24 3-35 9-10 6-18 14-24 25-6 10-9 22-9 35s3 24 9 36c5 10 13 18 23 24 11 6 22 9 34 9 11 0 21-2 30-6 9-5 16-11 22-19v15c0 3 1 5 2 7 2 1 5 2 7 2 3 0 6-1 7-3 2-1 3-4 3-6v-59c0-13-3-25-9-35-6-11-14-19-25-25-10-6-22-9-35-9zM11390 180c-9 0-17-2-25-7-8-4-14-10-18-19-5-8-7-17-7-26 0-10 2-19 7-27 4-7 10-14 18-18 8-5 16-7 25-7 10 0 18 2 26 7 7 4 13 11 18 18 4 8 6 17 6 27 0 9-2 18-6 26-5 9-11 15-18 19-8 5-16 7-26 7zM11525 196h3c4 0 6-1 8-2 3-2 4-4 4-7s-1-5-3-7c-1-2-3-3-6-3h-6c-4 0-8-2-11-6-3-5-4-10-4-19v-140c0-3-1-5-3-7-1-2-4-3-6-3-3 0-5 1-7 3s-3 4-3 7v140c0 14 3 24 10 32 6 8 14 12 24 12zM11708 59c-10 0-18 2-26 6-7 4-14 10-18 17-5-7-11-13-18-17s-15-6-24-6c-8 0-15 1-21 4s-12 7-16 12v-5c0-3-1-5-3-7s-4-3-7-3c-2 0-5 1-7 3-1 2-2 4-2 7v117c0 3 1 5 2 7 2 1 5 2 7 2 3 0 5-1 7-2 2-2 3-4 3-7v-74c0-11 3-19 10-26 6-7 15-10 25-10s17 3 23 10 9 16 9 28v72c0 3 1 5 3 7 2 1 4 2 7 2s5-1 7-2c2-2 2-4 2-7v-72-1c0-11 3-20 10-27 6-7 15-10 25-10s18 3 24 10 9 16 9 28v72c0 3 0 5 2 7 2 1 4 2 7 2s5-1 7-2c2-2 3-4 3-7v-72c0-12-2-21-7-30-4-8-10-15-17-19-8-5-16-7-26-7zM11861 59c-13 0-24 3-35 9-10 6-19 14-25 25-6 10-9 22-9 35s3 24 9 36c6 10 14 18 24 24s22 9 34 9c11 0 21-2 29-6 9-5 17-11 22-19v15c0 3 1 5 3 7 2 1 4 2 7 2s5-1 7-3c2-1 3-4 3-6v-59c0-13-3-25-9-35-6-11-15-19-25-25s-22-9-35-9zM11861 180c-9 0-18-2-25-7-8-4-14-10-19-19-4-8-6-17-6-26 0-10 2-19 6-27 5-7 11-14 19-18 7-5 16-7 25-7s18 2 25 7c8 4 14 11 18 18 5 8 7 17 7 27 0 9-2 18-7 26-4 9-10 15-18 19-7 5-16 7-25 7zM11980 196c3 0 5-1 7-3 2-1 3-4 3-6v-117c0-3-1-5-3-7s-4-3-7-3c-2 0-5 1-7 3-1 2-2 4-2 7v117c0 2 1 5 2 6 2 2 5 3 7 3zM11980 34c4 0 7-1 10-4 2-2 4-5 4-9s-2-7-4-10c-3-2-6-4-10-4-3 0-7 2-9 4-3 3-4 6-4 10s1 7 4 9c2 3 5 4 9 4zM12067 196h3c4 0 6-1 8-2 3-2 4-4 4-7s-1-5-3-7c-1-2-3-3-6-3h-6c-4 0-8-2-11-6-3-5-4-10-4-19v-140c0-3-1-5-3-7-1-2-4-3-6-3-3 0-5 1-7 3s-3 4-3 7v140c0 14 3 24 10 32 6 8 14 12 24 12zM12112 200c4 0 8-1 10-4 3-3 5-6 5-10s-2-8-5-10c-2-3-6-5-10-5s-7 2-10 4c-3 3-4 7-4 11s1 7 4 10 6 4 10 4zM12175 196c2 0 5-1 6-3 2-1 3-4 3-6v-117c0-3-1-5-3-7-1-2-4-3-6-3-3 0-5 1-7 3s-3 4-3 7v117c0 2 1 5 3 6 2 2 4 3 7 3zM12174 34c4 0 7-1 10-4 3-2 4-5 4-9s-1-7-4-10c-3-2-6-4-9-4-4 0-7 2-10 4-3 3-4 6-4 10s1 7 4 9c2 3 6 4 9 4zM12292 177h-7c-7 0-14-3-19-8s-7-12-7-21v-66h28c2 0 5-1 6-3 2-1 2-3 2-6 0-2 0-4-2-6-1-1-4-2-6-2h-28v-38c0-3-1-5-3-7s-4-3-7-3-5 1-7 3c-1 2-2 4-2 7v38h-16c-3 0-5 1-6 2-2 2-3 4-3 6 0 3 1 5 3 6 1 2 3 3 6 3h16v66c0 10 2 18 6 25s9 13 16 17 15 6 23 6h6c2 0 5-1 7-3 2-1 3-4 3-6 0-3-1-5-3-7-1-2-3-3-6-3z"><text:p/></draw:path><draw:path draw:style-name="Mgr3" draw:text-style-name="MP5" svg:width="6.575cm" svg:height="0.251cm" svg:x="0.023cm" svg:y="1.479cm" svg:viewBox="0 0 6576 252" svg:d="M10 198c3 0 5-1 7-3s2-4 2-7v-79h121v79c0 3 1 5 3 7s4 3 7 3c2 0 5-1 7-3 1-2 2-4 2-7v-173c0-3-1-6-2-7-2-2-5-3-7-3-3 0-5 1-7 3-2 1-3 4-3 7v77h-121v-77c0-3 0-6-2-7-2-2-4-3-7-3s-5 1-7 3c-2 1-3 4-3 7v173c0 3 1 5 3 7s4 3 7 3zM268 199c13 0 24-3 35-9 10-6 18-14 24-24 6-11 9-23 9-36s-3-24-9-35c-6-10-14-19-24-25-11-6-22-8-35-8s-25 2-36 8c-10 6-18 15-24 25-6 11-9 22-9 35s3 25 9 36c6 10 14 18 24 24 11 6 23 9 36 9zM268 182c-10 0-18-2-26-7-8-4-14-10-18-18s-6-17-6-27c0-9 2-18 6-26s10-14 18-19c8-4 16-6 26-6 9 0 18 2 25 6 8 5 14 11 18 19s7 17 7 26c0 10-3 19-7 27s-10 14-18 18c-7 5-16 7-25 7zM437 61c-9 0-17 2-25 5-8 4-14 9-20 15v-66c0-3-1-6-2-7-2-2-4-3-7-3s-5 1-7 3c-2 1-3 4-3 7v173c0 3 1 6 3 7 2 2 4 3 7 3s5-1 7-3c1-1 2-4 2-7v-73c0-6 2-13 6-18 4-6 9-10 15-13 7-3 14-5 22-5 13 0 24 4 32 12 8 7 13 19 13 33v64c0 3 0 5 2 7s4 3 7 3 5-1 7-3 3-4 3-7v-64c0-13-3-24-8-34-6-9-13-16-22-21-10-5-20-8-32-8zM570 198h3c3 0 6-1 8-3 2-1 3-4 3-7 0-2-1-5-2-6-2-2-4-3-6-3h-6c-5 0-8-2-11-7-3-4-5-10-5-17v-141c0-2-1-5-2-6-2-2-4-3-7-3s-5 1-7 3c-2 1-2 4-2 6v141c0 13 3 23 9 31s15 12 25 12zM667 62c-13 0-25 2-35 8s-19 14-25 25c-5 10-8 22-8 35 0 14 2 25 8 36 6 10 14 18 24 24s21 9 34 9c12 0 22-3 31-8s16-13 21-22v11c0 11-2 20-6 28-5 8-11 15-18 19-7 6-16 8-25 8-10 0-18-2-26-5-7-5-14-10-19-16 0-1-1-2-3-3-1 0-3-1-4-1-2 0-4 1-6 2-2 2-3 4-3 6s0 4 2 6c7 10 15 16 25 21s21 7 34 7 24-3 35-9c10-6 18-16 24-26 6-11 9-23 9-36v-51c0-13-3-25-9-35-6-11-14-19-24-25-11-6-23-8-36-8zM667 182c-10 0-18-2-26-7-7-4-13-10-18-18-4-8-6-17-6-27 0-9 2-18 6-26 5-8 11-14 18-19 8-4 16-6 26-6s18 2 26 6c7 5 13 11 18 19 4 8 6 17 6 26 0 10-2 19-6 27-5 8-11 14-18 18-8 5-16 7-26 7zM834 62c-12 0-24 3-35 9-10 6-18 14-24 24-6 11-9 23-9 35 0 13 3 25 8 35 6 11 14 19 24 25 11 6 22 9 34 9 11 0 21-2 30-7 9-4 16-10 22-18v14c0 3 1 6 2 7 2 2 5 3 7 3 3 0 5-1 7-3s3-4 3-7v-58c0-12-3-24-9-35-6-10-14-18-25-24-10-6-22-9-35-9zM834 182c-9 0-18-2-25-7-8-4-14-10-18-18-5-8-7-17-7-27 0-9 2-18 7-26 4-8 10-14 18-18 7-5 16-7 25-7 10 0 18 2 26 7 7 4 13 10 18 18 4 8 6 17 6 26 0 10-2 19-6 27-5 8-11 14-18 18-8 5-16 7-26 7zM987 199c10 0 20-2 28-5s14-8 19-14c4-6 6-12 6-20 0-10-3-18-11-25-8-6-20-11-38-14-13-2-22-5-27-9-5-3-8-8-8-14s3-10 9-14c5-4 12-5 21-5 14 0 25 4 33 13 3 3 6 4 9 4 2 0 4 0 5-1 2-2 4-4 4-7 0-1-1-3-2-5-5-7-12-12-20-16s-17-5-28-5c-14 0-26 3-35 9-10 7-14 16-14 28 0 10 4 17 12 24 8 6 20 11 36 14 12 2 22 5 27 8 6 4 9 9 9 15 0 7-3 12-9 16s-14 6-26 6c-8 0-15-1-21-4-7-2-12-6-16-11-2-2-4-3-7-3-2 0-4 1-6 2-3 2-4 5-4 8 0 1 0 3 2 5 6 7 13 11 23 15 9 3 19 5 29 5zM1120 199c11 0 20-2 28-5s14-8 19-14c4-6 6-12 6-20 0-10-3-18-11-25-8-6-20-11-38-14-13-2-22-5-27-9-5-3-8-8-8-14s3-10 9-14c5-4 12-5 21-5 14 0 25 4 33 13 3 3 6 4 9 4 2 0 4 0 5-1 2-2 4-4 4-7 0-1-1-3-2-5-5-7-12-12-20-16s-17-5-28-5c-14 0-26 3-35 9-9 7-14 16-14 28 0 10 4 17 12 24 8 6 20 11 36 14 13 2 22 5 28 8 5 4 8 9 8 15 0 7-3 12-9 16s-14 6-26 6c-8 0-15-1-21-4-7-2-12-6-16-11-2-2-4-3-7-3-2 0-4 1-6 2-3 2-4 5-4 8 0 1 1 3 2 5 6 7 14 11 23 15 9 3 19 5 29 5zM1264 62c-13 0-24 2-34 8-9 6-17 14-23 25-5 10-8 22-8 35 0 14 3 25 9 36 6 10 14 18 24 24 11 6 22 9 35 9 8 0 16-1 25-4 8-4 15-7 20-12 2-2 3-4 3-6s-1-4-3-6-4-2-6-2-4 1-6 2c-4 3-9 6-15 8s-12 3-18 3c-13 0-25-4-34-13-9-8-15-19-16-32h100c3 0 5-1 6-3 2-1 3-3 3-6 0-13-3-24-8-34s-12-18-22-24c-9-6-20-8-32-8zM1264 79c12 0 22 3 30 11s13 18 14 31h-90c1-13 6-23 15-31 8-8 18-11 31-11zM1467 198c3 0 5-1 7-3s3-4 3-7v-174c0-2-1-5-3-7-2-1-4-2-7-2-1 0-2 0-5 1l-38 13c-4 1-6 4-6 9 0 3 1 5 3 7s4 3 7 3c1 0 3-1 5-2l24-8v160c0 3 1 5 3 7s4 3 7 3zM1589 10l-77 194c-1 1-1 2-1 4s1 5 3 6c2 2 4 3 6 3 5 0 8-2 9-5l78-194c0-1 1-3 1-4 0-3-1-5-3-7s-4-3-7-3c-2 0-4 1-5 2-2 1-3 2-4 4zM1787 184l-73-172c-2-5-5-7-9-7-5 0-8 2-10 7l-72 172c-1 1-1 3-1 4 0 3 1 5 2 7 2 2 4 3 7 3 5 0 8-2 9-6l17-40h95l17 40c2 4 5 6 9 6 3 0 5-1 7-3s3-4 3-7c0-1-1-3-1-4zM1705 36l41 99h-82zM2028 5c-3 0-5 0-6 1-2 1-3 3-4 6l-66 156-66-157c-1-4-4-6-9-6-2 0-5 1-6 2-2 2-3 4-3 7 0 1 1 4 2 6l73 172c1 2 2 4 3 5 2 0 4 1 6 1 4 0 7-2 8-6l75-173c1-2 1-4 1-5 0-3-1-5-2-7-2-1-4-2-6-2zM2077 198c3 0 5-1 7-3 1-2 2-4 2-7v-116c0-2-1-5-2-7-2-1-4-2-7-2s-5 1-7 2c-2 2-3 5-3 7v116c0 3 1 5 3 7s4 3 7 3zM2076 37c4 0 7-1 10-4s4-6 4-10c0-3-1-7-4-9-3-3-6-4-9-4-4 0-7 1-10 4-3 2-4 6-4 9 0 4 1 7 4 10s6 4 9 4zM2196 62c-13 0-24 3-35 9-10 6-19 14-25 24-6 11-9 23-9 35 0 13 3 25 9 35 6 11 14 19 24 25s22 9 34 9c11 0 21-2 29-7 9-4 17-10 22-18v14c0 3 1 6 3 7 2 2 4 3 7 3s5-1 7-3 3-4 3-7v-58c0-12-3-24-9-35-6-10-15-18-25-24-11-6-22-9-35-9zM2196 182c-9 0-18-2-26-7-7-4-13-10-18-18-4-8-6-17-6-27 0-9 2-18 6-26 5-8 11-14 18-18 8-5 17-7 26-7s18 2 25 7c8 4 14 10 18 18 5 8 7 17 7 26 0 10-2 19-7 27-4 8-10 14-18 18-7 5-16 7-25 7zM2386 198c3 0 5-1 7-3s3-4 3-7v-79h120v79c0 3 1 5 3 7s4 3 7 3 5-1 7-3 3-4 3-7v-173c0-3-1-6-3-7-2-2-4-3-7-3s-5 1-7 3c-2 1-3 4-3 7v77h-120v-77c0-3-1-6-3-7-2-2-4-3-7-3-2 0-5 1-7 3-2 1-2 4-2 7v173c0 3 0 5 2 7s5 3 7 3zM2644 199c13 0 25-3 35-9 11-6 19-14 25-24 6-11 9-23 9-36s-3-24-9-35c-6-10-15-19-25-25s-22-8-35-8-25 2-35 8c-11 6-19 15-25 25-6 11-9 22-9 35s3 25 9 36c6 10 14 18 25 24 10 6 22 9 35 9zM2644 182c-9 0-18-2-26-7-7-4-13-10-18-18-4-8-6-17-6-27 0-9 2-18 6-26 5-8 11-14 18-19 8-4 17-6 26-6 10 0 18 2 26 6 7 5 13 11 17 19 5 8 7 17 7 26 0 10-2 19-7 27-4 8-10 14-17 18-8 5-16 7-26 7zM2814 61c-9 0-18 2-26 5-7 4-14 9-19 15v-66c0-3-1-6-3-7-2-2-4-3-7-3s-5 1-7 3c-1 1-2 4-2 7v173c0 3 1 6 2 7 2 2 4 3 7 3s5-1 7-3c2-1 3-4 3-7v-73c0-6 2-13 5-18 4-6 9-10 16-13 6-3 14-5 22-5 13 0 23 4 32 12 8 7 12 19 12 33v64c0 3 1 5 3 7 1 2 4 3 6 3 3 0 5-1 7-3s3-4 3-7v-64c0-13-3-24-8-34-5-9-13-16-22-21s-20-8-31-8zM2946 198h3c3 0 6-1 8-3 2-1 3-4 3-7 0-2 0-5-2-6-1-2-3-3-6-3h-6c-4 0-8-2-11-7-3-4-4-10-4-17v-141c0-2-1-5-3-6-2-2-4-3-7-3-2 0-5 1-6 3-2 1-3 4-3 6v141c0 13 3 23 9 31 7 8 15 12 25 12zM3044 62c-14 0-25 2-36 8-10 6-18 14-24 25-6 10-9 22-9 35 0 14 3 25 8 36 6 10 14 18 24 24s22 9 35 9c11 0 21-3 30-8s16-13 21-22v11c0 11-2 20-6 28s-10 15-18 19c-7 6-16 8-25 8s-18-2-25-5c-8-5-14-10-19-16-1-1-2-2-4-3-1 0-3-1-4-1-2 0-4 1-6 2-2 2-3 4-3 6s1 4 2 6c7 10 15 16 25 21s21 7 34 7 25-3 35-9 19-16 24-26c6-11 9-23 9-36v-51c0-13-3-25-9-35-6-11-14-19-24-25-11-6-22-8-35-8zM3044 182c-10 0-19-2-26-7-8-4-14-10-18-18s-7-17-7-27c0-9 3-18 7-26s10-14 18-19c7-4 16-6 26-6 9 0 18 2 25 6 8 5 14 11 18 19s6 17 6 26c0 10-2 19-6 27s-10 14-18 18c-7 5-16 7-25 7zM3211 62c-13 0-25 3-35 9-11 6-19 14-25 24-6 11-9 23-9 35 0 13 3 25 9 35 6 11 14 19 24 25s21 9 34 9c10 0 20-2 29-7 9-4 16-10 22-18v14c0 3 1 6 3 7 2 2 4 3 7 3s5-1 7-3c1-2 2-4 2-7v-58c0-12-3-24-9-35-6-10-14-18-24-24-11-6-22-9-35-9zM3211 182c-10 0-18-2-26-7-8-4-14-10-18-18s-6-17-6-27c0-9 2-18 6-26s10-14 18-18c8-5 16-7 26-7 9 0 18 2 25 7 8 4 14 10 18 18s7 17 7 26c0 10-3 19-7 27s-10 14-18 18c-7 5-16 7-25 7zM3364 199c10 0 19-2 27-5s14-8 19-14c4-6 7-12 7-20 0-10-4-18-12-25-7-6-20-11-37-14-14-2-23-5-28-9-5-3-7-8-7-14s2-10 8-14c5-4 13-5 22-5 14 0 25 4 33 13 2 3 5 4 8 4 2 0 4 0 5-1 3-2 4-4 4-7 0-1-1-3-2-5-5-7-11-12-20-16-8-4-17-5-28-5-14 0-26 3-35 9-9 7-14 16-14 28 0 10 4 17 12 24 8 6 20 11 36 14 13 2 22 5 28 8 5 4 8 9 8 15 0 7-3 12-9 16-5 4-14 6-25 6-8 0-16-1-22-4-7-2-12-6-16-11-2-2-4-3-7-3-2 0-4 1-6 2-3 2-4 5-4 8 0 1 1 3 2 5 6 7 14 11 23 15 10 3 19 5 30 5zM3497 199c10 0 19-2 27-5s14-8 19-14c4-6 7-12 7-20 0-10-4-18-12-25-7-6-20-11-37-14-13-2-22-5-28-9-5-3-7-8-7-14s2-10 8-14c5-4 13-5 22-5 14 0 25 4 33 13 2 3 5 4 8 4 2 0 4 0 5-1 3-2 4-4 4-7 0-1-1-3-2-5-5-7-11-12-19-16-9-4-18-5-29-5-14 0-25 3-35 9-9 7-14 16-14 28 0 10 4 17 12 24 8 6 20 11 36 14 13 2 22 5 28 8 6 4 8 9 8 15 0 7-3 12-8 16-6 4-15 6-26 6-8 0-15-1-22-4-6-2-12-6-16-11-2-2-4-3-7-3-2 0-4 1-6 2-3 2-4 5-4 8 0 1 1 3 3 5 5 7 13 11 22 15 10 3 19 5 30 5zM3640 62c-12 0-24 2-33 8-10 6-18 14-23 25-6 10-9 22-9 35 0 14 3 25 9 36 6 10 14 18 24 24 11 6 23 9 36 9 8 0 16-1 24-4 8-4 15-7 21-12 2-2 2-4 2-6s-1-4-3-6-3-2-5-2-5 1-7 2c-3 3-8 6-14 8s-12 3-18 3c-14 0-26-4-35-13-9-8-14-19-16-32h100c3 0 5-1 7-3 1-1 2-3 2-6 0-13-2-24-8-34-5-10-12-18-22-24-9-6-20-8-32-8zM3640 79c12 0 23 3 30 11 8 8 13 18 14 31h-90c2-13 7-23 15-31s19-11 31-11zM3819 198c2 0 5-1 7-3 1-2 2-4 2-7v-173c0-3-1-6-2-7-2-2-5-3-7-3-3 0-5 1-7 3-2 1-3 4-3 7v173c0 3 1 5 3 7s4 3 7 3zM3872 140h58c3 0 5-1 7-3s2-4 2-7c0-2 0-5-2-6-2-2-4-3-7-3h-58c-3 0-5 1-7 3-2 1-3 4-3 6 0 3 1 5 3 7s4 3 7 3zM4024 199c11 0 21-2 30-7s16-12 21-20c5-9 8-19 8-29 0-12-3-23-10-32-6-9-15-15-27-19 8-3 15-9 20-17 6-7 9-15 9-23 0-9-2-17-7-25-4-7-10-13-18-17s-17-6-26-6c-10 0-19 2-28 6-8 4-14 10-19 17-5 8-7 16-7 25 0 3 1 5 3 7 1 2 4 3 6 3 3 0 5-1 7-3 1-2 2-5 2-7 0-9 4-16 10-22 7-6 16-9 26-9s18 3 24 9 9 13 9 22c0 6-2 11-5 16-3 4-7 8-12 11s-10 5-15 5c-3 0-5 0-7 2s-3 4-3 7 1 5 3 7 4 3 7 3c7 0 14 1 20 5 6 3 10 8 14 14 3 6 5 13 5 21 0 11-4 21-11 28s-17 10-30 10c-8 0-15-1-21-5-7-4-12-8-15-14-4-7-6-13-6-21 0-2 0-5-2-7s-4-3-7-3c-2 0-5 1-6 3-2 2-3 5-3 7 0 11 3 21 8 30s13 16 22 21 19 7 31 7zM4221 63c0-11-3-21-8-30s-12-16-20-21c-9-5-19-7-30-7s-21 2-30 7c-8 5-15 12-20 21s-8 19-8 30 3 21 8 30c5 8 12 15 20 20 9 5 19 8 30 8 4 0 8-1 11-1l-38 63c-1 2-2 3-2 5 0 3 1 5 3 7s4 3 7 3c4 0 7-2 9-6l61-100c4-9 7-19 7-29zM4124 63c0-8 1-15 5-21 3-6 8-11 14-14 6-4 13-5 20-5 8 0 14 1 20 5 6 3 11 8 14 14 4 6 6 13 6 21 0 7-2 14-6 20-3 7-8 11-14 15-6 3-12 5-20 5-7 0-14-2-20-5-6-4-11-8-14-15-4-6-5-13-5-20zM4307 198c19 0 33-9 43-26 11-17 16-41 16-71 0-20-3-37-7-51-5-15-11-26-20-34s-19-12-32-12c-12 0-22 4-31 12s-15 19-20 33c-4 15-7 32-7 52s3 37 7 52c5 14 11 26 20 33 9 8 19 12 31 12zM4307 179c-12 0-22-7-29-22-6-14-9-32-9-56 0-23 3-42 9-56 7-14 17-21 29-21 13 0 23 7 29 21 7 14 10 33 10 56s-3 42-10 56c-6 14-16 22-29 22zM4430 198c3 0 5-1 7-3s3-4 3-7v-174c0-2-1-5-3-7-2-1-4-2-7-2 0 0-2 0-5 1l-38 13c-4 1-6 4-6 9 0 3 1 5 3 7s4 3 7 3c1 0 3-1 5-2l24-8v160c0 3 1 5 3 7s4 3 7 3zM4535 198c18 0 33-9 43-26s15-41 15-71c0-20-2-37-7-51-4-15-11-26-20-34-8-8-19-12-31-12s-23 4-32 12c-8 8-15 19-19 33-5 15-7 32-7 52s2 37 7 52c4 14 11 26 19 33 9 8 20 12 32 12zM4535 179c-13 0-23-7-29-22-7-14-10-32-10-56 0-23 3-42 10-56 6-14 16-21 29-21 12 0 22 7 29 21 6 14 10 33 10 56s-3 42-10 56-16 22-29 22zM4823 183l-41-65c12-4 21-11 28-20 7-10 10-21 10-34 0-11-2-21-8-30-5-9-12-16-22-22-9-5-20-7-32-7h-46c-3 0-5 1-7 3-2 1-3 4-3 7v173c0 3 1 5 3 7s4 3 7 3 5-1 7-3 3-4 3-7v-66h36 4l45 71c1 2 2 3 3 4 2 0 3 1 5 1 3 0 6-1 7-2 2-2 3-4 3-6s-1-5-2-7zM4722 104v-81h36c9 0 16 2 23 6 6 3 11 8 15 14s6 14 6 21c0 8-2 15-6 21s-9 10-15 14c-7 3-15 5-23 5zM4866 198c3 0 5-1 7-3s3-4 3-7v-116c0-2-1-5-3-7-2-1-4-2-7-2s-5 1-7 2c-2 2-2 5-2 7v116c0 3 0 5 2 7s4 3 7 3zM4866 37c4 0 7-1 10-4 2-3 4-6 4-10 0-3-2-7-4-9-3-3-6-4-10-4s-7 1-9 4c-3 2-4 6-4 9 0 4 1 7 3 10 3 3 6 4 10 4zM4983 22c3 0 6-1 7-2 2-2 3-4 3-6 0-3-1-5-3-7-1-1-4-2-7-2-16 0-29 5-38 16-9 10-13 24-13 42v5h-16c-3 0-5 0-6 2-2 2-3 4-3 6s1 4 3 6c1 1 3 2 6 2h16v104c0 3 0 6 2 7 2 2 4 3 7 3s5-1 7-3c2-1 3-4 3-7v-104h29c3 0 5-1 7-2 1-2 2-4 2-6s-1-4-2-6c-2-2-4-2-7-2h-29v-6c0-12 2-22 8-29 5-7 14-11 24-11zM5074 22c3 0 5-1 7-2 2-2 2-4 2-6 0-3 0-5-2-7-2-1-4-2-7-2-17 0-29 5-38 16-9 10-14 24-14 42v5h-16c-2 0-5 0-6 2-2 2-2 4-2 6s0 4 2 6c1 1 4 2 6 2h16v104c0 3 1 6 3 7 1 2 3 3 6 3s6-1 7-3c2-1 3-4 3-7v-104h30c2 0 4-1 6-2 2-2 2-4 2-6s0-4-2-6-4-2-6-2h-30v-6c0-12 3-22 8-29 6-7 14-11 25-11zM5118 198c3 0 5-1 7-3s3-4 3-7v-116c0-2-1-5-3-7-2-1-4-2-7-2-2 0-5 1-7 2-1 2-2 5-2 7v116c0 3 1 5 2 7 2 2 5 3 7 3zM5118 37c4 0 7-1 10-4 2-3 4-6 4-10 0-3-2-7-4-9-3-3-6-4-10-4-3 0-7 1-9 4-3 2-4 6-4 9 0 4 1 7 4 10 2 3 5 4 9 4zM5238 62c-13 0-25 3-35 9-11 6-19 14-25 24-6 11-9 23-9 35 0 13 3 25 9 35 6 11 14 19 24 25s21 9 34 9c10 0 20-2 29-7 9-4 16-10 22-18v14c0 3 1 6 3 7 1 2 4 3 7 3 2 0 5-1 7-3 1-2 2-4 2-7v-58c0-12-3-24-9-35-6-10-14-18-24-24-11-6-23-9-35-9zM5238 182c-10 0-18-2-26-7-8-4-14-10-18-18s-7-17-7-27c0-9 3-18 7-26s10-14 18-18c8-5 16-7 26-7 9 0 17 2 25 7 8 4 14 10 18 18s6 17 6 26c0 10-2 19-6 27s-10 14-18 18c-8 5-16 7-25 7zM5407 61c-9 0-17 2-25 5-8 4-14 9-20 15v-9c0-2-1-5-2-7-2-1-4-2-7-2s-5 1-7 2c-2 2-3 5-3 7v116c0 3 1 6 3 7 2 2 4 3 7 3s5-1 7-3c1-1 2-4 2-7v-73c0-6 2-13 6-18 4-6 9-10 15-13 7-3 14-5 22-5 13 0 24 4 32 12 8 7 12 19 12 33v64c0 3 1 5 3 7s4 3 7 3 5-1 7-3 2-4 2-7v-64c0-13-2-24-7-34-6-9-13-16-22-21-10-5-20-8-32-8zM5590 225c0 3 3 6 6 6s5-3 5-6v-220c0-3-2-5-5-5s-6 2-6 5zM5849 183l-41-65c12-4 21-11 28-20 7-10 10-21 10-34 0-11-2-21-8-30-5-9-12-16-22-22-9-5-20-7-32-7h-46c-3 0-5 1-7 3-2 1-3 4-3 7v173c0 3 1 5 3 7s4 3 7 3 5-1 7-3 3-4 3-7v-66h36 4l45 71c1 2 2 3 3 4 1 0 3 1 5 1 3 0 5-1 7-2 2-2 3-4 3-6s-1-5-2-7zM5748 104v-81h36c8 0 16 2 23 6 6 3 11 8 15 14s6 14 6 21c0 8-2 15-6 21s-9 10-16 14c-6 3-14 5-22 5zM5892 198c3 0 5-1 7-3 1-2 2-4 2-7v-116c0-2-1-5-2-7-2-1-4-2-7-2s-5 1-7 2c-2 2-3 5-3 7v116c0 3 1 5 3 7s4 3 7 3zM5892 37c4 0 7-1 9-4 3-3 4-6 4-10 0-3-1-7-4-9-2-3-5-4-9-4s-7 1-10 4c-2 2-4 6-4 9 0 4 2 7 4 10 3 3 6 4 10 4zM6009 22c3 0 5-1 7-2 2-2 3-4 3-6 0-3-1-5-3-7-2-1-4-2-7-2-16 0-29 5-38 16-9 10-14 24-14 42v5h-15c-3 0-5 0-7 2-1 2-2 4-2 6s1 4 2 6c2 1 4 2 7 2h15v104c0 3 1 6 3 7 2 2 4 3 7 3s5-1 7-3c2-1 2-4 2-7v-104h30c3 0 5-1 6-2 2-2 3-4 3-6s-1-4-3-6c-1-2-3-2-6-2h-30v-6c0-12 3-22 9-29 5-7 13-11 24-11zM6054 198c3 0 5-1 7-3 1-2 2-4 2-7v-116c0-2-1-5-2-7-2-1-4-2-7-2s-5 1-7 2c-2 2-3 5-3 7v116c0 3 1 5 3 7s4 3 7 3zM6053 37c4 0 7-1 10-4s4-6 4-10c0-3-1-7-4-9-3-3-6-4-9-4-4 0-7 1-10 4-3 2-4 6-4 9 0 4 1 7 4 10s6 4 9 4zM6173 62c-13 0-25 3-35 9s-19 14-25 24c-6 11-9 23-9 35 0 13 3 25 9 35 6 11 14 19 24 25s22 9 34 9c11 0 20-2 29-7 9-4 17-10 22-18v14c0 3 1 6 3 7 2 2 4 3 7 3s5-1 7-3 3-4 3-7v-58c0-12-3-24-9-35-6-10-15-18-25-24-11-6-22-9-35-9zM6173 182c-9 0-18-2-26-7-7-4-13-10-18-18-4-8-6-17-6-27 0-9 2-18 6-26 5-8 11-14 18-18 8-5 17-7 26-7s18 2 25 7c8 4 14 10 18 18 5 8 7 17 7 26 0 10-2 19-7 27-4 8-10 14-18 18-7 5-16 7-25 7zM6343 61c-9 0-18 2-26 5-7 4-14 9-19 15v-9c0-2-1-5-3-7-2-1-4-2-7-2-2 0-5 1-7 2-1 2-2 5-2 7v116c0 3 1 6 2 7 2 2 5 3 7 3 3 0 5-1 7-3 2-1 3-4 3-7v-73c0-6 2-13 5-18 4-6 9-10 16-13 6-3 14-5 22-5 13 0 23 4 32 12 8 7 12 19 12 33v64c0 3 1 5 3 7 1 2 4 3 6 3 3 0 5-1 7-3s3-4 3-7v-64c0-13-3-24-8-34-5-9-13-16-22-21s-20-8-31-8zM6507 199c13 0 25-3 36-9 10-6 18-14 24-24 6-11 9-23 9-36s-3-24-9-35c-6-10-14-19-25-25-10-6-22-8-35-8s-24 2-35 8c-10 6-18 15-24 25-6 11-9 22-9 35s3 25 9 36c6 10 14 18 24 24 11 6 22 9 35 9zM6507 182c-9 0-18-2-25-7-8-4-14-10-18-18-5-8-7-17-7-27 0-9 2-18 7-26 4-8 10-14 18-19 7-4 16-6 25-6 10 0 18 2 26 6 8 5 14 11 18 19s6 17 6 26c0 10-2 19-6 27s-10 14-18 18c-8 5-16 7-26 7z"><text:p/></draw:path><draw:path draw:style-name="Mgr3" draw:text-style-name="MP5" svg:width="15.015cm" svg:height="0.253cm" svg:x="0.023cm" svg:y="0.889cm" svg:viewBox="0 0 15016 254" svg:d="M13 196c4 0 7-1 9-4 3-2 4-5 4-9v-59l18-18 62 85c3 3 6 5 11 5 3 0 6-1 8-4 2-2 3-5 3-8s-1-6-2-8l-65-88 63-64c4-3 5-7 5-11 0-3-1-6-3-8s-4-3-8-3c-2 0-4 1-5 1-2 1-3 3-5 4l-82 83v-75c0-3-1-7-4-9-2-2-5-4-9-4-3 0-6 2-9 4s-4 6-4 9v168c0 4 1 7 4 9 3 3 6 4 9 4zM209 197c13 0 25-3 35-9 10-5 18-14 24-24s9-22 9-35c0-14-3-25-9-36-6-10-14-18-24-24s-22-9-35-9-25 3-35 9c-11 6-19 14-25 24-5 11-8 22-8 36 0 13 3 25 8 35 6 10 14 19 25 24 10 6 22 9 35 9zM209 175c-9 0-16-2-23-6-6-4-12-9-15-16-4-7-6-15-6-24s2-17 6-24c3-7 9-13 15-17 7-4 14-6 23-6 8 0 16 2 22 6 7 4 12 10 16 17s6 15 6 24-2 17-6 24-9 12-16 16c-6 4-14 6-22 6zM381 60c-8 0-16 1-23 4s-13 7-19 12v-2c0-4-1-7-3-9-2-3-5-4-9-4s-7 1-9 4c-2 2-4 5-4 9v110c0 3 2 6 4 9 2 2 5 3 9 3s7-1 9-3c2-3 3-6 3-9v-70c0-6 2-11 5-16 4-5 8-8 14-11 5-3 12-4 19-4 11 0 21 3 28 10s11 17 11 30v61c0 3 1 6 3 9 3 2 6 3 9 3 4 0 7-1 9-3 3-3 4-6 4-9v-61c0-13-3-25-8-34-5-10-12-17-21-22s-19-7-31-7zM532 197c11 0 21-2 29-5 8-4 14-9 18-15s6-13 6-20c0-11-4-19-11-25-8-7-21-12-38-15-9-2-16-4-20-6-5-2-8-4-10-6-1-2-2-5-2-8 0-5 2-9 7-11 5-3 11-4 19-4 6 0 12 1 16 2 5 2 9 5 14 8 3 4 7 5 11 5 3 0 5-1 7-2 3-2 4-5 4-7 0-3-1-6-3-8-5-6-12-11-20-15-9-3-18-5-29-5-9 0-17 2-25 4-7 3-14 7-18 13-5 6-7 12-7 20 0 20 15 33 47 39 12 3 21 6 26 9s8 8 8 13-3 9-8 12-13 5-22 5c-7 0-14-1-20-4-6-2-11-5-14-9-3-3-6-4-10-4-2 0-5 1-8 3-4 3-5 6-5 10 0 3 1 5 3 7 6 6 13 11 23 14s21 5 32 5zM678 197c13 0 25-3 35-9 11-5 19-14 24-24 6-10 9-22 9-35 0-14-3-25-9-36-6-10-14-18-24-24s-22-9-35-9-25 3-35 9c-11 6-19 14-24 24-6 11-9 22-9 36 0 13 3 25 9 35 5 10 13 19 24 24 10 6 22 9 35 9zM678 175c-8 0-16-2-23-6-6-4-11-9-15-16s-6-15-6-24 2-17 6-24 9-13 15-17c7-4 15-6 23-6s16 2 23 6c6 4 11 10 15 17s6 15 6 24-2 17-6 24-9 12-15 16c-7 4-15 6-23 6zM850 60c-9 0-16 1-24 5-7 3-13 7-18 13v-5c0-8-4-12-12-12-4 0-7 1-9 3s-3 5-3 9v111c0 4 1 7 3 9s5 3 9 3 7-1 9-3 3-5 3-9v-72c0-9 4-17 11-22 7-6 17-8 29-8 4 0 9 0 16 1 1 1 3 1 3 1 6 0 9-3 10-8 0-1 1-1 1-3 0-4-3-7-8-9-5-3-12-4-20-4zM961 171h-8c-6 0-10-2-14-6-3-5-5-10-5-17v-61h21c3 0 6-1 8-3s3-4 3-7-1-6-3-8-5-3-8-3h-21v-37c0-3-1-6-4-8-2-3-5-4-8-4-4 0-7 1-9 4-3 2-4 5-4 8v37h-11c-4 0-6 1-9 3-2 2-3 5-3 8s1 5 3 7c3 2 5 3 9 3h11v61c0 9 2 17 6 25 4 7 9 13 16 17 6 4 14 6 22 6h4c4 0 8-1 11-3 2-3 4-6 4-9 0-4-1-7-3-9s-5-4-8-4zM1018 196c3 0 6-1 9-3 2-3 3-6 3-9v-110c0-4-1-7-3-9-3-3-6-4-9-4-4 0-7 1-9 4-3 2-4 5-4 9v110c0 3 1 6 4 9 2 2 5 3 9 3zM1018 39c4 0 8-1 11-5s5-8 5-12c0-5-2-8-5-12-3-3-7-4-11-4-5 0-9 1-12 4-3 4-5 7-5 12 0 4 2 8 5 12s7 5 12 5zM1188 61c-3 0-6 1-9 3-2 3-3 6-3 9v70c0 6-2 11-5 16s-8 9-13 11c-6 3-12 5-19 5-12 0-22-4-29-11-7-6-10-16-10-30v-61c0-3-2-6-4-9-2-2-5-3-9-3s-7 1-9 3c-2 3-4 6-4 9v61c0 14 3 25 8 34 5 10 12 17 21 22s20 7 31 7c8 0 16-1 23-4s14-7 19-12v3c0 3 1 6 3 9 3 2 6 3 9 3 4 0 7-1 10-3 2-3 3-6 3-9v-111c0-3-1-6-3-9-3-2-6-3-10-3zM1387 60c-9 0-17 2-24 5-8 4-14 8-19 14-4-6-9-11-16-14s-14-5-23-5c-7 0-13 1-19 3-6 3-11 6-15 10 0-3-2-6-4-8-2-3-5-4-9-4s-7 2-9 4-3 5-3 9v110c0 3 1 6 3 9 2 2 5 3 9 3s7-1 9-3c3-3 4-6 4-9v-70c0-9 2-17 8-23 5-5 13-8 21-8 9 0 15 2 20 7 5 6 8 13 8 23v71c0 3 1 6 4 9 2 2 5 3 9 3 3 0 6-1 9-3 2-3 3-6 3-9v-70c0-9 3-17 8-23 6-5 13-8 22-8 8 0 15 2 20 7 5 6 7 13 7 23v71c0 3 1 6 4 9 2 2 5 3 9 3s7-1 9-3c2-3 3-6 3-9v-71c0-17-4-30-13-39s-20-14-35-14zM1666 2c-4 0-7 1-9 4-2 2-4 5-4 9v68c-5-8-12-13-21-17-8-4-17-6-26-6-12 0-23 3-32 9-10 6-18 14-23 25-6 10-8 22-8 35 0 12 3 24 8 34 6 11 15 19 25 25s22 9 35 9c12 0 24-3 34-9s19-14 25-25c6-10 9-22 9-34v-114c0-4-1-7-4-9-2-3-5-4-9-4zM1611 175c-8 0-16-2-23-6-6-4-12-10-15-17-4-7-6-15-6-23 0-9 2-17 6-24 3-7 9-13 15-17 7-4 15-6 23-6s15 2 22 6 12 10 16 17 5 15 5 24c0 8-1 16-5 23s-9 13-16 17-14 6-22 6zM1844 127c0-13-2-25-7-35s-12-18-21-23c-10-6-20-9-33-9s-24 3-35 9c-10 6-18 14-23 24-6 11-9 23-9 36s3 25 9 35 15 19 25 24c11 6 23 9 37 9 7 0 15-1 23-4 9-3 16-6 21-11 3-2 4-4 4-7s-1-6-4-9c-2-1-5-2-8-2s-5 1-8 3-8 4-13 6-11 3-15 3c-13 0-24-4-32-11-9-7-14-16-16-28h94c3 0 6-1 8-3s3-4 3-7zM1783 81c11 0 20 4 26 10 7 7 11 16 13 27h-83c2-11 7-20 15-27 7-6 17-10 29-10zM1943 60c-9 0-16 1-24 5-7 3-13 7-18 13v-5c0-8-4-12-12-12-4 0-7 1-9 3s-4 5-4 9v111c0 4 2 7 4 9s5 3 9 3 7-1 9-3 3-5 3-9v-72c0-9 4-17 11-22 7-6 17-8 29-8 4 0 9 0 16 1 1 1 3 1 3 1 6 0 9-3 10-8 0-1 1-1 1-3 0-4-3-7-8-9-5-3-12-4-20-4zM2210 96h-47c-3 0-6 1-9 3-2 3-3 5-3 9 0 3 1 6 3 8 3 2 6 3 9 3h34v44c-12 8-25 12-39 12-13 0-25-3-36-10s-19-16-25-27c-7-12-10-25-10-38 0-14 3-27 10-38 6-12 14-21 25-28 11-8 23-11 36-11 10 0 18 1 25 4 6 2 13 8 19 13 3 3 6 4 9 4s6-1 8-4c3-2 4-5 4-9 0-2 0-4-1-5-1-2-2-3-4-5-9-8-19-13-28-16s-20-5-32-5c-18 0-34 4-49 13-14 9-26 22-34 37s-13 32-13 50 5 35 13 50 20 27 34 36c15 8 31 13 49 13 23 0 43-8 60-22 3-2 4-5 4-9v-59c0-4-1-7-3-9-3-3-6-4-9-4zM2372 127c0-13-2-25-7-35s-12-18-22-23c-9-6-20-9-32-9-13 0-25 3-35 9s-18 14-24 24c-5 11-8 23-8 36s3 25 9 35 14 19 25 24c11 6 23 9 36 9 8 0 16-1 24-4s15-6 21-11c3-2 4-4 4-7s-2-6-5-9c-1-1-4-2-7-2s-6 1-8 3c-4 2-8 4-13 6-6 2-11 3-16 3-12 0-23-4-31-11-9-7-14-16-16-28h94c3 0 6-1 8-3s3-4 3-7zM2311 81c10 0 19 4 26 10 7 7 11 16 12 27h-82c2-11 7-20 14-27 8-6 18-10 30-10zM2546 60c-9 0-17 2-25 5-7 4-13 8-18 14-4-6-10-11-16-14-7-3-15-5-23-5-7 0-13 1-19 3-6 3-11 6-16 10 0-3-1-6-3-8-3-3-6-4-9-4-4 0-7 2-9 4-3 2-4 5-4 9v110c0 3 1 6 4 9 2 2 5 3 9 3s7-1 9-3c2-3 3-6 3-9v-70c0-9 3-17 9-23 5-5 12-8 21-8 8 0 15 2 20 7 5 6 8 13 8 23v71c0 3 1 6 3 9 3 2 6 3 9 3 4 0 7-1 9-3 3-3 4-6 4-9v-70c0-9 3-17 8-23 6-5 13-8 21-8 9 0 15 2 20 7 5 6 8 13 8 23v71c0 3 1 6 3 9 3 2 6 3 9 3 4 0 7-1 10-3 2-3 3-6 3-9v-71c0-17-4-30-13-39s-21-14-35-14zM2757 127c0-13-2-25-7-35s-12-18-22-23c-9-6-20-9-32-9-13 0-25 3-35 9s-18 14-24 24c-5 11-8 23-8 36s3 25 9 35 14 19 25 24c11 6 23 9 36 9 8 0 16-1 24-4s15-6 21-11c3-2 4-4 4-7s-2-6-5-9c-1-1-4-2-7-2s-6 1-8 3c-4 2-8 4-13 6-6 2-11 3-16 3-12 0-23-4-31-11-9-7-14-16-16-28h94c3 0 6-1 8-3s3-4 3-7zM2696 81c10 0 19 4 26 10 7 7 11 16 12 27h-82c2-11 7-20 14-27 8-6 18-10 30-10zM2804 196c4 0 7-1 9-3 3-3 4-6 4-9v-110c0-4-1-7-4-9-2-3-5-4-9-4-3 0-6 1-9 4-2 2-3 5-3 9v110c0 3 1 6 3 9 3 2 6 3 9 3zM2804 39c5 0 8-1 12-5 3-4 5-8 5-12 0-5-2-8-5-12-4-3-7-4-12-4-4 0-8 1-11 4-3 4-5 7-5 12 0 4 2 8 5 12s7 5 11 5zM2931 60c-8 0-16 1-23 4-8 3-14 7-19 12v-2c0-4-1-7-4-9-2-3-5-4-9-4-3 0-6 1-9 4-2 2-3 5-3 9v110c0 3 1 6 3 9 3 2 6 3 9 3 4 0 7-1 9-3 3-3 4-6 4-9v-70c0-6 2-11 5-16s7-8 13-11 12-4 19-4c12 0 21 3 28 10 8 7 11 17 11 30v61c0 3 1 6 4 9 2 2 5 3 9 3 3 0 6-1 9-3 2-3 3-6 3-9v-61c0-13-2-25-7-34-5-10-12-17-21-22-10-5-20-7-31-7zM3149 2c-4 0-7 1-9 4-3 2-4 5-4 9v68c-6-8-13-13-21-17s-17-6-27-6c-11 0-22 3-32 9-9 6-17 14-23 25-5 10-8 22-8 35 0 12 3 24 9 34 6 11 14 19 25 25 10 6 22 9 34 9 13 0 25-3 35-9s18-14 24-25c6-10 9-22 9-34v-114c0-4-1-7-3-9-2-3-6-4-9-4zM3093 175c-8 0-15-2-22-6s-12-10-16-17-6-15-6-23c0-9 2-17 6-24s9-13 16-17 14-6 22-6c9 0 16 2 23 6 6 4 12 10 15 17 4 7 6 15 6 24 0 8-2 16-6 23-3 7-9 13-15 17-7 4-14 6-23 6zM3327 127c0-13-2-25-7-35s-12-18-22-23c-9-6-20-9-32-9-13 0-25 3-35 9s-18 14-24 24c-5 11-8 23-8 36s3 25 9 35 14 19 25 24c11 6 23 9 36 9 8 0 16-1 24-4s15-6 21-11c3-2 4-4 4-7s-2-6-5-9c-1-1-4-2-7-2s-6 1-8 3c-4 2-8 4-13 6-6 2-11 3-16 3-12 0-23-4-32-11-8-7-13-16-15-28h94c3 0 6-1 8-3s3-4 3-7zM3266 81c10 0 19 4 26 10 7 7 11 16 12 27h-82c2-11 7-20 14-27 8-6 17-10 30-10zM3426 60c-8 0-16 1-23 4s-13 7-19 12v-2c0-4-1-7-3-9-2-3-6-4-9-4-4 0-7 1-9 4-3 2-4 5-4 9v110c0 3 1 6 4 9 2 2 5 3 9 3 3 0 7-1 9-3 2-3 3-6 3-9v-70c0-6 2-11 5-16s8-8 13-11c6-3 12-4 19-4 12 0 22 3 29 10s11 17 11 30v61c0 3 1 6 3 9 3 2 6 3 9 3 4 0 7-1 9-3 3-3 4-6 4-9v-61c0-13-3-25-8-34-5-10-12-17-21-22s-19-7-31-7zM3728 176l-38-60c10-5 18-12 24-21s9-19 9-31-3-22-8-33c-6-9-13-16-23-21-9-5-20-8-32-8h-45c-3 0-7 2-9 4s-4 5-4 9v168c0 4 2 7 4 9 2 3 6 4 9 4 4 0 7-1 9-4 3-2 4-5 4-9v-61h32 4l43 68c2 4 6 6 11 6 3 0 6-1 9-3 2-2 3-5 3-8s-1-6-2-9zM3628 98v-72h32c11 0 20 3 27 11 8 7 11 16 11 27 0 10-3 18-11 25-7 6-16 9-27 9zM3771 196c4 0 7-1 9-3 2-3 4-6 4-9v-110c0-4-2-7-4-9-2-3-5-4-9-4s-7 1-9 4c-2 2-4 5-4 9v110c0 3 2 6 4 9 2 2 5 3 9 3zM3771 39c4 0 8-1 11-5 4-4 5-8 5-12 0-5-1-8-5-12-3-3-7-4-11-4s-8 1-11 4c-4 4-5 7-5 12 0 4 1 8 5 12 3 4 7 5 11 5zM3889 25c3 0 6-1 9-3 2-2 3-5 3-8 0-4-1-6-3-8-3-3-6-4-9-4-11 0-21 3-29 8-9 4-15 11-20 20-5 10-7 20-7 32v4h-11c-3 0-6 1-8 3s-3 5-3 8 1 5 3 7 5 3 8 3h11v97c0 3 1 6 4 9 2 2 5 3 8 3 4 0 7-1 10-3 2-3 3-6 3-9v-97h25c4 0 7-1 9-3s3-4 3-7-1-6-3-8-5-3-9-3h-25v-7c0-10 3-18 9-24 5-7 13-10 22-10zM3979 25c4 0 7-1 9-3 3-2 4-5 4-8 0-4-1-6-4-8-2-3-5-4-9-4-10 0-20 3-29 8-8 4-15 11-19 20-5 10-7 20-7 32v4h-11c-3 0-6 1-8 3-3 2-4 5-4 8s1 5 4 7c2 2 5 3 8 3h11v97c0 3 1 6 3 9 3 2 5 3 9 3s7-1 9-3c3-3 4-6 4-9v-97h25c3 0 6-1 8-3 3-2 4-4 4-7s-1-6-4-8c-2-2-5-3-8-3h-25v-7c0-10 3-18 8-24 6-7 13-10 22-10zM4027 196c4 0 7-1 9-3 2-3 3-6 3-9v-110c0-4-1-7-3-9-2-3-5-4-9-4s-7 1-9 4c-3 2-4 5-4 9v110c0 3 1 6 4 9 2 2 5 3 9 3zM4027 39c4 0 8-1 11-5 4-4 5-8 5-12 0-5-1-8-5-12-3-3-7-4-11-4-5 0-8 1-12 4-3 4-4 7-4 12 0 4 1 8 4 12 4 4 7 5 12 5zM4148 60c-13 0-25 3-35 9-11 6-19 14-25 25-6 10-9 22-9 35s3 24 9 35c5 10 13 18 22 24 10 6 21 9 33 9 9 0 18-2 26-6 9-4 16-9 21-16v9c0 3 1 6 4 9 2 2 5 3 9 3s7-1 9-3c2-3 3-6 3-9v-55c0-13-3-25-9-35-6-11-14-19-24-25s-22-9-34-9zM4148 175c-9 0-16-2-23-6-6-4-12-10-16-17-3-7-5-15-5-23 0-9 2-17 5-24 4-7 10-13 16-17 7-4 14-6 23-6 8 0 15 2 22 6s12 10 16 17c3 7 5 15 5 24 0 8-2 16-5 23-4 7-9 13-16 17s-14 6-22 6zM4320 60c-8 0-16 1-23 4s-14 7-19 12v-2c0-4-1-7-3-9-3-3-6-4-9-4-4 0-7 1-9 4-3 2-4 5-4 9v110c0 3 1 6 4 9 2 2 5 3 9 3 3 0 6-1 9-3 2-3 3-6 3-9v-70c0-6 2-11 5-16s8-8 13-11c6-3 12-4 19-4 12 0 22 3 29 10s10 17 10 30v61c0 3 2 6 4 9 2 2 5 3 9 3s7-1 9-3c2-3 4-6 4-9v-61c0-13-3-25-8-34-5-10-12-17-21-22s-19-7-31-7zM4428 166c-5 0-9 1-12 4s-4 7-4 11c0 3 0 5 1 7s3 4 5 6 4 4 5 6c1 1 1 4 1 6 0 3 0 5-1 7s-3 5-5 8c-2 2-3 4-4 6s-1 4-1 5c0 2 1 4 2 5s2 2 4 2c4 0 8-3 13-8 4-5 8-12 11-19 3-8 4-15 4-22 0-8-1-14-5-18-3-4-8-6-14-6zM4570 196c3 0 6-1 9-4 2-2 3-5 3-9v-59l18-18 63 85c2 3 6 5 10 5s6-1 8-4c3-2 4-5 4-8s-1-6-3-8l-64-88 63-64c3-3 5-7 5-11 0-3-1-6-3-8s-5-3-8-3c-2 0-4 1-6 1-1 1-3 3-5 4l-82 83v-75c0-3-1-7-3-9-3-2-6-4-9-4-4 0-7 2-9 4-3 2-4 6-4 9v168c0 4 1 7 4 9 2 3 5 4 9 4zM4823 61c-4 0-7 1-9 3-2 3-4 6-4 9v70c0 6-1 11-4 16-4 5-8 9-14 11-5 3-12 5-19 5-12 0-21-4-28-11-7-6-11-16-11-30v-61c0-3-1-6-4-9-2-2-5-3-9-3-3 0-6 1-9 3-2 3-3 6-3 9v61c0 14 2 25 8 34 5 10 12 17 21 22s19 7 30 7c9 0 16-1 24-4 7-3 13-7 18-12v3c0 3 2 6 4 9 2 2 5 3 9 3s7-1 9-3c2-3 4-6 4-9v-111c0-3-2-6-4-9-2-2-5-3-9-3zM5001 127c0-13-2-25-7-35s-12-18-21-23c-10-6-21-9-33-9-13 0-25 3-35 9s-18 14-23 24c-6 11-9 23-9 36s3 25 9 35 14 19 25 24c11 6 23 9 36 9 8 0 16-1 24-4 9-3 16-6 21-11 3-2 4-4 4-7s-1-6-4-9c-2-1-5-2-8-2s-6 1-8 3c-3 2-8 4-13 6s-11 3-16 3c-12 0-23-4-31-11-9-7-14-16-16-28h94c3 0 6-1 8-3s3-4 3-7zM4940 81c11 0 19 4 26 10 7 7 11 16 13 27h-83c2-11 7-20 14-27 8-6 18-10 30-10zM5101 60c-9 0-16 1-24 4-7 3-13 7-18 12v-2c0-4-2-7-4-9-2-3-5-4-9-4s-7 1-9 4c-2 2-4 5-4 9v110c0 3 2 6 4 9 2 2 5 3 9 3s7-1 9-3c2-3 4-6 4-9v-70c0-6 1-11 4-16 4-5 8-8 14-11 5-3 12-4 19-4 11 0 21 3 28 10s11 17 11 30v61c0 3 1 6 3 9 3 2 6 3 9 3 4 0 7-1 9-3 3-3 4-6 4-9v-61c0-13-3-25-8-34-5-10-12-17-21-22s-19-7-30-7zM5251 197c11 0 21-2 29-5 8-4 14-9 18-15s6-13 6-20c0-11-4-19-11-25-8-7-20-12-38-15-9-2-16-4-20-6-5-2-8-4-10-6-1-2-2-5-2-8 0-5 2-9 7-11 5-3 11-4 19-4 6 0 12 1 16 2 5 2 9 5 14 8 3 4 7 5 11 5 3 0 5-1 7-2 3-2 4-5 4-7 0-3-1-6-3-8-5-6-12-11-20-15-9-3-18-5-29-5-9 0-17 2-25 4-7 3-14 7-18 13-5 6-7 12-7 20 0 20 15 33 47 39 12 3 21 6 26 9s8 8 8 13-3 9-8 12-13 5-22 5c-7 0-14-1-20-4-6-2-11-5-14-9-3-3-6-4-10-4-2 0-5 1-8 3-4 3-5 6-5 10 0 3 1 5 3 7 6 6 13 11 23 14s21 5 32 5zM5520 61c-4 0-7 1-9 3-3 3-4 6-4 9v70c0 6-2 11-5 16s-8 9-13 11c-6 3-12 5-19 5-12 0-21-4-29-11-7-6-10-16-10-30v-61c0-3-2-6-4-9-2-2-5-3-9-3s-7 1-9 3c-2 3-4 6-4 9v61c0 14 3 25 8 34 5 10 12 17 21 22s20 7 31 7c8 0 16-1 23-4s14-7 19-12v3c0 3 1 6 4 9 2 2 5 3 9 3 3 0 6-1 9-3 2-3 3-6 3-9v-111c0-3-1-6-3-9-3-2-6-3-9-3zM5644 60c-8 0-16 1-23 4-8 3-14 7-19 12v-2c0-4-1-7-4-9-2-3-5-4-9-4-3 0-6 1-9 4-2 2-3 5-3 9v110c0 3 1 6 3 9 3 2 6 3 9 3 4 0 7-1 9-3 3-3 4-6 4-9v-70c0-6 1-11 5-16 3-5 7-8 13-11s12-4 19-4c12 0 21 3 28 10 8 7 11 17 11 30v61c0 3 1 6 4 9 2 2 5 3 9 3 3 0 6-1 9-3 2-3 3-6 3-9v-61c0-13-2-25-7-34-5-10-13-17-22-22s-19-7-30-7zM5862 2c-4 0-7 1-9 4-3 2-4 5-4 9v68c-6-8-13-13-21-17s-17-6-27-6c-12 0-22 3-32 9s-17 14-23 25c-5 10-8 22-8 35 0 12 3 24 9 34 6 11 14 19 25 25 10 6 22 9 34 9 13 0 24-3 35-9 10-6 18-14 24-25 6-10 9-22 9-34v-114c0-4-1-7-3-9-3-3-6-4-9-4zM5806 175c-8 0-15-2-22-6s-12-10-16-17-6-15-6-23c0-9 2-17 6-24s9-13 16-17 14-6 22-6c9 0 16 2 23 6 6 4 12 10 15 17 4 7 6 15 6 24 0 8-2 16-6 23-3 7-9 13-15 17-7 4-14 6-23 6zM6055 199c12 0 23-2 34-7 11-4 19-10 25-19 7-8 10-18 10-30 0-16-5-30-16-40s-26-15-46-17c-18-2-30-6-37-12s-11-13-11-21c0-10 4-17 12-22s18-8 30-8c11 0 19 2 26 6 6 5 12 11 16 18 2 2 3 4 5 5s5 2 7 2c3 0 5-1 7-2 3-2 5-5 5-9 0-2-1-5-3-9-7-11-15-20-25-25-10-6-22-9-36-9-13 0-25 2-35 6-11 4-19 10-25 18-6 7-9 17-9 28 0 15 6 27 18 37 11 10 28 16 48 18 15 2 26 6 33 12 7 7 11 15 11 25 0 9-4 17-13 23s-19 8-31 8c-11 0-20-2-29-6-9-5-15-10-18-17-1-2-3-4-5-6-2-1-5-2-8-2-1 0-2 0-2 0-3 1-6 2-7 4-2 2-3 4-3 6s0 3 1 5c5 12 14 22 27 29s28 11 44 11zM6219 171h-9c-5 0-10-2-13-6-4-5-6-10-6-17v-61h21c5 0 8-1 10-3s3-4 3-7-1-6-3-8-5-3-10-3h-21v-37c0-3-1-6-3-8-3-3-5-4-9-4s-7 1-9 4c-2 2-3 5-3 8v37h-12c-3 0-6 1-8 3s-3 5-3 8 1 5 3 7 5 3 8 3h12v61c0 9 1 17 5 25 4 7 9 13 16 17s14 6 22 6h5c5 0 8-1 11-3 3-3 4-6 4-9 0-4-1-7-3-9s-5-4-8-4zM6268 200c5 0 9-2 12-5s5-7 5-12-2-9-5-12c-3-4-7-5-12-5s-9 1-12 5c-3 3-5 7-5 12s2 9 5 12 7 5 12 5zM6575 2c-5 0-9 3-12 7l-71 148-73-148c-3-4-7-7-12-7-3 0-6 2-9 4-2 2-4 6-4 9v168c0 4 2 7 4 9 3 3 6 4 9 4 4 0 7-1 9-4 3-2 4-5 4-9v-120l59 118c3 5 7 8 12 8s8-2 11-7l60-121v122c0 4 1 7 4 9 2 3 5 4 9 4 3 0 6-1 9-4 2-2 4-5 4-9v-168c0-3-2-7-4-9-3-2-6-4-9-4zM6696 60c-13 0-24 3-35 9-10 6-19 14-25 25-5 10-8 22-8 35s2 24 8 35c5 10 13 18 23 24 9 6 20 9 32 9 9 0 18-2 26-6 9-4 16-9 21-16v9c0 3 2 6 4 9 2 2 5 3 9 3s7-1 9-3c2-3 4-6 4-9v-55c0-13-3-25-9-35-6-11-15-19-25-25s-22-9-34-9zM6696 175c-8 0-16-2-23-6-6-4-12-10-15-17-4-7-6-15-6-23 0-9 2-17 6-24 3-7 9-13 15-17 7-4 15-6 23-6s15 2 22 6 12 10 16 17 5 15 5 24c0 8-1 16-5 23s-9 13-16 17-14 6-22 6zM6867 60c-8 0-16 1-23 5-7 3-13 7-18 13v-5c0-8-4-12-12-12-4 0-7 1-10 3-2 2-3 5-3 9v111c0 4 1 7 3 9 3 2 6 3 10 3s7-1 9-3 3-5 3-9v-72c0-9 4-17 11-22 7-6 17-8 28-8 5 0 10 0 16 1 2 1 3 1 4 1 5 0 9-3 10-8 0-1 0-1 0-3 0-4-2-7-7-9-5-3-12-4-21-4zM6979 171h-9c-5 0-9-2-13-6-4-5-5-10-5-17v-61h21c3 0 6-1 8-3s3-4 3-7-1-6-3-8-5-3-8-3h-21v-37c0-3-2-6-4-8-2-3-5-4-9-4-3 0-6 1-9 4-2 2-3 5-3 8v37h-11c-4 0-7 1-9 3s-3 5-3 8 1 5 3 7 5 3 9 3h11v61c0 9 2 17 6 25 3 7 9 13 15 17 7 4 14 6 22 6h5c4 0 8-1 10-3 3-3 4-6 4-9 0-4-1-7-3-9s-4-4-7-4zM7035 196c4 0 7-1 9-3 3-3 4-6 4-9v-110c0-4-1-7-4-9-2-3-5-4-9-4-3 0-6 1-9 4-2 2-3 5-3 9v110c0 3 1 6 3 9 3 2 6 3 9 3zM7035 39c5 0 9-1 12-5s5-8 5-12c0-5-2-8-5-12-3-3-7-4-12-4-4 0-8 1-11 4-3 4-5 7-5 12 0 4 2 8 5 12s7 5 11 5zM7162 60c-8 0-16 1-23 4s-14 7-19 12v-2c0-4-1-7-3-9-3-3-6-4-10-4-3 0-6 1-9 4-2 2-3 5-3 9v110c0 3 1 6 3 9 3 2 6 3 9 3 4 0 7-1 10-3 2-3 3-6 3-9v-70c0-6 2-11 5-16s7-8 13-11 12-4 19-4c12 0 21 3 29 10 7 7 10 17 10 30v61c0 3 2 6 4 9 2 2 5 3 9 3s7-1 9-3c2-3 3-6 3-9v-61c0-13-2-25-7-34-5-10-12-17-21-22s-20-7-31-7zM7351 196c3 0 6-1 9-3 2-3 3-6 3-9v-110c0-4-1-7-3-9-3-3-6-4-9-4-4 0-7 1-9 4-3 2-4 5-4 9v110c0 3 1 6 4 9 2 2 5 3 9 3zM7351 39c4 0 8-1 11-5s5-8 5-12c0-5-2-8-5-12-3-3-7-4-11-4-5 0-9 1-12 4-3 4-5 7-5 12 0 4 2 8 5 12s7 5 12 5zM7417 200c5 0 9-2 12-5 4-3 5-7 5-12s-1-9-5-12c-3-4-7-5-12-5-4 0-8 1-12 5-3 3-5 7-5 12s2 9 5 12c4 3 8 5 12 5zM7557 196c3 0 6-1 9-4 2-2 3-5 3-9v-54h37c12 0 23-2 33-8 9-5 17-12 22-22 6-9 8-20 8-32s-2-23-8-33c-5-11-13-18-22-24-10-5-21-8-33-8h-49c-4 0-7 2-10 4-2 2-3 5-3 9v168c0 4 1 7 3 9 3 3 6 4 10 4zM7569 106v-80h37c11 0 20 4 28 12 7 8 11 18 11 29s-4 21-11 28c-8 7-17 11-28 11zM7668 200c4 0 9-2 12-5s5-7 5-12-2-9-5-12c-4-4-8-5-12-5-5 0-9 1-12 5-4 3-5 7-5 12s1 9 5 12c3 3 7 5 12 5zM7817 254c2 0 4-1 6-2 1-2 2-3 2-5v-238c0-2-1-3-2-5-2-1-4-2-6-2s-4 1-5 2c-2 2-2 3-2 5v238c0 2 0 3 2 5 1 1 3 2 5 2zM8050 199c26 0 46-7 60-22 2-1 2-3 2-5s-1-4-2-5c-2-2-3-2-5-2s-3 0-4 1c-15 12-32 18-51 18-15 0-29-4-41-12-13-7-23-17-30-30s-11-27-11-42 4-29 11-42 18-23 30-32c13-7 26-11 41-11 20 0 37 5 49 16 3 3 5 4 7 4s4 0 5-2c1-3 2-4 2-6s-1-4-2-5c-18-15-38-22-61-22-18 0-34 4-49 13s-26 22-35 37c-9 16-13 32-13 50 0 17 5 34 13 49 9 15 21 27 36 36 14 9 30 14 48 14zM8207 198c13 0 24-3 35-9 10-6 19-15 25-25 6-11 9-22 9-35s-3-25-9-36c-6-10-15-18-25-24-11-6-22-9-35-9s-25 3-36 9c-10 6-18 14-24 24-6 11-9 23-9 36s3 24 9 35c6 10 14 19 24 25 11 6 23 9 36 9zM8207 184c-10 0-20-3-28-7-8-5-15-12-19-20-5-8-8-18-8-28 0-11 3-20 8-28 4-9 11-15 19-20s18-8 28-8 19 3 27 8c9 5 15 11 20 20 5 8 7 17 7 28 0 10-2 20-7 28s-11 15-20 20c-8 4-17 7-27 7zM8374 59c-9 0-18 2-26 6s-15 9-20 16v-12c0-3-1-5-2-6-2-1-4-2-6-2s-4 1-5 2c-2 1-2 3-2 6v120c0 2 0 4 2 5 1 1 3 2 5 2s4-1 6-2c1-1 2-3 2-5v-76c0-7 2-14 6-20s9-10 17-14c7-3 15-5 23-5 15 0 26 4 35 13 9 8 13 20 13 35v67c0 2 1 4 2 5 2 1 3 2 6 2 2 0 3-1 5-2 1-1 2-3 2-5v-67c0-13-3-24-8-34-5-9-13-16-22-21-10-5-21-8-33-8zM8525 198c9 0 18-2 26-5s15-8 20-13c4-6 7-13 7-20 0-10-4-18-12-25-7-7-20-12-37-14-14-2-23-5-29-9-5-4-8-9-8-16 0-6 3-12 9-16s14-7 24-7c15 0 27 6 35 16 2 3 4 4 6 4 1 0 2-1 4-1 2-2 4-4 4-6s-1-3-2-4c-10-15-26-22-47-22-14 0-26 3-34 10-9 6-14 16-14 28 0 9 5 16 13 23 8 6 20 11 36 13 25 4 38 12 38 25 0 7-3 13-10 18-6 4-15 7-28 7-19 0-32-5-40-15-2-2-4-3-6-3s-3 0-4 1c-2 2-3 3-3 6 0 1 0 3 1 4 6 7 14 12 23 16 9 3 18 5 28 5zM8673 198c13 0 25-3 35-9 11-6 19-15 25-25 6-11 9-22 9-35s-3-25-9-36c-6-10-14-18-25-24-10-6-22-9-35-9s-25 3-35 9c-11 6-19 14-25 24-6 11-9 23-9 36s3 24 9 35c6 10 14 19 25 25 10 6 22 9 35 9zM8673 184c-10 0-19-3-28-7-8-5-14-12-19-20s-7-18-7-28c0-11 2-20 7-28 5-9 11-15 19-20 9-5 18-8 28-8s19 3 28 8c8 5 14 11 19 20 5 8 7 17 7 28 0 10-2 20-7 28s-11 15-19 20c-9 4-18 7-28 7zM8836 60c-8 0-17 2-24 6s-13 10-18 18v-15c0-3-1-5-2-6-2-1-3-2-6-2-2 0-4 1-5 2s-2 3-2 6v120c0 2 1 4 2 5s3 2 5 2c3 0 4-1 6-2 1-1 2-3 2-5v-75c0-8 2-15 5-21 4-6 9-11 15-14 7-4 14-5 22-5 2 0 4 0 6 0 3 1 5 1 6 1 2 0 3-1 4-1 1-1 2-2 3-4 0-1 0-1 0-2 0-6-6-8-19-8zM8984 183h-83l89-111c1-1 1-2 1-4 0-5-2-7-7-7h-96c-5 0-7 2-7 7 0 4 2 6 7 6h83l-88 110c-1 1-2 3-2 6 0 4 2 6 7 6h96c5 0 7-2 7-6 0-5-2-7-7-7zM9037 196c2 0 4-1 5-2s2-3 2-5v-120c0-3-1-5-2-6s-3-2-5-2c-3 0-4 1-6 2-1 1-2 3-2 6v120c0 2 1 4 2 5 2 1 3 2 6 2zM9036 33c4 0 6-2 9-5 2-2 3-5 3-8 0-4-1-6-3-8-3-2-5-3-8-3-4 0-6 1-9 3-2 2-3 4-3 8 0 3 1 6 3 8 2 3 5 5 8 5zM9155 198c13 0 25-3 35-9 11-6 19-15 25-25 6-11 9-22 9-35s-3-25-9-36c-6-10-14-18-25-24-10-6-22-9-35-9s-25 3-35 9c-11 6-19 14-25 24-6 11-9 23-9 36s3 24 9 35c6 10 14 19 25 25 10 6 22 9 35 9zM9155 184c-10 0-19-3-28-7-8-5-14-12-19-20s-7-18-7-28c0-11 2-20 7-28 5-9 11-15 19-20 9-5 18-8 28-8s19 3 28 8c8 5 14 11 19 20 5 8 7 17 7 28 0 10-2 20-7 28s-11 15-19 20c-9 4-18 7-28 7zM9457 2c-3 0-4 1-6 2-1 2-2 3-2 6v78c-5-9-13-16-22-21-10-5-20-7-32-7-13 0-25 3-35 9-11 6-19 14-25 24-6 11-9 23-9 36s3 24 9 35c6 10 14 19 25 25 10 6 22 9 35 9s24-3 35-9c10-6 18-14 25-24 6-11 9-22 9-35v-120c0-3-1-4-2-6-1-1-3-2-5-2zM9395 184c-10 0-19-3-28-7-8-5-14-12-19-20-5-9-7-18-7-28 0-11 2-20 7-29 5-8 11-15 19-19 9-5 18-8 28-8s19 3 28 8c8 4 14 11 19 19 5 9 7 18 7 29 0 10-2 19-7 28-5 8-11 15-19 20-9 4-18 7-28 7zM9564 60c-12 0-23 3-33 9-9 5-17 14-22 24-5 11-8 22-8 36 0 13 3 25 9 35 5 11 13 19 23 25 11 5 22 8 35 8 8 0 16-1 24-4 9-3 16-7 21-12 2-2 2-3 2-5s-1-4-2-5c-2-1-3-1-5-1s-3 0-5 1c-4 4-9 7-15 9-7 2-13 4-20 4-9 0-18-3-26-7s-14-10-18-18c-5-7-7-16-8-26h104c2 0 3 0 5-2 1-1 2-3 2-5 0-13-3-24-8-34s-13-18-22-24c-10-5-21-8-33-8zM9564 74c14 0 25 4 34 13 8 8 13 19 14 33h-96c2-14 7-25 16-33 9-9 20-13 32-13zM9671 196c2 0 4-1 6-2 1-1 2-3 2-5v-120c0-3-1-5-2-6-2-1-4-2-6-2s-4 1-5 2c-2 1-2 3-2 6v120c0 2 0 4 2 5 1 1 3 2 5 2zM9671 33c3 0 6-2 8-5 2-2 4-5 4-8 0-4-2-6-4-8s-5-3-8-3-6 1-8 3-3 4-3 8c0 3 1 6 3 8 2 3 5 5 8 5zM9889 199c27 0 47-7 61-22 1-1 2-3 2-5s-1-4-2-5c-2-2-4-2-6-2-1 0-2 0-3 1-15 12-32 18-52 18-14 0-28-4-40-12-13-7-23-17-30-30-8-13-11-27-11-42s3-29 11-42c7-13 17-23 30-32 12-7 26-11 40-11 21 0 38 5 50 16 2 3 4 4 6 4 3 0 4 0 6-2 1-3 2-4 2-6s-1-4-3-5c-17-15-38-22-61-22-17 0-33 4-48 13s-27 22-35 37c-9 16-13 32-13 50 0 17 4 34 13 49s20 27 35 36 31 14 48 14zM10047 198c12 0 24-3 35-9 10-6 18-15 24-25 6-11 9-22 9-35s-3-25-9-36c-6-10-14-18-24-24-11-6-23-9-35-9-14 0-25 3-36 9-10 6-19 14-25 24-6 11-9 23-9 36s3 24 9 35c6 10 15 19 25 25 11 6 22 9 36 9zM10047 184c-11 0-20-3-28-7-8-5-15-12-20-20-4-8-7-18-7-28 0-11 3-20 7-28 5-9 12-15 20-20s17-8 28-8c10 0 19 3 27 8s15 11 20 20c4 8 7 17 7 28 0 10-3 20-7 28-5 8-12 15-20 20-8 4-17 7-27 7zM10295 59c-10 0-19 3-27 7-8 5-14 12-18 20-5-8-11-15-18-20-8-4-16-7-26-7-8 0-15 2-22 5-6 4-12 8-17 14v-9c0-3 0-5-2-6-1-1-3-2-5-2s-4 1-5 2c-2 1-3 3-3 6v120c0 2 1 4 3 5 1 1 3 2 5 2s4-1 5-2c2-1 2-3 2-5v-76c0-11 4-21 11-28s17-11 28-11 19 4 26 12 10 19 10 31v72c0 2 1 4 2 5 2 1 3 2 5 2 3 0 5-1 6-2s2-3 2-5v-72-1c0-13 3-23 10-30 7-8 16-12 28-12 10 0 19 4 26 12s10 19 10 31v72c0 2 1 4 2 5s3 2 5 2c3 0 4-1 6-2 1-1 2-3 2-5v-72c0-11-2-21-7-30-4-8-10-15-18-20-7-5-16-8-26-8zM10502 61c-2 0-4 1-5 2-2 1-2 3-2 6v75c0 7-2 14-6 20-5 6-10 11-17 14-8 3-15 5-24 5-14 0-26-4-35-12-8-8-13-20-13-36v-66c0-3-1-4-2-6-1-1-3-2-5-2s-4 1-6 2c-1 2-2 3-2 6v66c0 13 3 24 8 34 6 9 13 17 23 21 9 5 20 8 32 8 9 0 18-2 26-6s15-9 21-16v13c0 2 0 4 2 5 1 1 3 2 5 2s4-1 6-2c1-1 2-3 2-5v-120c0-3-1-5-2-6-2-1-4-2-6-2zM10616 59c-10 0-19 2-27 6s-15 9-20 16v-12c0-3-1-5-2-6-2-1-3-2-6-2-2 0-4 1-5 2s-2 3-2 6v120c0 2 1 4 2 5s3 2 5 2c3 0 4-1 6-2 1-1 2-3 2-5v-76c0-7 2-14 6-20s10-10 17-14c7-3 15-5 24-5 14 0 25 4 34 13 9 8 13 20 13 35v67c0 2 1 4 2 5 2 1 4 2 6 2s4-1 5-2 2-3 2-5v-67c0-13-2-24-8-34-5-9-13-16-22-21-10-5-20-8-32-8zM10732 196c3 0 5-1 6-2s2-3 2-5v-120c0-3-1-5-2-6s-3-2-6-2c-2 0-3 1-5 2-1 1-2 3-2 6v120c0 2 1 4 2 5 2 1 3 2 5 2zM10732 33c4 0 6-2 9-5 2-2 3-5 3-8 0-4-1-6-3-8-3-2-5-3-9-3-3 0-5 1-8 3-2 2-3 4-3 8 0 3 1 6 3 8 2 3 5 5 8 5zM10981 185l-42-68c13-4 23-10 30-20 8-10 11-22 11-35 0-12-2-22-7-32-6-8-13-15-22-20-10-5-20-8-32-8h-47c-3 0-4 1-6 2-1 2-2 3-2 6v179c0 2 1 4 2 5 2 1 3 2 6 2 2 0 4-1 5-2s2-3 2-5v-69h40 4l46 72c0 2 1 3 2 3 1 1 3 1 4 1 3 0 5 0 6-1 2-1 2-3 2-5 0-1 0-3-2-5zM10879 105v-88h40c9 0 17 2 24 6 7 3 13 10 17 16 4 7 6 14 6 23 0 8-2 15-6 22s-10 12-17 15c-7 4-15 6-24 6zM11024 196c2 0 4-1 6-2 1-1 2-3 2-5v-120c0-3-1-5-2-6-2-1-4-2-6-2s-4 1-5 2c-2 1-2 3-2 6v120c0 2 0 4 2 5 1 1 3 2 5 2zM11024 33c3 0 6-2 8-5 2-2 3-5 3-8 0-4-1-6-3-8s-5-3-8-3-6 1-8 3-3 4-3 8c0 3 1 6 3 8 2 3 5 5 8 5zM11141 16c3 0 4-1 6-2 1-1 2-3 2-5s-1-4-2-5c-2-1-3-2-6-2-16 0-28 5-37 16-8 10-12 25-12 43v5h-19c-2 0-4 1-5 2s-2 3-2 5 1 3 2 5c1 1 3 1 5 1h19v110c0 2 1 4 2 5 2 1 3 2 5 2 3 0 5-1 6-2s2-3 2-5v-110h33c2 0 3 0 5-1 1-2 1-3 1-5s0-4-1-5c-2-1-3-2-5-2h-33v-5c0-14 3-24 8-33 6-8 14-12 26-12zM11183 196c3 0 5-1 6-2s2-3 2-5v-120c0-3-1-5-2-6s-3-2-6-2c-2 0-4 1-5 2s-2 3-2 6v120c0 2 1 4 2 5s3 2 5 2zM11183 33c3 0 6-2 8-5 3-2 4-5 4-8 0-4-1-6-4-8-2-2-4-3-8-3-3 0-5 1-8 3-2 2-3 4-3 8 0 3 1 6 3 8 2 3 5 5 8 5zM11302 60c-13 0-25 3-35 9-11 6-19 14-25 24-6 11-9 23-9 36s3 24 9 35c6 10 14 19 25 25 10 6 22 9 35 9 12 0 22-3 32-8 9-5 17-12 22-20v19c0 2 1 4 2 5 2 1 3 2 5 2 3 0 5-1 6-2s2-3 2-5v-60c0-13-3-25-9-36-6-10-14-18-25-24s-22-9-35-9zM11302 184c-10 0-19-3-28-7-8-5-14-12-19-20s-7-18-7-28c0-11 2-20 7-28 5-9 11-15 19-20 9-5 18-8 28-8s19 3 28 8c8 5 14 11 19 20 5 8 7 17 7 28 0 10-2 20-7 28s-11 15-19 20c-9 4-18 7-28 7zM11470 59c-10 0-19 2-27 6s-15 9-20 16v-12c0-3-1-5-2-6-2-1-3-2-6-2-2 0-4 1-5 2s-2 3-2 6v120c0 2 1 4 2 5s3 2 5 2c3 0 4-1 6-2 1-1 2-3 2-5v-76c0-7 2-14 6-20s10-10 17-14c7-3 15-5 24-5 14 0 25 4 34 13 9 8 13 20 13 35v67c0 2 1 4 2 5 2 1 4 2 6 2s4-1 5-2 2-3 2-5v-67c0-13-3-24-8-34-5-9-13-16-22-21-10-5-20-8-32-8zM11636 198c13 0 24-3 35-9 10-6 19-15 25-25 6-11 9-22 9-35s-3-25-9-36c-6-10-15-18-25-24-11-6-22-9-35-9s-25 3-36 9c-10 6-18 14-24 24-6 11-9 23-9 36s3 24 9 35c6 10 14 19 24 25 11 6 23 9 36 9zM11636 184c-10 0-20-3-28-7-8-5-15-12-19-20-5-8-8-18-8-28 0-11 3-20 8-28 4-9 11-15 19-20s18-8 28-8 19 3 27 8c9 5 15 11 20 20 5 8 7 17 7 28 0 10-2 20-7 28s-11 15-20 20c-8 4-17 7-27 7zM11744 175c-3 0-6 1-8 3-3 2-4 5-4 9 0 2 0 4 1 6 1 1 2 3 4 5 2 3 3 5 4 7s2 4 2 7c0 2-1 4-1 5-1 2-2 4-4 6-2 3-3 6-3 7 0 3 1 4 5 4 3 0 6-2 10-6 3-4 5-9 7-15s3-12 3-18-2-11-5-15c-2-3-6-5-11-5zM11956 199c26 0 46-7 61-22 1-1 1-3 1-5s0-4-2-5c-2-2-3-2-5-2s-3 0-4 1c-15 12-32 18-51 18-15 0-28-4-41-12-13-7-23-17-30-30s-11-27-11-42 4-29 11-42c8-13 18-23 30-32 13-7 26-11 41-11 20 0 37 5 49 16 3 3 5 4 7 4s4 0 5-2c1-3 2-4 2-6s-1-4-2-5c-18-15-38-22-61-22-18 0-34 4-49 13-14 9-26 22-35 37-8 16-13 32-13 50 0 17 5 34 13 49 9 15 21 27 36 36s31 14 48 14zM12113 60c-13 0-25 3-35 9-11 6-19 14-25 24-6 11-9 23-9 36s3 24 9 35c6 10 14 19 25 25 10 6 22 9 35 9 12 0 22-3 32-8 9-5 17-12 22-20v19c0 2 1 4 2 5s3 2 5 2c3 0 5-1 6-2s2-3 2-5v-60c0-13-3-25-9-36-6-10-14-18-25-24s-22-9-35-9zM12113 184c-10 0-20-3-28-7-8-5-15-12-19-20-5-8-7-18-7-28 0-11 2-20 7-28 4-9 11-15 19-20s18-8 28-8 19 3 28 8c8 5 14 11 19 20 5 8 7 17 7 28 0 10-2 20-7 28s-11 15-19 20c-9 4-18 7-28 7zM12231 196c2 0 4-1 6-2 1-1 2-3 2-5v-120c0-3-1-5-2-6-2-1-4-2-6-2s-4 1-5 2c-2 1-2 3-2 6v120c0 2 0 4 2 5 1 1 3 2 5 2zM12231 33c3 0 6-2 8-5 2-2 4-5 4-8 0-4-2-6-4-8s-5-3-8-3-6 1-8 3-3 4-3 8c0 3 1 6 3 8 2 3 5 5 8 5zM12350 59c-10 0-19 2-27 6s-15 9-20 16v-12c0-3-1-5-2-6-2-1-3-2-6-2-2 0-4 1-5 2s-2 3-2 6v120c0 2 1 4 2 5s3 2 5 2c3 0 4-1 6-2 1-1 2-3 2-5v-76c0-7 2-14 6-20s10-10 17-14c7-3 15-5 24-5 14 0 25 4 34 13 9 8 13 20 13 35v67c0 2 1 4 2 5 2 1 4 2 6 2s4-1 5-2 2-3 2-5v-67c0-13-2-24-8-34-5-9-13-16-22-21-10-5-20-8-32-8zM12510 60c-12 0-23 3-33 9-9 5-17 14-22 24-6 11-8 22-8 36 0 13 3 25 8 35 6 11 14 19 24 25 10 5 22 8 35 8 8 0 16-1 24-4 9-3 16-7 21-12 1-2 2-3 2-5s-1-4-3-5c-1-1-2-1-4-1s-4 0-5 1c-4 4-9 7-16 9-6 2-13 4-19 4-10 0-18-3-26-7s-14-10-19-18c-4-7-7-16-7-26h103c2 0 4 0 5-2 2-1 2-3 2-5 0-13-2-24-7-34-6-10-13-18-23-24-9-5-20-8-32-8zM12510 74c14 0 25 4 33 13 9 8 14 19 15 33h-96c2-14 7-25 16-33 9-9 19-13 32-13zM12651 198c9 0 18-2 26-5s14-8 19-13c5-6 8-13 8-20 0-10-4-18-12-25s-20-12-38-14c-13-2-22-5-28-9s-9-9-9-16c0-6 3-12 9-16s14-7 24-7c15 0 27 6 36 16 1 3 3 4 6 4 1 0 2-1 3-1 3-2 4-4 4-6s0-3-1-4c-11-15-27-22-47-22-14 0-26 3-35 10-9 6-13 16-13 28 0 9 4 16 12 23 8 6 21 11 36 13 26 4 38 12 38 25 0 7-3 13-9 18-6 4-16 7-29 7-18 0-31-5-40-15-1-2-3-3-5-3s-3 0-4 1c-3 2-4 3-4 6 0 1 1 3 2 4 6 7 14 12 23 16 9 3 18 5 28 5zM12865 60c-12 0-23 3-33 9-9 5-17 14-22 24-5 11-8 22-8 36 0 13 3 25 9 35 5 11 13 19 23 25 10 5 22 8 35 8 8 0 16-1 24-4 9-3 16-7 21-12 1-2 2-3 2-5s-1-4-3-5c-1-1-2-1-4-1s-4 0-5 1c-4 4-9 7-16 9-6 2-13 4-19 4-10 0-18-3-26-7s-14-10-18-18c-5-7-8-16-8-26h103c3 0 4 0 6-2 1-1 2-3 2-5 0-13-3-24-8-34-6-10-13-18-22-24-10-5-21-8-33-8zM12865 74c14 0 25 4 33 13 9 8 14 19 15 33h-96c2-14 7-25 16-33 9-9 20-13 32-13zM13092 199c12 0 23-3 32-7s16-11 21-19c5-9 8-19 8-30 0-15-5-27-15-37-9-9-24-15-45-19-16-2-27-7-35-13s-11-14-11-23c0-11 3-21 11-27s18-9 32-9c18 0 33 7 42 22 2 3 4 4 7 4 2 0 2 0 3-1 1 0 2-1 3-2s1-3 1-4 0-4-1-5c-4-8-12-15-22-21-10-5-21-8-33-8-11 0-22 2-30 6-9 4-16 10-21 17s-7 17-7 26c0 14 5 25 15 34 11 9 25 15 44 18 15 2 27 7 35 14 8 8 12 17 12 28 0 13-4 23-12 30s-20 11-34 11c-12 0-23-2-31-7-9-4-16-11-20-19-2-3-4-5-7-5s-5 1-6 2-2 3-2 5c0 1 0 2 1 3 5 11 14 20 25 26s25 10 40 10zM13253 60c-13 0-25 3-36 9-10 6-18 14-24 24-6 11-9 23-9 36s3 24 9 35c6 10 14 19 24 25 11 6 23 9 36 9 11 0 22-3 32-8 9-5 16-12 22-20v19c0 2 1 4 2 5s3 2 5 2c3 0 4-1 6-2 1-1 2-3 2-5v-60c0-13-3-25-9-36-6-10-15-18-25-24-11-6-22-9-35-9zM13253 184c-10 0-20-3-28-7-8-5-15-12-19-20-5-8-8-18-8-28 0-11 3-20 8-28 4-9 11-15 19-20s18-8 28-8 19 3 27 8c9 5 15 11 20 20 5 8 7 17 7 28 0 10-2 20-7 28s-11 15-20 20c-8 4-17 7-27 7zM13420 59c-9 0-18 2-26 6s-15 9-20 16v-12c0-3-1-5-2-6-2-1-4-2-6-2s-4 1-5 2c-2 1-2 3-2 6v120c0 2 0 4 2 5 1 1 3 2 5 2s4-1 6-2c1-1 2-3 2-5v-76c0-7 2-14 6-20s9-10 17-14c7-3 15-5 23-5 15 0 26 4 35 13 9 8 13 20 13 35v67c0 2 1 4 2 5 2 1 3 2 6 2 2 0 3-1 5-2 1-1 2-3 2-5v-67c0-13-3-24-8-34-5-9-13-16-22-21-10-5-21-8-33-8zM13785 2c-3 0-5 2-6 4l-82 165-83-165c-1-2-4-4-7-4-2 0-4 1-5 2-2 2-2 4-2 6v179c0 2 0 4 2 5 1 1 3 2 5 2s4-1 5-2c2-1 3-3 3-5v-149l74 149c2 3 4 5 7 5s6-1 7-4l75-153v152c0 2 1 4 2 5 2 1 3 2 5 2 3 0 4-1 6-2 1-1 2-3 2-5v-179c0-2-1-4-2-6-2-1-3-2-6-2zM13901 60c-13 0-25 3-35 9-11 6-19 14-25 24-6 11-9 23-9 36s3 24 9 35c6 10 14 19 25 25 10 6 22 9 35 9 12 0 23-3 32-8s17-12 22-20v19c0 2 1 4 2 5 2 1 4 2 6 2s4-1 5-2c2-1 2-3 2-5v-60c0-13-3-25-9-36-6-10-14-18-25-24-10-6-22-9-35-9zM13901 184c-10 0-19-3-27-7-9-5-15-12-20-20s-7-18-7-28c0-11 2-20 7-28 5-9 11-15 20-20 8-5 17-8 27-8s20 3 28 8 15 11 19 20c5 8 7 17 7 28 0 10-2 20-7 28-4 8-11 15-19 20-8 4-18 7-28 7zM14064 60c-8 0-16 2-24 6-7 4-13 10-18 18v-15c0-3-1-5-2-6s-3-2-5-2c-3 0-4 1-6 2-1 1-2 3-2 6v120c0 2 1 4 2 5 2 1 3 2 6 2 2 0 4-1 5-2s2-3 2-5v-75c0-8 2-15 5-21 4-6 9-11 15-14 7-4 14-5 22-5 2 0 4 0 7 0 2 1 4 1 5 1 2 0 4-1 5-1 1-1 1-2 2-4 0-1 0-1 0-2 0-6-6-8-19-8zM14176 181h-5c-9 0-17-3-23-9s-9-14-9-23v-70h33c2 0 3 0 4-1 2-2 2-3 2-5s0-4-2-5c-1-1-2-2-4-2h-33v-41c0-3-1-4-2-6-1-1-3-2-6-2-2 0-4 1-5 2-1 2-2 3-2 6v41h-19c-2 0-4 1-5 2s-2 3-2 5 1 3 2 5c1 1 3 1 5 1h19v70c0 9 2 17 6 24s9 13 16 17c8 4 16 6 25 6h5c3 0 4-1 6-2 1-1 2-3 2-5 0-3-1-4-2-6-2-1-3-2-6-2zM14227 196c3 0 4-1 6-2 1-1 2-3 2-5v-120c0-3-1-5-2-6-2-1-3-2-6-2-2 0-4 1-5 2s-2 3-2 6v120c0 2 1 4 2 5s3 2 5 2zM14227 33c3 0 6-2 8-5 2-2 4-5 4-8 0-4-2-6-4-8s-5-3-8-3-6 1-8 3-3 4-3 8c0 3 1 6 3 8 2 3 5 5 8 5zM14346 59c-10 0-19 2-27 6s-15 9-20 16v-12c0-3-1-5-2-6s-3-2-6-2c-2 0-4 1-5 2s-2 3-2 6v120c0 2 1 4 2 5s3 2 5 2c3 0 5-1 6-2s2-3 2-5v-76c0-7 2-14 6-20s10-10 17-14c7-3 15-5 24-5 14 0 25 4 34 13 9 8 13 20 13 35v67c0 2 1 4 3 5 1 1 3 2 5 2s4-1 5-2c2-1 2-3 2-5v-67c0-13-2-24-8-34-5-9-13-16-22-21-10-5-20-8-32-8zM14512 198c13 0 24-3 35-9s19-15 25-25c6-11 9-22 9-35s-3-25-9-36c-6-10-14-18-25-24s-22-9-35-9-25 3-35 9c-11 6-19 14-25 24-6 11-9 23-9 36s3 24 9 35c6 10 14 19 25 25 10 6 22 9 35 9zM14512 184c-10 0-20-3-28-7-8-5-14-12-19-20s-7-18-7-28c0-11 2-20 7-28 5-9 11-15 19-20s18-8 28-8 19 3 28 8c8 5 14 11 19 20 5 8 7 17 7 28 0 10-2 20-7 28s-11 15-19 20c-9 4-18 7-28 7zM14703 196c2 0 4-1 5-2s2-3 2-5v-120c0-3-1-5-2-6s-3-2-5-2c-3 0-4 1-6 2-1 1-2 3-2 6v120c0 2 1 4 2 5 2 1 3 2 6 2zM14702 33c4 0 6-2 9-5 2-2 3-5 3-8 0-4-1-6-3-8-3-2-5-3-8-3-4 0-6 1-9 3-2 2-3 4-3 8 0 3 1 6 3 8 2 3 5 5 8 5zM14762 200c4 0 6-1 9-4 2-2 3-5 3-8 0-4-1-7-3-9-3-3-5-4-9-4-3 0-6 1-9 4-2 2-4 5-4 9 0 3 2 6 4 9 2 2 5 3 9 3zM14891 196c3 0 4-1 6-2 1-1 2-3 2-5v-62h42c11 0 22-3 31-8 10-5 17-12 22-22 6-9 8-20 8-32s-2-22-8-32c-5-10-12-18-22-23-9-5-20-8-31-8h-50c-2 0-4 1-5 2-1 2-2 3-2 6v179c0 2 1 4 2 5s3 2 5 2zM14899 112v-95h42c9 0 17 2 24 6s12 11 16 18c5 7 7 15 7 24s-2 17-7 24c-4 8-9 13-16 17s-15 6-24 6zM15004 200c3 0 6-1 9-4 2-2 3-5 3-8 0-4-1-7-3-9-3-3-6-4-9-4-4 0-7 1-9 4-3 2-4 5-4 9 0 3 1 6 4 9 2 2 5 3 9 3z"><text:p/></draw:path><draw:path draw:style-name="Mgr4" draw:text-style-name="MP6" svg:width="9cm" svg:height="0.255cm" svg:x="0.014cm" svg:y="0.591cm" svg:viewBox="0 0 9001 256" svg:d="M71 200c13 0 24-2 35-6 10-4 19-11 25-19 7-8 10-19 10-30 0-17-6-30-16-40-11-10-27-16-46-18-18-2-31-5-37-11-7-6-11-13-11-22s4-16 12-22c8-5 18-7 30-7 10 0 19 2 25 6 7 4 13 10 17 18 1 2 3 4 5 5s5 2 7 2 5-1 6-2c4-2 5-5 5-9 0-3-1-6-3-10-6-11-15-19-24-25-10-5-22-8-36-8-13 0-25 2-35 6-11 4-19 10-25 17-6 8-9 18-9 29 0 15 6 27 18 37 11 10 27 16 48 18 15 1 26 6 33 12 7 7 11 15 11 24 0 10-5 18-13 24-9 5-19 8-32 8-10 0-20-2-28-7-9-4-15-9-18-16-1-3-3-5-5-6-3-2-5-3-8-3-1 0-2 1-2 1-3 0-6 2-8 4-2 1-2 4-2 6 0 1 0 3 1 5 5 12 14 21 27 28 13 8 27 11 43 11zM193 198h112c3 0 6-1 9-4 2-2 3-5 3-8 0-4-1-7-3-9-3-2-6-3-9-3h-99v-62h71c3 0 6-1 9-3 2-2 3-5 3-8 0-4-1-7-3-9-3-2-6-3-9-3h-71v-61h99c3 0 6-1 9-4 2-2 3-4 3-8s-1-6-3-9c-3-2-6-3-9-3h-112c-4 0-7 1-9 4-3 2-4 5-4 9v168c0 4 1 7 4 9 2 3 5 4 9 4zM366 198c3 0 6-1 9-4 2-2 3-5 3-9v-135l108 143c1 2 2 3 4 4 2 0 4 1 6 1 4 0 7-1 9-4 2-2 4-5 4-9v-168c0-4-2-7-4-9-2-3-5-4-9-4s-7 1-9 4c-3 2-4 5-4 9v136l-108-144c-1-2-2-3-4-4s-4-1-5-1c-4 0-7 1-9 4-3 2-4 5-4 9v168c0 4 1 7 4 9 2 3 5 4 9 4zM571 198c4 0 7-1 9-4 2-2 4-5 4-9v-168c0-4-2-7-4-9-2-3-5-4-9-4s-7 1-9 4c-3 2-4 5-4 9v168c0 4 1 7 4 9 2 3 5 4 9 4zM722 200c19 0 36-4 51-12 15-9 26-20 35-35 8-16 12-33 12-52s-4-36-12-51c-9-16-20-28-35-36s-32-12-51-12-36 4-51 12-26 20-35 36c-8 15-12 32-12 51s4 36 12 52c9 15 20 26 35 35 15 8 32 12 51 12zM722 177c-14 0-26-3-38-10-11-7-20-16-26-27-6-12-9-25-9-39s3-27 9-38c6-12 15-21 26-28s24-10 38-10 27 3 38 10 20 16 26 28c6 11 9 24 9 38s-3 27-9 39c-6 11-15 20-26 27s-24 10-38 10zM986 178l-38-61c10-4 18-11 24-20s9-20 9-31c0-12-3-23-8-33-5-9-13-16-23-21-9-5-20-8-32-8h-45c-3 0-6 1-9 4-2 2-4 5-4 9v168c0 4 2 7 4 9 3 3 6 4 9 4 4 0 7-1 10-4 2-2 3-5 3-9v-61h32 4l43 68c2 4 6 6 11 6 4 0 7-1 9-4 2-2 3-4 3-8 0-3-1-5-2-8zM886 100v-72h32c11 0 20 3 27 11 8 7 11 16 11 27 0 10-3 18-11 24-7 7-16 10-27 10zM1029 198h112c4 0 7-1 9-4 2-2 4-5 4-8 0-4-2-7-4-9s-5-3-9-3h-99v-62h71c4 0 7-1 9-3s4-5 4-8c0-4-2-7-4-9s-5-3-9-3h-71v-61h99c4 0 7-1 9-4 2-2 4-4 4-8s-2-6-4-9c-2-2-5-3-9-3h-112c-3 0-6 1-9 4-2 2-4 5-4 9v168c0 4 2 7 4 9 3 3 6 4 9 4zM1202 198c4 0 7-1 9-4 3-2 4-5 4-9v-135l107 143c1 2 3 3 5 4 2 0 4 1 5 1 4 0 7-1 9-4 3-2 4-5 4-9v-168c0-4-1-7-4-9-2-3-5-4-9-4-3 0-6 1-9 4-2 2-4 5-4 9v136l-107-144c-1-2-3-3-5-4-1-1-3-1-5-1-4 0-7 1-9 4-2 2-4 5-4 9v168c0 4 2 7 4 9 2 3 5 4 9 4zM1407 198c4 0 7-1 9-4 3-2 4-5 4-9v-74h115v74c0 4 1 7 3 9 3 3 6 4 9 4 4 0 7-1 9-4 3-2 4-5 4-9v-168c0-4-1-7-4-9-2-3-5-4-9-4-3 0-6 1-9 4-2 2-3 5-3 9v72h-115v-72c0-4-1-7-4-9-2-3-5-4-9-4-3 0-7 1-9 4-2 2-4 5-4 9v168c0 4 2 7 4 9 2 3 6 4 9 4zM1622 198h112c4 0 7-1 9-4 2-2 3-5 3-8 0-4-1-7-3-9s-5-3-9-3h-99v-62h71c4 0 7-1 9-3s4-5 4-8c0-4-2-7-4-9s-5-3-9-3h-71v-61h99c4 0 7-1 9-4 2-2 3-4 3-8s-1-6-3-9c-2-2-5-3-9-3h-112c-3 0-6 1-9 4-2 2-4 5-4 9v168c0 4 2 7 4 9 3 3 6 4 9 4zM1795 198c4 0 7-1 9-4 3-2 4-5 4-9v-168c0-4-1-7-4-9-2-3-5-4-9-4s-7 1-9 4c-3 2-4 5-4 9v168c0 4 1 7 4 9 2 3 5 4 9 4zM2038 4c-5 0-9 2-12 7l-71 148-73-148c-3-5-7-7-12-7-3 0-7 1-9 4-2 2-4 5-4 9v168c0 4 2 7 4 9 2 3 6 4 9 4 4 0 7-1 9-4 3-2 4-5 4-9v-121l59 119c2 5 6 7 12 7 4 0 8-2 11-6l60-122v123c0 4 1 7 3 9 3 3 6 4 10 4 3 0 6-1 9-4 2-2 3-5 3-9v-168c0-4-1-7-3-9-3-3-6-4-9-4zM2113 198h111c4 0 7-1 9-4 3-2 4-5 4-8 0-4-1-7-4-9-2-2-5-3-9-3h-99v-62h71c4 0 7-1 9-3 3-2 4-5 4-8 0-4-1-7-4-9-2-2-5-3-9-3h-71v-61h99c4 0 7-1 9-4 3-2 4-4 4-8s-1-6-4-9c-2-2-5-3-9-3h-111c-4 0-7 1-9 4-3 2-4 5-4 9v168c0 4 1 7 4 9 2 3 5 4 9 4zM2368 256c2 0 4-1 5-2 2-2 3-4 3-6v-237c0-2-1-4-3-5-1-2-3-2-5-2s-4 0-5 2c-2 1-2 3-2 5v237c0 2 0 4 2 6 1 1 3 2 5 2zM2631 186l-42-67c12-4 23-11 30-21 8-9 11-21 11-34 0-12-2-22-8-32-5-9-12-16-22-21-9-5-20-7-31-7h-48c-2 0-4 1-5 2s-2 3-2 5v179c0 3 1 4 2 6 1 1 3 2 5 2 3 0 4-1 6-2 1-2 2-3 2-6v-69h40 4l45 73c1 1 2 2 3 3s2 1 4 1c3 0 5-1 6-2s2-2 2-4c0-1 0-3-2-6zM2529 106v-87h40c9 0 17 2 24 5 7 4 12 9 16 17 4 7 6 14 6 23 0 8-2 15-6 22-4 6-9 11-16 15s-15 5-24 5zM2671 198h119c2 0 4-1 5-2 2-2 3-3 3-6 0-2-1-3-3-5-1-1-3-2-5-2h-111v-74h82c2 0 4-1 5-2 1-2 2-4 2-6s-1-4-2-5-3-2-5-2h-82v-75h111c2 0 4-1 5-2 2-2 3-4 3-6s-1-4-3-5c-1-1-3-2-5-2h-119c-2 0-3 1-5 2-1 1-2 3-2 5v179c0 3 1 4 2 6 2 1 3 2 5 2zM2891 200c12 0 23-2 32-6 9-5 16-11 21-20 5-8 8-18 8-29 0-15-5-28-15-37-9-9-24-16-45-19-16-3-27-7-35-13-8-7-11-14-11-24 0-11 3-20 11-26 8-7 18-10 32-10 18 0 33 7 42 23 2 2 4 4 7 4 1 0 2-1 3-1 1-1 2-1 3-3 1-1 1-3 1-4 0-2 0-3-1-4-4-8-12-15-22-21s-21-8-33-8c-11 0-22 2-30 6-9 4-16 9-21 17-5 7-7 16-7 26 0 13 5 25 15 34 11 9 25 15 44 18 15 2 27 7 35 14s12 17 12 28c0 13-4 23-12 30s-20 10-34 10c-12 0-23-2-31-6-9-5-16-11-20-19-2-4-4-5-8-5-2 0-4 1-5 2s-2 3-2 5c0 1 0 2 1 3 5 11 14 19 25 26 11 6 25 9 40 9zM3000 198c2 0 4-1 5-2 2-2 2-3 2-6v-179c0-2 0-4-2-5-1-1-3-2-5-2s-4 1-5 2c-2 1-2 3-2 5v179c0 3 0 4 2 6 1 1 3 2 5 2zM3064 198h45c18 0 35-4 49-13 15-8 27-19 35-34 8-14 12-31 12-50 0-18-4-35-12-49-8-16-20-27-35-36-14-8-31-12-49-12h-45c-2 0-4 1-5 2-2 1-2 3-2 5v179c0 3 0 4 2 6 1 1 3 2 5 2zM3072 185v-168h37c15 0 29 4 42 11 12 7 22 18 29 31 7 12 10 26 10 42s-3 30-10 43-17 23-29 30c-13 7-27 11-42 11zM3253 198h119c2 0 4-1 5-2 1-2 2-3 2-6 0-2-1-3-2-5-1-1-3-2-5-2h-112v-74h82c2 0 4-1 5-2 2-2 3-4 3-6s-1-4-3-5c-1-1-3-2-5-2h-82v-75h112c2 0 4-1 5-2 1-2 2-4 2-6s-1-4-2-5-3-2-5-2h-119c-2 0-4 1-5 2-2 1-2 3-2 5v179c0 3 0 4 2 6 1 1 3 2 5 2zM3422 198c3 0 4-1 6-2 1-2 2-3 2-6v-159l126 165c1 1 3 2 5 2s4-1 5-2c2-2 2-3 2-6v-179c0-2 0-4-2-5-1-1-3-2-5-2s-4 1-5 2c-2 1-2 3-2 5v160l-126-165c-1-1-3-2-6-2-2 0-3 1-5 2-1 1-2 3-2 5v179c0 3 1 4 2 6 2 1 3 2 5 2zM3612 198h138c2 0 4-1 5-2 2-1 3-3 3-5s-1-4-3-5c-1-1-3-1-5-1h-127l133-169c1-2 2-3 2-4 0-2-1-4-3-6-1-1-3-2-5-2h-138c-3 0-4 1-6 2-1 1-2 3-2 5s1 4 2 5 3 1 6 1h126l-132 169c-1 1-2 3-2 4 0 2 1 4 2 6 2 1 3 2 6 2zM3801 198h119c2 0 3-1 5-2 1-2 2-3 2-6 0-2-1-3-2-5-2-1-3-2-5-2h-112v-74h82c2 0 4-1 5-2 2-2 2-4 2-6s0-4-2-5c-1-1-3-2-5-2h-82v-75h112c2 0 3-1 5-2 1-2 2-4 2-6s-1-4-2-5c-2-1-3-2-5-2h-119c-2 0-4 1-6 2-1 1-2 3-2 5v179c0 3 1 4 2 6 2 1 4 2 6 2zM4043 198c2 0 4-1 5-2 1-2 2-3 2-6v-61h42c12 0 22-3 32-8 9-5 16-13 22-22 5-10 8-20 8-32s-3-23-8-33c-6-10-13-17-22-22-10-5-20-8-32-8h-49c-3 0-4 1-6 2-1 1-2 3-2 5v179c0 3 1 4 2 6 2 1 3 2 6 2zM4050 114v-95h42c9 0 17 2 24 6s13 9 17 18c4 7 6 15 6 24s-2 17-6 24-10 13-17 17-15 6-24 6zM4192 198h119c2 0 3-1 5-2 1-2 2-3 2-6 0-2-1-3-2-5-2-1-3-2-5-2h-112v-74h82c2 0 4-1 5-2 2-2 2-4 2-6s0-4-2-5c-1-1-3-2-5-2h-82v-75h112c2 0 3-1 5-2 1-2 2-4 2-6s-1-4-2-5c-2-1-3-2-5-2h-119c-2 0-4 1-5 2-2 1-2 3-2 5v179c0 3 0 4 2 6 1 1 3 2 5 2zM4471 186l-42-67c12-4 23-11 30-21 7-9 11-21 11-34 0-12-2-22-8-32-5-9-12-16-22-21-9-5-20-7-32-7h-47c-2 0-4 1-5 2s-2 3-2 5v179c0 3 1 4 2 6 1 1 3 2 5 2 3 0 4-1 6-2 1-2 2-3 2-6v-69h39 5l45 73c1 1 2 2 3 3s2 1 4 1c3 0 5-1 6-2s2-2 2-4c0-1 0-3-2-6zM4369 106v-87h39c10 0 18 2 25 5 7 4 12 9 16 17 4 7 6 14 6 23 0 8-2 15-6 22-4 6-9 11-16 15s-15 5-25 5zM4721 187l-75-178c-1-3-4-5-7-5s-6 2-7 5l-75 178c0 1-1 2-1 3 0 2 1 4 2 6 2 1 3 2 6 2s6-2 7-5l18-44h100l19 44c1 3 3 5 7 5 2 0 3-1 5-2 1-2 2-4 2-6 0-1 0-2-1-3zM4639 28l45 108h-89zM4757 198c3 0 4-1 6-2 1-2 2-3 2-6v-159l125 165c2 1 4 2 6 2s4-1 5-2c2-2 2-3 2-6v-179c0-2 0-4-2-5-1-1-3-2-5-2s-4 1-5 2c-2 1-2 3-2 5v160l-126-165c-1-1-3-2-6-2-2 0-4 1-5 2s-2 3-2 5v179c0 3 1 4 2 6 1 1 3 2 5 2zM4947 198h138c2 0 4-1 5-2 2-1 2-3 2-5s0-4-2-5c-1-1-3-1-5-1h-127l133-169c1-2 1-3 1-4 0-2 0-4-2-6-1-1-3-2-5-2h-138c-3 0-4 1-6 2-1 1-2 3-2 5s1 4 2 5 3 1 6 1h126l-132 169c-1 1-2 3-2 4 0 2 1 4 2 6 2 1 3 2 6 2zM5136 198c2 0 4-1 5-2 1-2 2-3 2-6v-179c0-2-1-4-2-5s-3-2-5-2-4 1-6 2c-1 1-2 3-2 5v179c0 3 1 4 2 6 2 1 4 2 6 2zM5337 187l-75-178c-1-3-3-5-7-5-3 0-6 2-7 5l-75 178c0 1 0 2 0 3 0 2 0 4 1 6 2 1 4 2 6 2 3 0 6-2 7-5l18-44h101l18 44c1 3 4 5 7 5 2 0 4-1 5-2 1-2 2-4 2-6 0-1 0-2-1-3zM5255 28l45 108h-89zM5374 198c2 0 3-1 5-2 1-2 2-3 2-6v-159l126 165c1 1 3 2 5 2s4-1 5-2c2-2 2-3 2-6v-179c0-2 0-4-2-5-1-1-3-2-5-2s-4 1-5 2c-2 1-2 3-2 5v160l-126-165c-1-1-3-2-5-2-3 0-4 1-6 2-1 1-2 3-2 5v179c0 3 1 4 2 6 2 1 3 2 6 2zM5576 198c2 0 4-1 6-2 1-2 2-3 2-6v-179c0-2-1-4-2-5-2-1-4-2-6-2s-4 1-5 2-2 3-2 5v179c0 3 1 4 2 6 1 1 3 2 5 2zM5728 256c3 0 4-1 6-2 1-2 2-4 2-6v-237c0-2-1-4-2-5-2-2-3-2-6-2-2 0-4 0-5 2-1 1-2 3-2 5v237c0 2 1 4 2 6 1 1 3 2 5 2zM5936 200c12 0 23-2 34-6 10-4 19-11 25-19 7-8 10-19 10-30 0-17-5-30-16-40s-27-16-46-18c-18-2-30-5-37-11s-11-13-11-22 4-16 12-22c8-5 18-7 30-7 10 0 19 2 26 6 6 4 12 10 16 18 1 2 3 4 5 5s5 2 7 2c3 0 5-1 7-2 3-2 4-5 4-9 0-3 0-6-2-10-7-11-15-19-25-25-10-5-22-8-36-8-13 0-25 2-35 6-11 4-19 10-25 17-6 8-9 18-9 29 0 15 6 27 18 37 11 10 27 16 48 18 15 1 26 6 33 12 7 7 11 15 11 24 0 10-4 18-13 24-9 5-19 8-31 8-11 0-21-2-29-7-9-4-15-9-18-16-1-3-3-5-5-6-3-2-5-3-8-3-1 0-2 1-2 1-3 0-6 2-8 4-1 1-2 4-2 6 0 1 0 3 1 5 5 12 14 21 27 28 13 8 28 11 44 11zM6099 173h-8c-5 0-10-2-13-7-4-4-6-9-6-16v-61h21c4 0 6-1 9-3 2-2 3-4 3-7 0-4-1-6-3-8-3-2-5-3-9-3h-21v-37c0-3-1-6-3-9-3-2-6-3-9-3-4 0-7 1-9 3-2 3-4 6-4 9v37h-11c-3 0-6 1-8 3s-4 4-4 8c0 3 2 5 4 7s5 3 8 3h11v61c0 9 2 17 6 24 4 8 9 13 16 18 6 4 14 6 22 6h4c5 0 8-1 11-4 3-2 4-5 4-9 0-3-1-6-3-8-2-3-5-4-8-4zM6262 128c0-13-2-24-7-34s-12-18-22-24c-9-5-20-8-32-8-13 0-25 3-35 9-10 5-18 14-24 24-5 10-8 22-8 35 0 14 3 25 9 36 6 10 14 18 25 24s23 9 36 9c8 0 16-2 24-4 8-3 15-7 21-11 3-2 4-5 4-8s-2-6-5-8c-1-2-4-3-7-3s-6 1-8 3c-4 3-8 5-13 7-6 2-11 3-16 3-12 0-23-4-32-11-8-7-13-16-15-28h94c3 0 6-1 8-3s3-5 3-8zM6201 83c10 0 19 3 26 10 7 6 11 15 12 26h-82c2-11 7-20 14-26 8-7 18-10 30-10zM6360 61c-8 0-16 2-23 5-7 4-13 8-18 14v-5c0-8-4-12-13-12-3 0-7 1-9 3s-3 5-3 9v110c0 5 1 8 3 10s6 3 9 3c5 0 8-1 10-3 2-3 3-6 3-10v-72c0-9 3-16 11-22 7-5 16-8 28-8 4 0 10 1 16 2 2 0 3 0 4 0 5 0 8-2 10-7 0-1 0-2 0-3 0-4-2-7-7-10-5-2-12-4-21-4zM6481 62c-8 0-16 1-23 4s-13 7-19 12v-3c0-3-1-6-3-9-2-2-5-3-9-3s-7 1-9 3c-3 3-4 6-4 9v110c0 4 1 7 4 9 2 3 5 4 9 4s7-1 9-4c2-2 3-5 3-9v-69c0-6 2-11 5-16s8-9 13-12c6-2 12-4 19-4 12 0 22 4 29 11 7 6 11 16 11 30v60c0 4 1 7 3 9 3 3 6 4 9 4 4 0 7-1 9-4 3-2 4-5 4-9v-60c0-14-3-25-8-34-5-10-12-17-21-22s-19-7-31-7zM6644 62c-13 0-25 3-36 9-10 5-18 13-24 24-5 10-8 22-8 35 0 14 2 25 8 36 5 10 12 18 22 24s21 9 33 9c10 0 20-3 28-8 9-5 15-12 21-21v12c0 10-2 19-6 27-4 7-10 13-16 17-7 4-14 6-22 6-9 0-16-2-23-5s-13-7-17-13c-3-4-6-5-10-5-2 0-5 0-7 2-3 2-5 5-5 9 0 2 1 4 3 7 6 8 15 15 25 20s21 7 33 7c13 0 25-3 36-9 10-7 18-15 24-26 6-10 9-22 9-35v-54c0-13-3-25-9-35-6-11-14-19-24-24-11-6-22-9-35-9zM6644 177c-9 0-16-2-23-6-6-4-12-10-15-17-4-7-6-15-6-24 0-8 2-16 6-24 3-7 9-12 15-16 7-4 14-6 23-6 8 0 16 2 22 6 7 4 12 9 16 16 4 8 6 16 6 24 0 9-2 17-6 24s-9 13-16 17c-6 4-14 6-22 6zM6861 63c-4 0-7 1-9 3-3 2-4 5-4 9v70c0 6-2 11-5 16s-7 8-13 11-12 4-19 4c-12 0-21-3-29-10-7-7-10-17-10-30v-61c0-4-1-7-4-9-2-2-5-3-9-3s-7 1-9 3-3 5-3 9v61c0 13 2 25 7 34 5 10 12 17 21 22s20 7 31 7c8 0 16-1 23-4s14-7 19-12v2c0 4 1 7 4 9 2 3 5 4 9 4 3 0 6-1 9-4 2-2 3-5 3-9v-110c0-4-1-7-3-9-3-2-6-3-9-3zM7039 128c0-13-3-24-7-34-5-10-13-18-22-24-9-5-20-8-33-8-12 0-24 3-34 9-10 5-18 14-24 24-5 10-8 22-8 35 0 14 3 25 9 36 6 10 14 18 25 24s23 9 36 9c8 0 16-2 24-4 8-3 15-7 21-11 2-2 4-5 4-8s-2-6-5-8c-2-2-4-3-7-3s-6 1-8 3c-4 3-8 5-13 7-6 2-11 3-16 3-12 0-23-4-32-11-8-7-13-16-15-28h94c3 0 6-1 8-3s3-5 3-8zM6977 83c11 0 20 3 27 10 7 6 11 15 12 26h-82c2-11 7-20 14-26 8-7 17-10 29-10zM7129 173h-9c-5 0-10-2-13-7-4-4-6-9-6-16v-61h21c4 0 7-1 9-3s3-4 3-7c0-4-1-6-3-8s-5-3-9-3h-21v-37c0-3-1-6-3-9-2-2-5-3-9-3s-7 1-9 3c-2 3-3 6-3 9v37h-12c-3 0-6 1-8 3s-3 4-3 8c0 3 1 5 3 7s5 3 8 3h12v61c0 9 2 17 5 24 4 8 9 13 16 18 7 4 14 6 22 6h5c4 0 7-1 10-4 3-2 4-5 4-9 0-3-1-6-3-8-2-3-5-4-7-4zM7390 179l-28-27 20-22c3-2 4-5 4-8s-1-5-4-8c-2-2-4-3-6-3s-5 2-8 6l-20 21-44-45c11-9 19-17 24-24 4-7 7-16 7-25s-2-16-6-23-9-12-16-16-15-5-24-5c-8 0-16 1-23 5s-12 9-16 15-6 14-6 22c0 14 6 27 17 39l13 12-2 1c-13 12-24 22-31 30-6 9-10 19-10 29 0 15 5 27 15 35 9 9 22 13 38 13 12 0 23-3 33-8 10-6 20-14 29-25l2-1 27 27c3 3 5 4 8 4 2 0 5-1 8-4 2-2 3-5 3-7s-1-5-4-8zM7277 67c-8-8-12-17-12-25 0-7 2-12 7-16 4-5 10-7 17-7 8 0 14 3 18 7 5 4 7 10 7 18 0 6-2 11-5 17-3 5-8 11-16 17l-3 2zM7332 155c-8 8-16 15-24 19-7 4-15 6-24 6-10 0-17-2-22-7s-8-12-8-21c0-7 3-14 8-21s12-14 22-22l3-3 46 47zM7559 200c12 0 24-2 34-6 11-4 19-11 26-19 6-8 9-19 9-30 0-17-5-30-16-40s-26-16-46-18c-18-2-30-5-37-11s-10-13-10-22 4-16 11-22c8-5 18-7 31-7 10 0 18 2 25 6s12 10 17 18c1 2 2 4 5 5 2 1 4 2 7 2 2 0 4-1 6-2 3-2 5-5 5-9 0-3-1-6-3-10-7-11-15-19-25-25-9-5-21-8-36-8-13 0-24 2-35 6-10 4-18 10-24 17-6 8-9 18-9 29 0 15 5 27 17 37s28 16 48 18c15 1 26 6 33 12 8 7 11 15 11 24 0 10-4 18-13 24-8 5-19 8-31 8-11 0-20-2-29-7-9-4-15-9-17-16-2-3-3-5-6-6-2-2-5-3-7-3-1 0-2 1-3 1-3 0-5 2-7 4-2 1-3 4-3 6 0 1 1 3 1 5 5 12 14 21 27 28 13 8 28 11 44 11zM7723 173h-9c-5 0-9-2-13-7-4-4-5-9-5-16v-61h20c4 0 7-1 9-3s3-4 3-7c0-4-1-6-3-8s-5-3-9-3h-20v-37c0-3-2-6-4-9-2-2-5-3-9-3-3 0-6 1-9 3-2 3-3 6-3 9v37h-12c-3 0-6 1-8 3s-3 4-3 8c0 3 1 5 3 7s5 3 8 3h12v61c0 9 2 17 5 24 4 8 10 13 16 18 7 4 14 6 22 6h5c4 0 8-1 10-4 3-2 4-5 4-9 0-3-1-6-3-8-2-3-4-4-7-4zM7771 202c5 0 9-2 12-5 4-4 5-8 5-12 0-5-1-9-5-12-3-4-7-6-12-6-4 0-8 2-12 6-3 3-5 7-5 12 0 4 2 8 5 12 4 3 8 5 12 5zM7911 198h64c12 0 23-3 33-8 9-5 17-11 22-20s8-19 8-30c0-13-3-23-10-31-6-7-15-13-26-15 8-4 14-10 18-16s6-14 6-22c0-10-2-18-7-27-5-8-11-14-20-18-9-5-18-7-29-7h-59c-4 0-7 1-10 4-2 2-3 5-3 9v168c0 4 1 7 3 9 3 3 6 4 10 4zM7923 84v-56h47c9 0 17 2 23 7s9 12 9 21-3 16-9 21-14 7-23 7zM7923 174v-66h52c11 0 21 3 28 8 7 6 10 13 10 24s-3 19-10 25-17 9-28 9zM8195 128c0-13-2-24-7-34s-12-18-22-24c-9-5-20-8-32-8-13 0-25 3-35 9-10 5-18 14-24 24-5 10-8 22-8 35 0 14 3 25 9 36 6 10 14 18 25 24s23 9 36 9c8 0 16-2 24-4 8-3 15-7 21-11 3-2 4-5 4-8s-2-6-5-8c-1-2-4-3-7-3s-6 1-8 3c-4 3-8 5-13 7-6 2-11 3-16 3-12 0-23-4-31-11-9-7-14-16-16-28h94c3 0 6-1 8-3s3-5 3-8zM8134 83c10 0 19 3 26 10 7 6 11 15 12 26h-82c2-11 7-20 14-26 8-7 18-10 30-10zM8294 62c-8 0-16 1-23 4s-13 7-19 12v-3c0-3-1-6-3-9-2-2-5-3-9-3s-7 1-9 3c-3 3-4 6-4 9v110c0 4 1 7 4 9 2 3 5 4 9 4s7-1 9-4c2-2 3-5 3-9v-69c0-6 2-11 5-16s8-9 13-12c6-2 12-4 19-4 12 0 22 4 29 11 7 6 11 16 11 30v60c0 4 1 7 3 9 3 3 6 4 9 4 4 0 7-1 9-4 3-2 4-5 4-9v-60c0-14-3-25-8-34-5-10-12-17-21-22s-19-7-31-7zM8517 128c0-13-3-24-8-34s-12-18-21-24c-9-5-20-8-33-8-12 0-24 3-34 9-10 5-18 14-24 24-5 10-8 22-8 35 0 14 3 25 9 36 6 10 14 18 25 24 10 6 23 9 36 9 8 0 16-2 24-4 8-3 15-7 21-11 2-2 4-5 4-8s-2-6-5-8c-2-2-4-3-7-3s-6 1-8 3c-4 3-8 5-14 7-5 2-10 3-15 3-12 0-23-4-32-11-8-7-14-16-15-28h93c4 0 6-1 9-3 2-2 3-5 3-8zM8455 83c11 0 20 3 27 10 7 6 11 15 12 26h-82c2-11 7-20 14-26 8-7 17-10 29-10zM8661 4c-4 0-7 1-9 3-3 3-4 6-4 10v67c-6-7-13-12-21-16s-17-6-27-6c-12 0-22 3-32 9s-17 14-23 24c-5 11-8 22-8 35s3 25 9 35c6 11 14 19 25 25 10 6 22 9 34 9 13 0 24-3 35-9 10-6 18-14 24-25 6-10 9-22 9-35v-113c0-4-1-7-3-10-3-2-6-3-9-3zM8605 177c-8 0-15-2-22-6s-12-10-16-17-6-15-6-24 2-16 6-23 9-13 16-17 14-6 22-6 16 2 23 6c6 4 11 10 15 17s6 14 6 23-2 17-6 24-9 13-15 17c-7 4-15 6-23 6zM8733 198c3 0 6-1 9-4 2-2 3-5 3-9v-110c0-3-1-6-3-9-3-2-6-3-9-3-4 0-7 1-9 3-3 3-4 6-4 9v110c0 4 1 7 4 9 2 3 5 4 9 4zM8733 41c4 0 8-2 11-6 3-3 5-7 5-12 0-4-2-8-5-11s-7-5-11-5c-5 0-9 2-12 5s-5 7-5 11c0 5 2 9 5 12 3 4 7 6 12 6zM8894 180l-48-59 46-40c2-2 4-5 4-9 0-3-1-5-4-7-2-3-4-4-8-4-3 0-5 1-8 3l-60 54v-102c0-4-1-6-3-9-2-2-5-3-9-3-3 0-6 1-8 3-3 3-4 5-4 9v170c0 3 1 6 4 8 2 3 5 4 8 4 4 0 7-1 9-4 2-2 3-5 3-8v-38l13-11 47 58c2 3 5 5 9 5 2 0 5-1 7-3 3-3 5-6 5-10 0-2-1-5-3-7zM8990 173h-8c-5 0-10-2-14-7-3-4-5-9-5-16v-61h21c3 0 6-1 8-3 3-2 4-4 4-7 0-4-1-6-4-8-2-2-5-3-8-3h-21v-37c0-3-1-6-3-9-3-2-6-3-9-3-4 0-7 1-9 3-2 3-4 6-4 9v37h-11c-3 0-6 1-8 3-3 2-4 4-4 8 0 3 1 5 4 7 2 2 5 3 8 3h11v61c0 9 2 17 6 24 4 8 9 13 16 18 6 4 14 6 22 6h4c5 0 8-1 11-4 2-2 4-5 4-9 0-3-1-6-3-8-2-3-5-4-8-4z"><text:p/></draw:path><draw:path draw:style-name="Mgr5" draw:text-style-name="MP7" svg:width="6.425cm" svg:height="0.253cm" svg:x="0.023cm" svg:y="0cm" svg:viewBox="0 0 6426 254" svg:d="M125 176l-37-60c10-5 18-12 24-21s9-19 9-31c0-13-3-23-8-33-6-9-13-16-23-21-9-5-20-8-33-8h-44c-4 0-7 2-9 4-3 2-4 5-4 9v168c0 4 1 7 4 9 2 3 5 4 9 4s7-1 9-4c3-2 4-5 4-9v-61h31 5l42 68c3 4 7 6 12 6 3 0 6-1 9-3 2-2 3-5 3-8s-1-6-3-9zM26 98v-72h31c12 0 21 3 28 10s11 16 11 28c0 10-4 18-11 25-7 6-16 9-28 9zM265 127c0-13-2-25-7-35s-12-18-21-23c-10-6-21-9-33-9-13 0-25 3-35 9s-18 14-23 24c-6 11-9 23-9 36s3 25 9 35 14 19 25 24c11 6 23 9 36 9 8 0 16-1 24-4 9-3 15-6 21-11 3-2 4-4 4-7s-1-6-4-9c-2-1-5-2-8-2s-6 1-8 3c-3 2-8 4-13 6-6 2-11 3-16 3-12 0-23-4-31-11-9-7-14-16-16-28h94c3 0 6-1 8-3s3-4 3-7zM204 81c11 0 19 4 26 10 7 7 11 16 12 27h-82c2-11 7-20 14-27 8-6 18-10 30-10zM344 197c17 0 32-5 44-16 2-2 3-5 3-7 0-3-1-6-5-9-2-1-4-2-6-2-3 0-6 1-9 3-7 6-16 9-27 9-9 0-16-2-23-6s-12-9-16-16c-3-7-5-15-5-24 0-14 4-25 12-34 7-8 18-13 30-13 7 0 12 1 17 3s9 6 14 10c2 3 5 5 9 5 2 0 4-1 6-2 3-3 5-6 5-9s-1-5-2-7c-13-14-29-22-49-22-12 0-24 3-34 9s-18 14-24 24c-6 11-8 23-8 36s2 24 8 35c6 10 14 18 25 24 10 6 22 9 35 9zM488 60c-8 0-16 1-23 4s-14 7-19 12v-61c0-4-1-7-3-9-3-3-6-4-9-4-4 0-7 1-9 4-3 2-4 5-4 9v169c0 3 1 6 4 9 2 2 5 3 9 3 3 0 6-1 9-3 2-3 3-6 3-9v-70c0-6 2-11 5-16s8-8 13-11c6-3 12-4 19-4 12 0 22 3 29 10s10 17 10 30v61c0 3 2 6 4 9 2 2 5 3 9 3s7-1 9-3c2-3 4-6 4-9v-61c0-13-3-25-8-34-5-10-12-17-21-22s-19-7-31-7zM637 171h-8c-5 0-10-2-13-6-4-5-6-10-6-17v-61h21c4 0 6-1 9-3 2-2 3-4 3-7s-1-6-3-8c-3-2-5-3-9-3h-21v-37c0-3-1-6-3-8-3-3-6-4-9-4-4 0-7 1-9 4-2 2-4 5-4 8v37h-11c-3 0-6 1-8 3s-4 5-4 8 2 5 4 7 5 3 8 3h11v61c0 9 2 17 6 25 4 7 9 13 16 17 6 4 14 6 22 6h4c5 0 8-1 11-3 3-3 4-6 4-9 0-4-1-7-3-9s-5-4-8-4zM718 197c11 0 21-2 29-5 8-4 14-9 18-15s6-13 6-20c0-11-4-19-11-25-8-7-20-12-38-15-9-2-16-4-20-6-5-2-8-4-10-6-1-2-2-5-2-8 0-5 2-9 7-11 5-3 11-4 19-4 6 0 12 1 17 2 4 2 9 5 13 8 3 4 7 5 11 5 3 0 5-1 7-2 3-2 4-5 4-7 0-3-1-6-3-8-5-6-11-11-20-15-8-3-18-5-29-5-8 0-17 2-24 4-8 3-14 7-19 13s-7 12-7 20c0 20 16 33 47 39 12 3 21 6 26 9s8 8 8 13-3 9-8 12-13 5-22 5c-7 0-14-1-20-4-6-2-11-5-14-9-3-3-6-4-9-4s-6 1-9 3c-3 3-5 6-5 10 0 3 1 5 3 7 6 6 14 11 23 14 10 3 21 5 32 5zM842 197c11 0 21-2 29-5 8-4 14-9 18-15s6-13 6-20c0-11-3-19-11-25-7-7-20-12-38-15-9-2-15-4-20-6s-8-4-9-6c-2-2-3-5-3-8 0-5 3-9 7-11 5-3 11-4 19-4 7 0 12 1 17 2 4 2 9 5 13 8 3 4 7 5 12 5 2 0 5-1 6-2 3-2 5-5 5-7 0-3-1-6-4-8-4-6-11-11-20-15-8-3-18-5-28-5-9 0-17 2-25 4-8 3-14 7-19 13s-7 12-7 20c0 20 16 33 47 39 13 3 21 6 26 9s8 8 8 13-3 9-8 12-12 5-22 5c-7 0-13-1-20-4-6-2-11-5-14-9-3-3-6-4-9-4s-6 1-9 3c-3 3-5 6-5 10 0 3 1 5 3 7 6 6 14 11 24 14s20 5 31 5zM932 196c4 0 7-1 10-3 2-3 3-6 3-9v-110c0-4-1-7-3-9-3-3-6-4-10-4-3 0-6 1-9 4-2 2-3 5-3 9v110c0 3 1 6 3 9 3 2 6 3 9 3zM932 38c5 0 9-2 12-5s5-7 5-11c0-5-2-8-5-12-3-3-7-4-12-4-4 0-8 1-11 4-3 4-5 7-5 12 0 4 2 8 5 11s7 5 11 5zM1040 171h-9c-5 0-10-2-13-6-4-5-6-10-6-17v-61h21c4 0 7-1 9-3s3-4 3-7-1-6-3-8-5-3-9-3h-21v-37c0-3-1-6-3-8-2-3-5-4-9-4s-7 1-9 4c-2 2-3 5-3 8v37h-12c-3 0-6 1-8 3s-3 5-3 8 1 5 3 7 5 3 8 3h12v61c0 9 2 17 5 25 4 7 9 13 16 17s14 6 22 6h5c4 0 7-1 10-3 3-3 4-6 4-9 0-4-1-7-3-9s-4-4-7-4zM1161 173h-63l70-92c1-2 2-5 2-8 0-8-4-12-12-12h-84c-8 0-11 4-11 12 0 7 3 11 11 11h63l-70 93c-1 2-2 4-2 8 0 7 4 11 12 11h84c8 0 11-4 11-11 0-8-3-12-11-12zM1257 10l-74 187c-1 2-1 3-1 5 0 4 1 6 3 9 3 2 6 3 9 3s5 0 7-1c2-2 4-3 5-6l74-187c1-2 1-4 1-5 0-4-1-7-4-9-2-2-5-4-8-4s-5 1-7 2c-2 2-4 3-5 6zM1444 2c-3 0-6 1-7 2-2 1-4 3-5 6l-63 150-62-150c-2-5-6-8-12-8-4 0-7 1-9 3s-3 5-3 8c0 2 1 5 2 9l73 166c2 5 6 8 11 8 6 0 10-3 12-8l73-169c1-2 1-4 1-6 0-3-1-6-3-8s-5-3-8-3zM1567 127c0-13-3-25-8-35s-12-18-21-23c-9-6-20-9-33-9s-24 3-34 9-18 14-24 24c-6 11-8 23-8 36s3 25 9 35 14 19 25 24c10 6 23 9 36 9 8 0 16-1 24-4s15-6 21-11c2-2 4-4 4-7s-2-6-5-9c-2-1-4-2-7-2s-6 1-8 3c-4 2-8 4-14 6-5 2-10 3-15 3-12 0-23-4-32-11-8-7-14-16-15-28h93c4 0 6-1 9-3 2-2 3-4 3-7zM1505 81c11 0 20 4 27 10 6 7 11 16 12 27h-82c2-11 7-20 14-27 8-6 17-10 29-10zM1655 60c-8 0-16 1-23 5-7 3-13 7-18 13v-5c0-8-4-12-13-12-4 0-7 1-9 3s-3 5-3 9v111c0 4 1 7 3 9s5 3 9 3 8-1 10-3 3-5 3-9v-72c0-9 3-17 11-22 7-6 16-8 28-8 4 0 10 0 16 1 2 1 3 1 4 1 5 0 8-3 10-8 0-1 0-1 0-3 0-4-2-7-7-9-5-3-12-4-21-4zM1843 61c-7 0-11 4-13 11l-27 85-23-87c0-2-2-5-4-6-2-2-5-3-8-3s-6 1-8 3c-2 1-3 4-4 6l-25 86-27-84c-1-3-3-6-5-8s-5-3-8-3c-7 0-10 4-10 10 0 3 0 5 1 7l36 110c1 2 3 4 5 6 2 1 5 2 7 2 3 0 5-1 8-2 2-2 3-4 4-6l26-90 24 90c0 2 2 4 4 6 2 1 5 2 8 2 2 0 5-1 7-2 2-2 3-4 4-6l37-110c1-2 1-4 1-7s-1-5-3-7c-1-2-4-3-7-3zM1926 60c-13 0-25 3-35 9-11 6-19 14-25 25-6 10-9 22-9 35s3 24 8 35c6 10 14 18 23 24 10 6 21 9 33 9 10 0 19-2 27-6s15-9 21-16v9c0 3 1 6 4 9 2 2 5 3 9 3 3 0 6-1 9-3 2-3 3-6 3-9v-55c0-13-3-25-9-35-6-11-14-19-24-25s-22-9-35-9zM1926 175c-9 0-16-2-23-6s-12-10-16-17-6-15-6-23c0-9 2-17 6-24s9-13 16-17 14-6 23-6 16 2 23 6c6 4 12 10 15 17 4 7 6 15 6 24 0 8-2 16-6 23-3 7-9 13-15 17-7 4-14 6-23 6zM2054 196h1c4 0 8-1 12-3 3-3 4-6 4-9 0-4-1-7-3-9s-5-4-8-4h-6c-4 0-7-1-9-5s-3-9-3-16v-135c0-4-1-7-4-9-2-3-5-4-9-4-3 0-6 1-9 4-2 2-3 5-3 9v135c0 9 2 17 5 24s7 13 13 16c6 4 12 6 19 6zM2144 171h-9c-5 0-9-2-13-6-4-5-6-10-6-17v-61h21c4 0 7-1 9-3s3-4 3-7-1-6-3-8-5-3-9-3h-21v-37c0-3-1-6-3-8-2-3-5-4-9-4-3 0-6 1-9 4-2 2-3 5-3 8v37h-12c-3 0-6 1-8 3s-3 5-3 8 1 5 3 7 5 3 8 3h12v61c0 9 2 17 5 25 4 7 10 13 16 17 7 4 14 6 22 6h5c4 0 7-1 10-3 3-3 4-6 4-9 0-4-1-7-3-9s-4-4-7-4zM2287 61c-4 0-7 1-9 3-3 3-4 6-4 9v70c0 6-2 11-5 16s-7 9-13 11c-6 3-12 5-19 5-12 0-21-4-29-11-7-6-10-16-10-30v-61c0-3-1-6-4-9-2-2-5-3-9-3-3 0-6 1-9 3-2 3-3 6-3 9v61c0 14 2 25 7 34 5 10 12 17 21 22 10 5 20 7 31 7 8 0 16-1 23-4 8-3 14-7 19-12v3c0 3 1 6 4 9 2 2 5 3 9 3 3 0 6-1 9-3 2-3 3-6 3-9v-111c0-3-1-6-3-9-3-2-6-3-9-3zM2401 60c-8 0-16 1-23 4s-14 7-19 12v-2c0-4-1-7-3-9-3-3-6-4-10-4-3 0-6 1-9 4-2 2-3 5-3 9v110c0 3 1 6 3 9 3 2 6 3 9 3 4 0 7-1 10-3 2-3 3-6 3-9v-70c0-6 2-11 5-16s7-8 13-11 12-4 19-4c12 0 21 3 29 10 7 7 10 17 10 30v61c0 3 1 6 4 9 2 2 5 3 9 3s7-1 9-3c2-3 3-6 3-9v-61c0-13-2-25-7-34-5-10-12-17-21-22s-20-7-31-7zM2554 60c-14 0-25 3-36 9-10 6-18 14-24 24-6 11-9 22-9 36 0 13 3 25 8 35 6 10 13 19 23 24 10 6 20 9 33 9 10 0 20-2 28-7 8-6 15-13 20-22v12c0 11-2 20-6 27-4 8-9 13-15 17-7 4-14 6-22 6-9 0-17-2-23-5-7-3-13-7-17-13-3-3-6-5-10-5-3 0-5 1-7 2-4 3-5 6-5 9 0 2 1 5 2 7 7 9 16 15 26 20s21 7 33 7c13 0 25-3 36-9 10-6 18-15 24-25 6-11 8-23 8-36v-53c0-14-2-25-8-36-6-10-14-18-24-24-11-6-22-9-35-9zM2554 175c-9 0-16-2-23-6s-12-9-16-16c-3-7-5-15-5-24s2-17 5-24c4-7 9-13 16-17s14-6 23-6c8 0 16 2 22 6 7 4 12 10 16 17 3 7 5 15 5 24s-2 17-5 24c-4 7-9 12-16 16-6 4-14 6-22 6zM2738 254c4 0 7-1 9-4 3-2 4-5 4-9v-226c0-4-1-7-4-9-2-2-5-4-9-4-3 0-6 2-9 4-2 2-3 5-3 9v226c0 4 1 7 3 9 3 3 6 4 9 4zM2924 199c13 0 24-2 35-7 10-4 19-10 25-19 7-8 10-18 10-30 0-16-6-30-16-40-11-10-27-15-46-17-18-2-30-6-37-12s-11-13-11-22c0-10 4-17 12-21 8-5 18-8 30-8 10 0 19 2 26 6 6 4 12 10 16 17 1 2 3 4 5 5s5 2 7 2c3 0 5-1 6-2 4-2 5-5 5-9 0-2-1-5-3-9-6-10-15-19-24-24-10-6-22-9-36-9-13 0-25 2-35 6-11 4-19 10-25 18-6 7-9 16-9 27 0 16 6 28 18 38 11 10 27 16 48 18 15 2 26 6 33 12 7 7 11 15 11 25 0 9-5 17-13 23-9 6-19 8-32 8-10 0-20-2-28-6-9-5-15-10-18-17-1-2-3-4-5-6-3-1-5-2-8-2-1 0-2 0-2 0-3 1-6 2-8 4-1 2-2 4-2 6s0 3 1 5c5 12 14 22 27 29s28 11 43 11zM3142 127c0-13-2-25-7-35s-12-18-22-23c-9-6-20-9-32-9-13 0-25 3-35 9s-18 14-24 24c-5 11-8 23-8 36s3 25 9 35 14 19 25 24c11 6 23 9 36 9 8 0 16-1 24-4s15-6 21-11c3-2 4-4 4-7s-2-6-5-9c-1-1-4-2-7-2s-6 1-8 3c-4 2-8 4-13 6-6 2-11 3-16 3-12 0-23-4-31-11-9-7-14-16-16-28h94c3 0 6-1 8-3s3-4 3-7zM3081 81c10 0 19 4 26 10 7 7 11 16 12 27h-82c2-11 7-20 14-27 8-6 18-10 30-10zM3276 2c-4 0-7 1-9 4-3 2-4 5-4 9v68c-5-8-12-13-21-17-8-4-17-6-26-6-12 0-23 3-33 9-9 6-17 14-22 25-6 10-9 22-9 35 0 12 3 24 9 34 6 11 14 19 25 25 10 6 22 9 35 9 12 0 24-3 34-9s18-14 24-25c6-10 9-22 9-34v-114c0-4-1-7-3-9-2-3-5-4-9-4zM3221 175c-9 0-16-2-23-6-6-4-12-10-16-17-3-7-5-15-5-23 0-9 2-17 5-24 4-7 10-13 16-17 7-4 14-6 23-6 8 0 15 2 22 6s12 10 16 17c3 7 5 15 5 24 0 8-2 16-5 23-4 7-9 13-16 17s-14 6-22 6zM3444 127c0-13-2-25-7-35s-12-18-21-23c-10-6-21-9-33-9-13 0-25 3-35 9s-18 14-23 24c-6 11-9 23-9 36s3 25 9 35 14 19 25 24c11 6 23 9 37 9 7 0 15-1 23-4 9-3 16-6 21-11 3-2 4-4 4-7s-1-6-4-9c-2-1-5-2-8-2s-6 1-8 3c-3 2-8 4-13 6s-11 3-15 3c-13 0-24-4-32-11-9-7-14-16-16-28h94c3 0 6-1 8-3s3-4 3-7zM3383 81c11 0 19 4 26 10 7 7 11 16 13 27h-83c2-11 7-20 15-27 7-6 17-10 29-10zM3544 196h102c4 0 7-1 9-4 3-2 4-5 4-9 0-3-1-6-4-9-2-2-5-4-9-4h-89v-155c0-3-1-7-4-9-2-2-5-4-9-4-3 0-6 2-9 4-2 2-4 6-4 9v168c0 4 2 7 4 9 2 3 5 4 9 4zM3799 127c0-13-3-25-7-35-5-10-13-18-22-23-9-6-20-9-33-9-12 0-24 3-34 9s-18 14-24 24c-5 11-8 23-8 36s3 25 9 35 14 19 25 24c11 6 23 9 36 9 8 0 16-1 24-4s15-6 21-11c2-2 4-4 4-7s-2-6-5-9c-1-1-4-2-7-2s-6 1-8 3c-4 2-8 4-13 6-6 2-11 3-16 3-12 0-23-4-32-11-8-7-13-16-15-28h94c3 0 6-1 8-3s3-4 3-7zM3737 81c11 0 20 4 27 10 7 7 11 16 12 27h-82c2-11 7-20 14-27 8-6 17-10 29-10zM3877 60c-13 0-24 3-35 9-10 6-18 14-24 24-6 11-9 22-9 36 0 13 3 25 8 35 6 10 13 19 23 24 9 6 20 9 33 9 10 0 20-2 28-7 8-6 15-13 20-22v12c0 11-2 20-6 27-4 8-9 13-16 17-6 4-14 6-22 6s-16-2-23-5c-6-3-12-7-16-13-3-3-6-5-10-5-3 0-5 1-7 2-4 3-6 6-6 9 0 2 1 5 3 7 7 9 16 15 26 20s21 7 33 7c13 0 25-3 35-9 11-6 19-15 25-25 5-11 8-23 8-36v-53c0-14-3-25-8-36-6-10-14-18-25-24-10-6-22-9-35-9zM3877 175c-8 0-15-2-22-6s-12-9-16-16-6-15-6-24 2-17 6-24 9-13 16-17 14-6 22-6c9 0 16 2 23 6s12 10 16 17c3 7 5 15 5 24s-2 17-5 24c-4 7-9 12-16 16s-14 6-23 6zM4034 60c-12 0-24 3-34 9-11 6-19 14-25 25-6 10-9 22-9 35s3 24 8 35c6 10 13 18 23 24s20 9 32 9c10 0 19-2 27-6s15-9 21-16v9c0 3 1 6 4 9 2 2 5 3 9 3 3 0 6-1 9-3 2-3 3-6 3-9v-55c0-13-3-25-9-35-6-11-14-19-24-25-11-6-22-9-35-9zM4034 175c-8 0-15-2-22-6s-12-10-16-17-6-15-6-23c0-9 2-17 6-24s9-13 16-17 14-6 22-6 16 2 23 6c6 4 11 10 15 17s6 15 6 24c0 8-2 16-6 23s-9 13-15 17c-7 4-15 6-23 6zM4162 196c5 0 9-1 12-3 4-3 5-6 5-9 0-4-1-7-3-9s-5-4-8-4h-6c-4 0-7-1-9-5s-3-9-3-16v-135c0-4-2-7-4-9-2-3-5-4-9-4-3 0-6 1-9 4-2 2-3 5-3 9v135c0 9 1 17 5 24 3 7 7 13 13 16 5 4 12 6 19 6zM4308 127c0-13-3-25-8-35s-12-18-21-23c-9-6-20-9-33-9-12 0-24 3-34 9s-18 14-24 24c-5 11-8 23-8 36s3 25 9 35 14 19 25 24c10 6 23 9 36 9 8 0 16-1 24-4s15-6 21-11c2-2 4-4 4-7s-2-6-5-9c-2-1-4-2-7-2s-6 1-8 3c-4 2-8 4-13 6-6 2-11 3-16 3-12 0-23-4-32-11-8-7-14-16-15-28h93c4 0 7-1 9-3s3-4 3-7zM4246 81c11 0 20 4 27 10 7 7 11 16 12 27h-82c2-11 7-20 14-27 8-6 17-10 29-10zM4393 10l-75 187c-1 2-1 3-1 5 0 4 1 6 4 9 2 2 5 3 9 3 2 0 4 0 6-1 3-2 4-3 5-6l75-187c0-2 0-4 0-5 0-4-1-7-3-9s-5-4-9-4c-2 0-5 1-7 2-2 2-3 3-4 6zM4583 178l-70-167c-2-6-6-9-12-9s-10 3-12 9l-70 167c0 2-1 4-1 5 0 4 1 7 4 9 2 3 5 4 9 4 2 0 5-1 7-2s4-3 5-6l14-34h88l14 34c1 3 3 5 5 6s5 2 7 2c4 0 7-1 9-4 3-2 4-5 4-8 0-2 0-4-1-6zM4501 44l36 88h-72zM4742 60c-9 0-18 2-25 5-7 4-14 8-18 14-5-6-10-11-17-14s-14-5-23-5c-6 0-13 1-19 3-6 3-11 6-15 10 0-3-1-6-4-8-2-3-5-4-9-4-3 0-6 2-9 4-2 2-3 5-3 9v110c0 3 1 6 3 9 3 2 6 3 9 3 4 0 7-1 9-3 3-3 4-6 4-9v-70c0-9 3-17 8-23 6-5 13-8 22-8 8 0 15 2 20 7 5 6 7 13 7 23v71c0 3 1 6 4 9 2 2 5 3 9 3s7-1 9-3c2-3 3-6 3-9v-70c0-9 3-17 9-23 5-5 12-8 21-8 8 0 15 2 20 7 5 6 7 13 7 23v71c0 3 2 6 4 9 2 2 5 3 9 3s7-1 9-3c2-3 4-6 4-9v-71c0-17-5-30-14-39-8-9-20-14-34-14zM4963 60c-9 0-17 2-24 5-8 4-14 8-19 14-4-6-9-11-16-14s-14-5-23-5c-7 0-13 1-19 3-6 3-11 6-15 10-1-3-2-6-4-8-2-3-5-4-9-4s-7 2-9 4-4 5-4 9v110c0 3 2 6 4 9 2 2 5 3 9 3s7-1 9-3c3-3 4-6 4-9v-70c0-9 2-17 8-23 5-5 13-8 21-8 9 0 15 2 20 7 5 6 8 13 8 23v71c0 3 1 6 4 9 2 2 5 3 9 3 3 0 6-1 9-3 2-3 3-6 3-9v-70c0-9 3-17 8-23 6-5 13-8 22-8 8 0 15 2 20 7 5 6 7 13 7 23v71c0 3 1 6 4 9 2 2 5 3 9 3s7-1 9-3c2-3 3-6 3-9v-71c0-17-4-30-13-39s-20-14-35-14zM5058 196c4 0 7-1 9-3 3-3 4-6 4-9v-110c0-4-1-7-4-9-2-3-5-4-9-4-3 0-6 1-9 4-2 2-3 5-3 9v110c0 3 1 6 3 9 3 2 6 3 9 3zM5058 38c5 0 9-2 12-5s5-7 5-11c0-5-2-8-5-12-3-3-7-4-12-4-4 0-8 1-11 4-3 4-5 7-5 12 0 4 2 8 5 11s7 5 11 5zM5175 60c-8 0-16 1-23 4s-14 7-19 12v-2c0-4-1-7-3-9-3-3-6-4-9-4-4 0-7 1-10 4-2 2-3 5-3 9v110c0 3 1 6 3 9 3 2 6 3 10 3 3 0 6-1 9-3 2-3 3-6 3-9v-70c0-6 2-11 5-16s8-8 13-11c6-3 12-4 19-4 12 0 22 3 29 10s10 17 10 30v61c0 3 2 6 4 9 2 2 5 3 9 3s7-1 9-3c2-3 4-6 4-9v-61c0-13-3-25-8-34-5-10-12-17-21-22s-20-7-31-7zM5282 196c3 0 6-1 9-3 2-3 3-6 3-9v-110c0-4-1-7-3-9-3-3-6-4-9-4-4 0-7 1-9 4-3 2-4 5-4 9v110c0 3 1 6 4 9 2 2 5 3 9 3zM5282 38c4 0 8-2 11-5s5-7 5-11c0-5-2-8-5-12-3-3-7-4-11-4-5 0-9 1-12 4-3 4-5 7-5 12 0 4 2 8 5 11s7 5 12 5zM5380 197c11 0 21-2 29-5 8-4 14-9 18-15s6-13 6-20c0-11-3-19-11-25-7-7-20-12-38-15-9-2-15-4-20-6s-8-4-9-6c-2-2-3-5-3-8 0-5 3-9 7-11 5-3 12-4 19-4s12 1 17 2c4 2 9 5 13 8 3 4 7 5 12 5 2 0 5-1 6-2 3-2 5-5 5-7 0-3-1-6-4-8-4-6-11-11-20-15-8-3-18-5-28-5-9 0-17 2-25 4-8 3-14 7-19 13s-7 12-7 20c0 20 16 33 47 39 13 3 21 6 26 9s8 8 8 13-3 9-8 12-12 5-22 5c-7 0-13-1-20-4-6-2-11-5-14-9-3-3-6-4-9-4s-6 1-9 3c-3 3-5 6-5 10 0 3 1 5 3 7 6 6 14 11 24 14s20 5 31 5zM5513 171h-8c-6 0-10-2-14-6-3-5-5-10-5-17v-61h21c3 0 6-1 8-3s3-4 3-7-1-6-3-8-5-3-8-3h-21v-37c0-3-1-6-4-8-2-3-5-4-9-4-3 0-6 1-8 4-3 2-4 5-4 8v37h-11c-4 0-7 1-9 3s-3 5-3 8 1 5 3 7 5 3 9 3h11v61c0 9 2 17 6 25 4 7 9 13 15 17 7 4 14 6 23 6h4c4 0 8-1 10-3 3-3 5-6 5-9 0-4-1-7-4-9-2-2-4-4-7-4zM5611 60c-9 0-16 1-23 5-8 3-14 7-19 13v-5c0-8-4-12-12-12-4 0-7 1-9 3s-3 5-3 9v111c0 4 1 7 3 9s5 3 9 3 7-1 9-3 3-5 3-9v-72c0-9 4-17 11-22 7-6 17-8 29-8 4 0 9 0 16 1 1 1 3 1 3 1 6 0 9-3 10-8 1-1 1-1 1-3 0-4-3-7-8-9-5-3-12-4-20-4zM5706 60c-13 0-24 3-35 9-10 6-18 14-24 25-6 10-9 22-9 35s3 24 8 35c6 10 13 18 23 24 9 6 20 9 32 9 10 0 19-2 27-6s15-9 21-16v9c0 3 1 6 3 9 3 2 6 3 9 3 4 0 7-1 9-3 3-3 4-6 4-9v-55c0-13-3-25-9-35-6-11-14-19-25-25-10-6-21-9-34-9zM5706 175c-8 0-16-2-22-6-7-4-12-10-16-17s-6-15-6-23c0-9 2-17 6-24s9-13 16-17c6-4 14-6 22-6s16 2 22 6c7 4 12 10 16 17s6 15 6 24c0 8-2 16-6 23s-9 13-16 17c-6 4-14 6-22 6zM5891 173h-62l69-92c2-2 2-5 2-8 0-8-4-12-11-12h-84c-8 0-12 4-12 12 0 7 4 11 12 11h63l-70 93c-2 2-3 4-3 8 0 7 4 11 12 11h84c8 0 12-4 12-11 0-8-4-12-12-12zM5940 196c4 0 7-1 9-3 3-3 4-6 4-9v-110c0-4-1-7-4-9-2-3-5-4-9-4-3 0-6 1-9 4-2 2-3 5-3 9v110c0 3 1 6 3 9 3 2 6 3 9 3zM5940 38c5 0 8-2 12-5 3-3 4-7 4-11 0-5-1-8-4-12-4-3-7-4-12-4-4 0-8 1-11 4-4 4-5 7-5 12 0 4 1 8 5 11 3 3 7 5 11 5zM6051 197c13 0 25-3 35-9 10-5 18-14 24-24s9-22 9-35c0-14-3-25-9-36-6-10-14-18-24-24s-22-9-35-9-25 3-35 9c-11 6-19 14-25 24-5 11-8 22-8 36 0 13 3 25 8 35 6 10 14 19 25 24 10 6 22 9 35 9zM6051 175c-8 0-16-2-23-6-6-4-11-9-15-16s-6-15-6-24 2-17 6-24 9-13 15-17c7-4 15-6 23-6s16 2 23 6c6 4 11 10 15 17s6 15 6 24-2 17-6 24-9 12-15 16c-7 4-15 6-23 6zM6214 60c-9 0-16 1-23 4-8 3-14 7-19 12v-2c0-4-1-7-4-9-2-3-5-4-9-4-3 0-6 1-9 4-2 2-3 5-3 9v110c0 3 1 6 3 9 3 2 6 3 9 3 4 0 7-1 9-3 3-3 4-6 4-9v-70c0-6 1-11 5-16 3-5 7-8 13-11s12-4 19-4c12 0 21 3 28 10s11 17 11 30v61c0 3 1 6 4 9 2 2 5 3 9 3 3 0 6-1 9-3 2-3 3-6 3-9v-61c0-13-2-25-7-34-6-10-13-17-22-22s-19-7-30-7zM6426 127c0-13-2-25-7-35s-12-18-21-23c-10-6-20-9-33-9s-24 3-35 9c-10 6-18 14-23 24-6 11-9 23-9 36s3 25 9 35 15 19 25 24c11 6 23 9 37 9 7 0 15-1 23-4 9-3 16-6 21-11 3-2 4-4 4-7s-1-6-4-9c-2-1-5-2-8-2s-5 1-8 3-8 4-13 6-11 3-15 3c-13 0-24-4-32-11-9-7-14-16-16-28h94c3 0 6-1 8-3s3-4 3-7zM6365 81c11 0 20 4 26 10 7 7 11 16 13 27h-83c2-11 7-20 15-27 7-6 17-10 29-10z"><text:p/></draw:path><draw:line draw:style-name="Mgr6" draw:text-style-name="MP8" svg:x1="6.695cm" svg:y1="0.12cm" svg:x2="15.028cm" svg:y2="0.12cm"><text:p/></draw:line></draw:g></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ertrag Nr</dc:title>
    <meta:initial-creator>-</meta:initial-creator>
    <meta:creation-date>2009-03-19T14:37:00</meta:creation-date>
    <dc:date>2024-12-11T14:14:22.695000000</dc:date>
    <meta:editing-cycles>104</meta:editing-cycles>
    <meta:generator>LibreOffice/24.2.6.2$Windows_x86 LibreOffice_project/ef66aa7e36a1bb8e65bfbc63aba53045a14d0871</meta:generator>
    <meta:editing-duration>PT13H35M26S</meta:editing-duration>
    <meta:print-date>2024-12-11T12:20:55.644000000</meta:print-date>
    <meta:document-statistic meta:table-count="19" meta:image-count="0" meta:object-count="0" meta:page-count="11" meta:paragraph-count="539" meta:word-count="8011" meta:character-count="60122" meta:non-whitespace-character-count="52350"/>
    <meta:user-defined meta:name="Info 1"/>
    <meta:user-defined meta:name="Info 2"/>
    <meta:user-defined meta:name="Info 3"/>
    <meta:user-defined meta:name="Info 4"/>
  </office:meta>
</office:document-meta>
</file>